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erslag De Bilt">
        <table:table-column/>
        <table:table-column/>
        <table:table-column/>
        <table:table-column/>
        <table:table-column/>
        <table:table-row>
          <table:table-cell office:value-type="string">
            <text:p>Neerslag De Bilt, 1906-2007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</text:p>
          </table:table-cell>
          <table:table-cell office:value-type="string">
            <text:p>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erslagsom (mm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06" office:value-type="float"/>
          <table:table-cell office:value="742" office:value-type="float"/>
          <table:table-cell office:value="764.758" office:value-type="float"/>
          <table:table-cell office:value="699.93884" office:value-type="float"/>
          <table:table-cell office:value="829.57716" office:value-type="float"/>
        </table:table-row>
        <table:table-row>
          <table:table-cell office:value="1907" office:value-type="float"/>
          <table:table-cell office:value="679.9" office:value-type="float"/>
          <table:table-cell office:value="765.359" office:value-type="float"/>
          <table:table-cell office:value="702.4136" office:value-type="float"/>
          <table:table-cell office:value="828.3044" office:value-type="float"/>
        </table:table-row>
        <table:table-row>
          <table:table-cell office:value="1908" office:value-type="float"/>
          <table:table-cell office:value="658.5" office:value-type="float"/>
          <table:table-cell office:value="765.959" office:value-type="float"/>
          <table:table-cell office:value="704.8266" office:value-type="float"/>
          <table:table-cell office:value="827.0914" office:value-type="float"/>
        </table:table-row>
        <table:table-row>
          <table:table-cell office:value="1909" office:value-type="float"/>
          <table:table-cell office:value="850.3" office:value-type="float"/>
          <table:table-cell office:value="766.559" office:value-type="float"/>
          <table:table-cell office:value="707.17884" office:value-type="float"/>
          <table:table-cell office:value="825.93916" office:value-type="float"/>
        </table:table-row>
        <table:table-row>
          <table:table-cell office:value="1910" office:value-type="float"/>
          <table:table-cell office:value="835.9" office:value-type="float"/>
          <table:table-cell office:value="767.158" office:value-type="float"/>
          <table:table-cell office:value="709.46736" office:value-type="float"/>
          <table:table-cell office:value="824.848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655.6" office:value-type="float"/>
          <table:table-cell office:value="767.756" office:value-type="float"/>
          <table:table-cell office:value="711.6902" office:value-type="float"/>
          <table:table-cell office:value="823.8218" office:value-type="float"/>
        </table:table-row>
        <table:table-row>
          <table:table-cell office:value="1912" office:value-type="float"/>
          <table:table-cell office:value="1051.2" office:value-type="float"/>
          <table:table-cell office:value="768.351" office:value-type="float"/>
          <table:table-cell office:value="713.84536" office:value-type="float"/>
          <table:table-cell office:value="822.85664" office:value-type="float"/>
        </table:table-row>
        <table:table-row>
          <table:table-cell office:value="1913" office:value-type="float"/>
          <table:table-cell office:value="736.4" office:value-type="float"/>
          <table:table-cell office:value="768.945" office:value-type="float"/>
          <table:table-cell office:value="715.93288" office:value-type="float"/>
          <table:table-cell office:value="821.95712" office:value-type="float"/>
        </table:table-row>
        <table:table-row>
          <table:table-cell office:value="1914" office:value-type="float"/>
          <table:table-cell office:value="803.8" office:value-type="float"/>
          <table:table-cell office:value="769.537" office:value-type="float"/>
          <table:table-cell office:value="717.95176" office:value-type="float"/>
          <table:table-cell office:value="821.12224" office:value-type="float"/>
        </table:table-row>
        <table:table-row>
          <table:table-cell office:value="1915" office:value-type="float"/>
          <table:table-cell office:value="913.6" office:value-type="float"/>
          <table:table-cell office:value="770.127" office:value-type="float"/>
          <table:table-cell office:value="719.90396" office:value-type="float"/>
          <table:table-cell office:value="820.3500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16" office:value-type="float"/>
          <table:table-cell office:value="916.9" office:value-type="float"/>
          <table:table-cell office:value="770.716" office:value-type="float"/>
          <table:table-cell office:value="721.78656" office:value-type="float"/>
          <table:table-cell office:value="819.64544" office:value-type="float"/>
        </table:table-row>
        <table:table-row>
          <table:table-cell office:value="1917" office:value-type="float"/>
          <table:table-cell office:value="803.4" office:value-type="float"/>
          <table:table-cell office:value="771.304" office:value-type="float"/>
          <table:table-cell office:value="723.60152" office:value-type="float"/>
          <table:table-cell office:value="819.00648" office:value-type="float"/>
        </table:table-row>
        <table:table-row>
          <table:table-cell office:value="1918" office:value-type="float"/>
          <table:table-cell office:value="906.8" office:value-type="float"/>
          <table:table-cell office:value="771.893" office:value-type="float"/>
          <table:table-cell office:value="725.35084" office:value-type="float"/>
          <table:table-cell office:value="818.43516" office:value-type="float"/>
        </table:table-row>
        <table:table-row>
          <table:table-cell office:value="1919" office:value-type="float"/>
          <table:table-cell office:value="759.2" office:value-type="float"/>
          <table:table-cell office:value="772.484" office:value-type="float"/>
          <table:table-cell office:value="727.03748" office:value-type="float"/>
          <table:table-cell office:value="817.93052" office:value-type="float"/>
        </table:table-row>
        <table:table-row>
          <table:table-cell office:value="1920" office:value-type="float"/>
          <table:table-cell office:value="656" office:value-type="float"/>
          <table:table-cell office:value="773.078" office:value-type="float"/>
          <table:table-cell office:value="728.66048" office:value-type="float"/>
          <table:table-cell office:value="817.4955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406.9" office:value-type="float"/>
          <table:table-cell office:value="773.678" office:value-type="float"/>
          <table:table-cell office:value="730.2248" office:value-type="float"/>
          <table:table-cell office:value="817.1312" office:value-type="float"/>
        </table:table-row>
        <table:table-row>
          <table:table-cell office:value="1922" office:value-type="float"/>
          <table:table-cell office:value="665.1" office:value-type="float"/>
          <table:table-cell office:value="774.285" office:value-type="float"/>
          <table:table-cell office:value="731.7334" office:value-type="float"/>
          <table:table-cell office:value="816.8366" office:value-type="float"/>
        </table:table-row>
        <table:table-row>
          <table:table-cell office:value="1923" office:value-type="float"/>
          <table:table-cell office:value="861.1" office:value-type="float"/>
          <table:table-cell office:value="774.899" office:value-type="float"/>
          <table:table-cell office:value="733.18628" office:value-type="float"/>
          <table:table-cell office:value="816.61172" office:value-type="float"/>
        </table:table-row>
        <table:table-row>
          <table:table-cell office:value="1924" office:value-type="float"/>
          <table:table-cell office:value="795.9" office:value-type="float"/>
          <table:table-cell office:value="775.519" office:value-type="float"/>
          <table:table-cell office:value="734.5844" office:value-type="float"/>
          <table:table-cell office:value="816.4536" office:value-type="float"/>
        </table:table-row>
        <table:table-row>
          <table:table-cell office:value="1925" office:value-type="float"/>
          <table:table-cell office:value="921.3" office:value-type="float"/>
          <table:table-cell office:value="776.147" office:value-type="float"/>
          <table:table-cell office:value="735.93172" office:value-type="float"/>
          <table:table-cell office:value="816.362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26" office:value-type="float"/>
          <table:table-cell office:value="727.6" office:value-type="float"/>
          <table:table-cell office:value="776.781" office:value-type="float"/>
          <table:table-cell office:value="737.2282" office:value-type="float"/>
          <table:table-cell office:value="816.3338" office:value-type="float"/>
        </table:table-row>
        <table:table-row>
          <table:table-cell office:value="1927" office:value-type="float"/>
          <table:table-cell office:value="894.9" office:value-type="float"/>
          <table:table-cell office:value="777.424" office:value-type="float"/>
          <table:table-cell office:value="738.48076" office:value-type="float"/>
          <table:table-cell office:value="816.36724" office:value-type="float"/>
        </table:table-row>
        <table:table-row>
          <table:table-cell office:value="1928" office:value-type="float"/>
          <table:table-cell office:value="834" office:value-type="float"/>
          <table:table-cell office:value="778.074" office:value-type="float"/>
          <table:table-cell office:value="739.68544" office:value-type="float"/>
          <table:table-cell office:value="816.46256" office:value-type="float"/>
        </table:table-row>
        <table:table-row>
          <table:table-cell office:value="1929" office:value-type="float"/>
          <table:table-cell office:value="644.6" office:value-type="float"/>
          <table:table-cell office:value="778.734" office:value-type="float"/>
          <table:table-cell office:value="740.85112" office:value-type="float"/>
          <table:table-cell office:value="816.61688" office:value-type="float"/>
        </table:table-row>
        <table:table-row>
          <table:table-cell office:value="1930" office:value-type="float"/>
          <table:table-cell office:value="931.4" office:value-type="float"/>
          <table:table-cell office:value="779.404" office:value-type="float"/>
          <table:table-cell office:value="741.97976" office:value-type="float"/>
          <table:table-cell office:value="816.8282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788.8" office:value-type="float"/>
          <table:table-cell office:value="780.085" office:value-type="float"/>
          <table:table-cell office:value="743.07432" office:value-type="float"/>
          <table:table-cell office:value="817.09568" office:value-type="float"/>
        </table:table-row>
        <table:table-row>
          <table:table-cell office:value="1932" office:value-type="float"/>
          <table:table-cell office:value="760.2" office:value-type="float"/>
          <table:table-cell office:value="780.777" office:value-type="float"/>
          <table:table-cell office:value="744.13872" office:value-type="float"/>
          <table:table-cell office:value="817.41528" office:value-type="float"/>
        </table:table-row>
        <table:table-row>
          <table:table-cell office:value="1933" office:value-type="float"/>
          <table:table-cell office:value="521.8" office:value-type="float"/>
          <table:table-cell office:value="781.483" office:value-type="float"/>
          <table:table-cell office:value="745.17596" office:value-type="float"/>
          <table:table-cell office:value="817.79004" office:value-type="float"/>
        </table:table-row>
        <table:table-row>
          <table:table-cell office:value="1934" office:value-type="float"/>
          <table:table-cell office:value="728.1" office:value-type="float"/>
          <table:table-cell office:value="782.203" office:value-type="float"/>
          <table:table-cell office:value="746.19192" office:value-type="float"/>
          <table:table-cell office:value="818.21408" office:value-type="float"/>
        </table:table-row>
        <table:table-row>
          <table:table-cell office:value="1935" office:value-type="float"/>
          <table:table-cell office:value="939.1" office:value-type="float"/>
          <table:table-cell office:value="782.936" office:value-type="float"/>
          <table:table-cell office:value="747.1856" office:value-type="float"/>
          <table:table-cell office:value="818.68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36" office:value-type="float"/>
          <table:table-cell office:value="766.4" office:value-type="float"/>
          <table:table-cell office:value="783.684" office:value-type="float"/>
          <table:table-cell office:value="748.16488" office:value-type="float"/>
          <table:table-cell office:value="819.20312" office:value-type="float"/>
        </table:table-row>
        <table:table-row>
          <table:table-cell office:value="1937" office:value-type="float"/>
          <table:table-cell office:value="745.3" office:value-type="float"/>
          <table:table-cell office:value="784.447" office:value-type="float"/>
          <table:table-cell office:value="749.12976" office:value-type="float"/>
          <table:table-cell office:value="819.76424" office:value-type="float"/>
        </table:table-row>
        <table:table-row>
          <table:table-cell office:value="1938" office:value-type="float"/>
          <table:table-cell office:value="800.9" office:value-type="float"/>
          <table:table-cell office:value="785.226" office:value-type="float"/>
          <table:table-cell office:value="750.0832" office:value-type="float"/>
          <table:table-cell office:value="820.3688" office:value-type="float"/>
        </table:table-row>
        <table:table-row>
          <table:table-cell office:value="1939" office:value-type="float"/>
          <table:table-cell office:value="858.7" office:value-type="float"/>
          <table:table-cell office:value="786.02" office:value-type="float"/>
          <table:table-cell office:value="751.03008" office:value-type="float"/>
          <table:table-cell office:value="821.00992" office:value-type="float"/>
        </table:table-row>
        <table:table-row>
          <table:table-cell office:value="1940" office:value-type="float"/>
          <table:table-cell office:value="840.2" office:value-type="float"/>
          <table:table-cell office:value="786.83" office:value-type="float"/>
          <table:table-cell office:value="751.96944" office:value-type="float"/>
          <table:table-cell office:value="821.6905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761.6" office:value-type="float"/>
          <table:table-cell office:value="787.658" office:value-type="float"/>
          <table:table-cell office:value="752.90916" office:value-type="float"/>
          <table:table-cell office:value="822.40684" office:value-type="float"/>
        </table:table-row>
        <table:table-row>
          <table:table-cell office:value="1942" office:value-type="float"/>
          <table:table-cell office:value="799.6" office:value-type="float"/>
          <table:table-cell office:value="788.502" office:value-type="float"/>
          <table:table-cell office:value="753.8492" office:value-type="float"/>
          <table:table-cell office:value="823.1548" office:value-type="float"/>
        </table:table-row>
        <table:table-row>
          <table:table-cell office:value="1943" office:value-type="float"/>
          <table:table-cell office:value="685.8" office:value-type="float"/>
          <table:table-cell office:value="789.366" office:value-type="float"/>
          <table:table-cell office:value="754.7916" office:value-type="float"/>
          <table:table-cell office:value="823.9404" office:value-type="float"/>
        </table:table-row>
        <table:table-row>
          <table:table-cell office:value="1944" office:value-type="float"/>
          <table:table-cell office:value="827.7" office:value-type="float"/>
          <table:table-cell office:value="790.248" office:value-type="float"/>
          <table:table-cell office:value="755.74024" office:value-type="float"/>
          <table:table-cell office:value="824.75576" office:value-type="float"/>
        </table:table-row>
        <table:table-row>
          <table:table-cell office:value="1945" office:value-type="float"/>
          <table:table-cell office:value="824.3" office:value-type="float"/>
          <table:table-cell office:value="791.151" office:value-type="float"/>
          <table:table-cell office:value="756.69812" office:value-type="float"/>
          <table:table-cell office:value="825.6038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46" office:value-type="float"/>
          <table:table-cell office:value="817.5" office:value-type="float"/>
          <table:table-cell office:value="792.073" office:value-type="float"/>
          <table:table-cell office:value="757.6652" office:value-type="float"/>
          <table:table-cell office:value="826.4808" office:value-type="float"/>
        </table:table-row>
        <table:table-row>
          <table:table-cell office:value="1947" office:value-type="float"/>
          <table:table-cell office:value="751.2" office:value-type="float"/>
          <table:table-cell office:value="793.017" office:value-type="float"/>
          <table:table-cell office:value="758.64448" office:value-type="float"/>
          <table:table-cell office:value="827.38952" office:value-type="float"/>
        </table:table-row>
        <table:table-row>
          <table:table-cell office:value="1948" office:value-type="float"/>
          <table:table-cell office:value="737.8" office:value-type="float"/>
          <table:table-cell office:value="793.982" office:value-type="float"/>
          <table:table-cell office:value="759.63888" office:value-type="float"/>
          <table:table-cell office:value="828.32512" office:value-type="float"/>
        </table:table-row>
        <table:table-row>
          <table:table-cell office:value="1949" office:value-type="float"/>
          <table:table-cell office:value="666.7" office:value-type="float"/>
          <table:table-cell office:value="794.969" office:value-type="float"/>
          <table:table-cell office:value="760.6494" office:value-type="float"/>
          <table:table-cell office:value="829.2886" office:value-type="float"/>
        </table:table-row>
        <table:table-row>
          <table:table-cell office:value="1950" office:value-type="float"/>
          <table:table-cell office:value="950.9" office:value-type="float"/>
          <table:table-cell office:value="795.979" office:value-type="float"/>
          <table:table-cell office:value="761.67704" office:value-type="float"/>
          <table:table-cell office:value="830.2809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809.6" office:value-type="float"/>
          <table:table-cell office:value="797.012" office:value-type="float"/>
          <table:table-cell office:value="762.72572" office:value-type="float"/>
          <table:table-cell office:value="831.29828" office:value-type="float"/>
        </table:table-row>
        <table:table-row>
          <table:table-cell office:value="1952" office:value-type="float"/>
          <table:table-cell office:value="792.2" office:value-type="float"/>
          <table:table-cell office:value="798.068" office:value-type="float"/>
          <table:table-cell office:value="763.79152" office:value-type="float"/>
          <table:table-cell office:value="832.34448" office:value-type="float"/>
        </table:table-row>
        <table:table-row>
          <table:table-cell office:value="1953" office:value-type="float"/>
          <table:table-cell office:value="607.3" office:value-type="float"/>
          <table:table-cell office:value="799.148" office:value-type="float"/>
          <table:table-cell office:value="764.87936" office:value-type="float"/>
          <table:table-cell office:value="833.41664" office:value-type="float"/>
        </table:table-row>
        <table:table-row>
          <table:table-cell office:value="1954" office:value-type="float"/>
          <table:table-cell office:value="817.9" office:value-type="float"/>
          <table:table-cell office:value="800.253" office:value-type="float"/>
          <table:table-cell office:value="765.98828" office:value-type="float"/>
          <table:table-cell office:value="834.51772" office:value-type="float"/>
        </table:table-row>
        <table:table-row>
          <table:table-cell office:value="1955" office:value-type="float"/>
          <table:table-cell office:value="659.9" office:value-type="float"/>
          <table:table-cell office:value="801.382" office:value-type="float"/>
          <table:table-cell office:value="767.1212" office:value-type="float"/>
          <table:table-cell office:value="835.642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751.6" office:value-type="float"/>
          <table:table-cell office:value="802.535" office:value-type="float"/>
          <table:table-cell office:value="768.27616" office:value-type="float"/>
          <table:table-cell office:value="836.79384" office:value-type="float"/>
        </table:table-row>
        <table:table-row>
          <table:table-cell office:value="1957" office:value-type="float"/>
          <table:table-cell office:value="923.7" office:value-type="float"/>
          <table:table-cell office:value="803.713" office:value-type="float"/>
          <table:table-cell office:value="769.45416" office:value-type="float"/>
          <table:table-cell office:value="837.97184" office:value-type="float"/>
        </table:table-row>
        <table:table-row>
          <table:table-cell office:value="1958" office:value-type="float"/>
          <table:table-cell office:value="829.4" office:value-type="float"/>
          <table:table-cell office:value="804.914" office:value-type="float"/>
          <table:table-cell office:value="770.6532" office:value-type="float"/>
          <table:table-cell office:value="839.1748" office:value-type="float"/>
        </table:table-row>
        <table:table-row>
          <table:table-cell office:value="1959" office:value-type="float"/>
          <table:table-cell office:value="538.8" office:value-type="float"/>
          <table:table-cell office:value="806.138" office:value-type="float"/>
          <table:table-cell office:value="771.87328" office:value-type="float"/>
          <table:table-cell office:value="840.40272" office:value-type="float"/>
        </table:table-row>
        <table:table-row>
          <table:table-cell office:value="1960" office:value-type="float"/>
          <table:table-cell office:value="927.8" office:value-type="float"/>
          <table:table-cell office:value="807.386" office:value-type="float"/>
          <table:table-cell office:value="773.11736" office:value-type="float"/>
          <table:table-cell office:value="841.654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911.6" office:value-type="float"/>
          <table:table-cell office:value="808.655" office:value-type="float"/>
          <table:table-cell office:value="774.37852" office:value-type="float"/>
          <table:table-cell office:value="842.93148" office:value-type="float"/>
        </table:table-row>
        <table:table-row>
          <table:table-cell office:value="1962" office:value-type="float"/>
          <table:table-cell office:value="764.7" office:value-type="float"/>
          <table:table-cell office:value="809.947" office:value-type="float"/>
          <table:table-cell office:value="775.65876" office:value-type="float"/>
          <table:table-cell office:value="844.23524" office:value-type="float"/>
        </table:table-row>
        <table:table-row>
          <table:table-cell office:value="1963" office:value-type="float"/>
          <table:table-cell office:value="776.7" office:value-type="float"/>
          <table:table-cell office:value="811.259" office:value-type="float"/>
          <table:table-cell office:value="776.95704" office:value-type="float"/>
          <table:table-cell office:value="845.56096" office:value-type="float"/>
        </table:table-row>
        <table:table-row>
          <table:table-cell office:value="1964" office:value-type="float"/>
          <table:table-cell office:value="747.8" office:value-type="float"/>
          <table:table-cell office:value="812.593" office:value-type="float"/>
          <table:table-cell office:value="778.2734" office:value-type="float"/>
          <table:table-cell office:value="846.9126" office:value-type="float"/>
        </table:table-row>
        <table:table-row>
          <table:table-cell office:value="1965" office:value-type="float"/>
          <table:table-cell office:value="1159.6" office:value-type="float"/>
          <table:table-cell office:value="813.947" office:value-type="float"/>
          <table:table-cell office:value="779.60388" office:value-type="float"/>
          <table:table-cell office:value="848.290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1143.1" office:value-type="float"/>
          <table:table-cell office:value="815.321" office:value-type="float"/>
          <table:table-cell office:value="780.94848" office:value-type="float"/>
          <table:table-cell office:value="849.69352" office:value-type="float"/>
        </table:table-row>
        <table:table-row>
          <table:table-cell office:value="1967" office:value-type="float"/>
          <table:table-cell office:value="855.9" office:value-type="float"/>
          <table:table-cell office:value="816.715" office:value-type="float"/>
          <table:table-cell office:value="782.3072" office:value-type="float"/>
          <table:table-cell office:value="851.1228" office:value-type="float"/>
        </table:table-row>
        <table:table-row>
          <table:table-cell office:value="1968" office:value-type="float"/>
          <table:table-cell office:value="862.9" office:value-type="float"/>
          <table:table-cell office:value="818.131" office:value-type="float"/>
          <table:table-cell office:value="783.67616" office:value-type="float"/>
          <table:table-cell office:value="852.58584" office:value-type="float"/>
        </table:table-row>
        <table:table-row>
          <table:table-cell office:value="1969" office:value-type="float"/>
          <table:table-cell office:value="748" office:value-type="float"/>
          <table:table-cell office:value="819.57" office:value-type="float"/>
          <table:table-cell office:value="785.06028" office:value-type="float"/>
          <table:table-cell office:value="854.07972" office:value-type="float"/>
        </table:table-row>
        <table:table-row>
          <table:table-cell office:value="1970" office:value-type="float"/>
          <table:table-cell office:value="908.5" office:value-type="float"/>
          <table:table-cell office:value="821.033" office:value-type="float"/>
          <table:table-cell office:value="786.45664" office:value-type="float"/>
          <table:table-cell office:value="855.6093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561.7" office:value-type="float"/>
          <table:table-cell office:value="822.522" office:value-type="float"/>
          <table:table-cell office:value="787.86724" office:value-type="float"/>
          <table:table-cell office:value="857.17676" office:value-type="float"/>
        </table:table-row>
        <table:table-row>
          <table:table-cell office:value="1972" office:value-type="float"/>
          <table:table-cell office:value="656.3" office:value-type="float"/>
          <table:table-cell office:value="824.039" office:value-type="float"/>
          <table:table-cell office:value="789.2882" office:value-type="float"/>
          <table:table-cell office:value="858.7898" office:value-type="float"/>
        </table:table-row>
        <table:table-row>
          <table:table-cell office:value="1973" office:value-type="float"/>
          <table:table-cell office:value="779.8" office:value-type="float"/>
          <table:table-cell office:value="825.584" office:value-type="float"/>
          <table:table-cell office:value="790.72148" office:value-type="float"/>
          <table:table-cell office:value="860.44652" office:value-type="float"/>
        </table:table-row>
        <table:table-row>
          <table:table-cell office:value="1974" office:value-type="float"/>
          <table:table-cell office:value="993.3" office:value-type="float"/>
          <table:table-cell office:value="827.158" office:value-type="float"/>
          <table:table-cell office:value="792.16416" office:value-type="float"/>
          <table:table-cell office:value="862.15184" office:value-type="float"/>
        </table:table-row>
        <table:table-row>
          <table:table-cell office:value="1975" office:value-type="float"/>
          <table:table-cell office:value="627.6" office:value-type="float"/>
          <table:table-cell office:value="828.762" office:value-type="float"/>
          <table:table-cell office:value="793.61724" office:value-type="float"/>
          <table:table-cell office:value="863.9067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542" office:value-type="float"/>
          <table:table-cell office:value="830.395" office:value-type="float"/>
          <table:table-cell office:value="795.07384" office:value-type="float"/>
          <table:table-cell office:value="865.71616" office:value-type="float"/>
        </table:table-row>
        <table:table-row>
          <table:table-cell office:value="1977" office:value-type="float"/>
          <table:table-cell office:value="813.3" office:value-type="float"/>
          <table:table-cell office:value="832.058" office:value-type="float"/>
          <table:table-cell office:value="796.53496" office:value-type="float"/>
          <table:table-cell office:value="867.58104" office:value-type="float"/>
        </table:table-row>
        <table:table-row>
          <table:table-cell office:value="1978" office:value-type="float"/>
          <table:table-cell office:value="644.6" office:value-type="float"/>
          <table:table-cell office:value="833.75" office:value-type="float"/>
          <table:table-cell office:value="797.99568" office:value-type="float"/>
          <table:table-cell office:value="869.50432" office:value-type="float"/>
        </table:table-row>
        <table:table-row>
          <table:table-cell office:value="1979" office:value-type="float"/>
          <table:table-cell office:value="872.8" office:value-type="float"/>
          <table:table-cell office:value="835.47" office:value-type="float"/>
          <table:table-cell office:value="799.45304" office:value-type="float"/>
          <table:table-cell office:value="871.48696" office:value-type="float"/>
        </table:table-row>
        <table:table-row>
          <table:table-cell office:value="1980" office:value-type="float"/>
          <table:table-cell office:value="862.7" office:value-type="float"/>
          <table:table-cell office:value="837.218" office:value-type="float"/>
          <table:table-cell office:value="800.90508" office:value-type="float"/>
          <table:table-cell office:value="873.5309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992.4" office:value-type="float"/>
          <table:table-cell office:value="838.99" office:value-type="float"/>
          <table:table-cell office:value="802.34388" office:value-type="float"/>
          <table:table-cell office:value="875.63612" office:value-type="float"/>
        </table:table-row>
        <table:table-row>
          <table:table-cell office:value="1982" office:value-type="float"/>
          <table:table-cell office:value="634.8" office:value-type="float"/>
          <table:table-cell office:value="840.788" office:value-type="float"/>
          <table:table-cell office:value="803.76948" office:value-type="float"/>
          <table:table-cell office:value="877.80652" office:value-type="float"/>
        </table:table-row>
        <table:table-row>
          <table:table-cell office:value="1983" office:value-type="float"/>
          <table:table-cell office:value="891.4" office:value-type="float"/>
          <table:table-cell office:value="842.609" office:value-type="float"/>
          <table:table-cell office:value="805.17692" office:value-type="float"/>
          <table:table-cell office:value="880.04108" office:value-type="float"/>
        </table:table-row>
        <table:table-row>
          <table:table-cell office:value="1984" office:value-type="float"/>
          <table:table-cell office:value="890.4" office:value-type="float"/>
          <table:table-cell office:value="844.452" office:value-type="float"/>
          <table:table-cell office:value="806.55932" office:value-type="float"/>
          <table:table-cell office:value="882.34468" office:value-type="float"/>
        </table:table-row>
        <table:table-row>
          <table:table-cell office:value="1985" office:value-type="float"/>
          <table:table-cell office:value="727" office:value-type="float"/>
          <table:table-cell office:value="846.316" office:value-type="float"/>
          <table:table-cell office:value="807.91764" office:value-type="float"/>
          <table:table-cell office:value="884.7143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833.5" office:value-type="float"/>
          <table:table-cell office:value="848.2" office:value-type="float"/>
          <table:table-cell office:value="809.245" office:value-type="float"/>
          <table:table-cell office:value="887.155" office:value-type="float"/>
        </table:table-row>
        <table:table-row>
          <table:table-cell office:value="1987" office:value-type="float"/>
          <table:table-cell office:value="975.8" office:value-type="float"/>
          <table:table-cell office:value="850.103" office:value-type="float"/>
          <table:table-cell office:value="810.53844" office:value-type="float"/>
          <table:table-cell office:value="889.66756" office:value-type="float"/>
        </table:table-row>
        <table:table-row>
          <table:table-cell office:value="1988" office:value-type="float"/>
          <table:table-cell office:value="933.1" office:value-type="float"/>
          <table:table-cell office:value="852.022" office:value-type="float"/>
          <table:table-cell office:value="811.793" office:value-type="float"/>
          <table:table-cell office:value="892.251" office:value-type="float"/>
        </table:table-row>
        <table:table-row>
          <table:table-cell office:value="1989" office:value-type="float"/>
          <table:table-cell office:value="717.8" office:value-type="float"/>
          <table:table-cell office:value="853.958" office:value-type="float"/>
          <table:table-cell office:value="813.00772" office:value-type="float"/>
          <table:table-cell office:value="894.90828" office:value-type="float"/>
        </table:table-row>
        <table:table-row>
          <table:table-cell office:value="1990" office:value-type="float"/>
          <table:table-cell office:value="764.3" office:value-type="float"/>
          <table:table-cell office:value="855.908" office:value-type="float"/>
          <table:table-cell office:value="814.17764" office:value-type="float"/>
          <table:table-cell office:value="897.6383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16.1" office:value-type="float"/>
          <table:table-cell office:value="857.872" office:value-type="float"/>
          <table:table-cell office:value="815.30276" office:value-type="float"/>
          <table:table-cell office:value="900.44124" office:value-type="float"/>
        </table:table-row>
        <table:table-row>
          <table:table-cell office:value="1992" office:value-type="float"/>
          <table:table-cell office:value="956.5" office:value-type="float"/>
          <table:table-cell office:value="859.849" office:value-type="float"/>
          <table:table-cell office:value="816.3762" office:value-type="float"/>
          <table:table-cell office:value="903.3218" office:value-type="float"/>
        </table:table-row>
        <table:table-row>
          <table:table-cell office:value="1993" office:value-type="float"/>
          <table:table-cell office:value="928.5" office:value-type="float"/>
          <table:table-cell office:value="861.835" office:value-type="float"/>
          <table:table-cell office:value="817.39592" office:value-type="float"/>
          <table:table-cell office:value="906.27408" office:value-type="float"/>
        </table:table-row>
        <table:table-row>
          <table:table-cell office:value="1994" office:value-type="float"/>
          <table:table-cell office:value="1035.9" office:value-type="float"/>
          <table:table-cell office:value="863.83" office:value-type="float"/>
          <table:table-cell office:value="818.36192" office:value-type="float"/>
          <table:table-cell office:value="909.29808" office:value-type="float"/>
        </table:table-row>
        <table:table-row>
          <table:table-cell office:value="1995" office:value-type="float"/>
          <table:table-cell office:value="797.6" office:value-type="float"/>
          <table:table-cell office:value="865.832" office:value-type="float"/>
          <table:table-cell office:value="819.26828" office:value-type="float"/>
          <table:table-cell office:value="912.3957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613.8" office:value-type="float"/>
          <table:table-cell office:value="867.84" office:value-type="float"/>
          <table:table-cell office:value="820.114" office:value-type="float"/>
          <table:table-cell office:value="915.566" office:value-type="float"/>
        </table:table-row>
        <table:table-row>
          <table:table-cell office:value="1997" office:value-type="float"/>
          <table:table-cell office:value="785.8" office:value-type="float"/>
          <table:table-cell office:value="869.853" office:value-type="float"/>
          <table:table-cell office:value="820.89808" office:value-type="float"/>
          <table:table-cell office:value="918.80792" office:value-type="float"/>
        </table:table-row>
        <table:table-row>
          <table:table-cell office:value="1998" office:value-type="float"/>
          <table:table-cell office:value="1306.8" office:value-type="float"/>
          <table:table-cell office:value="871.869" office:value-type="float"/>
          <table:table-cell office:value="821.61852" office:value-type="float"/>
          <table:table-cell office:value="922.11948" office:value-type="float"/>
        </table:table-row>
        <table:table-row>
          <table:table-cell office:value="1999" office:value-type="float"/>
          <table:table-cell office:value="977.1" office:value-type="float"/>
          <table:table-cell office:value="873.885" office:value-type="float"/>
          <table:table-cell office:value="822.27232" office:value-type="float"/>
          <table:table-cell office:value="925.49768" office:value-type="float"/>
        </table:table-row>
        <table:table-row>
          <table:table-cell office:value="2000" office:value-type="float"/>
          <table:table-cell office:value="974.7" office:value-type="float"/>
          <table:table-cell office:value="875.901" office:value-type="float"/>
          <table:table-cell office:value="822.85752" office:value-type="float"/>
          <table:table-cell office:value="928.9444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091.3" office:value-type="float"/>
          <table:table-cell office:value="877.916" office:value-type="float"/>
          <table:table-cell office:value="823.37704" office:value-type="float"/>
          <table:table-cell office:value="932.45496" office:value-type="float"/>
        </table:table-row>
        <table:table-row>
          <table:table-cell office:value="2002" office:value-type="float"/>
          <table:table-cell office:value="987.9" office:value-type="float"/>
          <table:table-cell office:value="879.931" office:value-type="float"/>
          <table:table-cell office:value="823.83188" office:value-type="float"/>
          <table:table-cell office:value="936.03012" office:value-type="float"/>
        </table:table-row>
        <table:table-row>
          <table:table-cell office:value="2003" office:value-type="float"/>
          <table:table-cell office:value="647.8" office:value-type="float"/>
          <table:table-cell office:value="881.944" office:value-type="float"/>
          <table:table-cell office:value="824.21808" office:value-type="float"/>
          <table:table-cell office:value="939.66992" office:value-type="float"/>
        </table:table-row>
        <table:table-row>
          <table:table-cell office:value="2004" office:value-type="float"/>
          <table:table-cell office:value="910" office:value-type="float"/>
          <table:table-cell office:value="883.958" office:value-type="float"/>
          <table:table-cell office:value="824.54256" office:value-type="float"/>
          <table:table-cell office:value="943.37344" office:value-type="float"/>
        </table:table-row>
        <table:table-row>
          <table:table-cell office:value="2005" office:value-type="float"/>
          <table:table-cell office:value="880" office:value-type="float"/>
          <table:table-cell office:value="885.972" office:value-type="float"/>
          <table:table-cell office:value="824.80236" office:value-type="float"/>
          <table:table-cell office:value="947.141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807" office:value-type="float"/>
          <table:table-cell office:value="887.986" office:value-type="float"/>
          <table:table-cell office:value="825.0014" office:value-type="float"/>
          <table:table-cell office:value="950.9706" office:value-type="float"/>
        </table:table-row>
        <table:table-row>
          <table:table-cell office:value="2007" office:value-type="float"/>
          <table:table-cell office:value="951" office:value-type="float"/>
          <table:table-cell office:value="890" office:value-type="float"/>
          <table:table-cell office:value="825.13968" office:value-type="float"/>
          <table:table-cell office:value="954.8603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08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PBL/MNC/nov08/05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0508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6.193554</meta:creation-date>
    <dc:date>2023-04-11T18:01:46.21155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