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08-001g-mnc-03-nl">
        <table:table-column/>
        <table:table-column/>
        <table:table-column/>
        <table:table-column/>
        <table:table-column/>
        <table:table-row>
          <table:table-cell office:value-type="string">
            <text:p>Neerslag De Bil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erslagsom (mm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742" office:value-type="float"/>
          <table:table-cell office:value="761.785" office:value-type="float"/>
          <table:table-cell office:value="699.6667199999999" office:value-type="float"/>
          <table:table-cell office:value="823.90328" office:value-type="float"/>
        </table:table-row>
        <table:table-row>
          <table:table-cell office:value="1907" office:value-type="float"/>
          <table:table-cell office:value="679.9" office:value-type="float"/>
          <table:table-cell office:value="762.53" office:value-type="float"/>
          <table:table-cell office:value="702.00128" office:value-type="float"/>
          <table:table-cell office:value="823.05872" office:value-type="float"/>
        </table:table-row>
        <table:table-row>
          <table:table-cell office:value="1908" office:value-type="float"/>
          <table:table-cell office:value="658.5" office:value-type="float"/>
          <table:table-cell office:value="763.274" office:value-type="float"/>
          <table:table-cell office:value="704.2878000000001" office:value-type="float"/>
          <table:table-cell office:value="822.2601999999999" office:value-type="float"/>
        </table:table-row>
        <table:table-row>
          <table:table-cell office:value="1909" office:value-type="float"/>
          <table:table-cell office:value="850.3" office:value-type="float"/>
          <table:table-cell office:value="764.018" office:value-type="float"/>
          <table:table-cell office:value="706.5292400000001" office:value-type="float"/>
          <table:table-cell office:value="821.50676" office:value-type="float"/>
        </table:table-row>
        <table:table-row>
          <table:table-cell office:value="1910" office:value-type="float"/>
          <table:table-cell office:value="835.9" office:value-type="float"/>
          <table:table-cell office:value="764.762" office:value-type="float"/>
          <table:table-cell office:value="708.7236399999999" office:value-type="float"/>
          <table:table-cell office:value="820.800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655.6" office:value-type="float"/>
          <table:table-cell office:value="765.504" office:value-type="float"/>
          <table:table-cell office:value="710.869" office:value-type="float"/>
          <table:table-cell office:value="820.139" office:value-type="float"/>
        </table:table-row>
        <table:table-row>
          <table:table-cell office:value="1912" office:value-type="float"/>
          <table:table-cell office:value="1051.2" office:value-type="float"/>
          <table:table-cell office:value="766.246" office:value-type="float"/>
          <table:table-cell office:value="712.96732" office:value-type="float"/>
          <table:table-cell office:value="819.52468" office:value-type="float"/>
        </table:table-row>
        <table:table-row>
          <table:table-cell office:value="1913" office:value-type="float"/>
          <table:table-cell office:value="736.4" office:value-type="float"/>
          <table:table-cell office:value="766.986" office:value-type="float"/>
          <table:table-cell office:value="715.01464" office:value-type="float"/>
          <table:table-cell office:value="818.95736" office:value-type="float"/>
        </table:table-row>
        <table:table-row>
          <table:table-cell office:value="1914" office:value-type="float"/>
          <table:table-cell office:value="803.8" office:value-type="float"/>
          <table:table-cell office:value="767.726" office:value-type="float"/>
          <table:table-cell office:value="717.011" office:value-type="float"/>
          <table:table-cell office:value="818.441" office:value-type="float"/>
        </table:table-row>
        <table:table-row>
          <table:table-cell office:value="1915" office:value-type="float"/>
          <table:table-cell office:value="913.6" office:value-type="float"/>
          <table:table-cell office:value="768.464" office:value-type="float"/>
          <table:table-cell office:value="718.9583200000001" office:value-type="float"/>
          <table:table-cell office:value="817.969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916.9" office:value-type="float"/>
          <table:table-cell office:value="769.202" office:value-type="float"/>
          <table:table-cell office:value="720.85468" office:value-type="float"/>
          <table:table-cell office:value="817.54932" office:value-type="float"/>
        </table:table-row>
        <table:table-row>
          <table:table-cell office:value="1917" office:value-type="float"/>
          <table:table-cell office:value="803.4" office:value-type="float"/>
          <table:table-cell office:value="769.94" office:value-type="float"/>
          <table:table-cell office:value="722.70204" office:value-type="float"/>
          <table:table-cell office:value="817.1779600000001" office:value-type="float"/>
        </table:table-row>
        <table:table-row>
          <table:table-cell office:value="1918" office:value-type="float"/>
          <table:table-cell office:value="906.8" office:value-type="float"/>
          <table:table-cell office:value="770.678" office:value-type="float"/>
          <table:table-cell office:value="724.49844" office:value-type="float"/>
          <table:table-cell office:value="816.85756" office:value-type="float"/>
        </table:table-row>
        <table:table-row>
          <table:table-cell office:value="1919" office:value-type="float"/>
          <table:table-cell office:value="759.2" office:value-type="float"/>
          <table:table-cell office:value="771.419" office:value-type="float"/>
          <table:table-cell office:value="726.2508" office:value-type="float"/>
          <table:table-cell office:value="816.5871999999999" office:value-type="float"/>
        </table:table-row>
        <table:table-row>
          <table:table-cell office:value="1920" office:value-type="float"/>
          <table:table-cell office:value="656" office:value-type="float"/>
          <table:table-cell office:value="772.161" office:value-type="float"/>
          <table:table-cell office:value="727.9531999999999" office:value-type="float"/>
          <table:table-cell office:value="816.36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406.9" office:value-type="float"/>
          <table:table-cell office:value="772.908" office:value-type="float"/>
          <table:table-cell office:value="729.6116000000001" office:value-type="float"/>
          <table:table-cell office:value="816.2044" office:value-type="float"/>
        </table:table-row>
        <table:table-row>
          <table:table-cell office:value="1922" office:value-type="float"/>
          <table:table-cell office:value="665.1" office:value-type="float"/>
          <table:table-cell office:value="773.66" office:value-type="float"/>
          <table:table-cell office:value="731.2279599999999" office:value-type="float"/>
          <table:table-cell office:value="816.09204" office:value-type="float"/>
        </table:table-row>
        <table:table-row>
          <table:table-cell office:value="1923" office:value-type="float"/>
          <table:table-cell office:value="861.1" office:value-type="float"/>
          <table:table-cell office:value="774.416" office:value-type="float"/>
          <table:table-cell office:value="732.7993200000001" office:value-type="float"/>
          <table:table-cell office:value="816.03268" office:value-type="float"/>
        </table:table-row>
        <table:table-row>
          <table:table-cell office:value="1924" office:value-type="float"/>
          <table:table-cell office:value="795.9" office:value-type="float"/>
          <table:table-cell office:value="775.178" office:value-type="float"/>
          <table:table-cell office:value="734.3316" office:value-type="float"/>
          <table:table-cell office:value="816.0244" office:value-type="float"/>
        </table:table-row>
        <table:table-row>
          <table:table-cell office:value="1925" office:value-type="float"/>
          <table:table-cell office:value="921.3" office:value-type="float"/>
          <table:table-cell office:value="775.944" office:value-type="float"/>
          <table:table-cell office:value="735.82084" office:value-type="float"/>
          <table:table-cell office:value="816.067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727.6" office:value-type="float"/>
          <table:table-cell office:value="776.716" office:value-type="float"/>
          <table:table-cell office:value="737.271" office:value-type="float"/>
          <table:table-cell office:value="816.1610000000001" office:value-type="float"/>
        </table:table-row>
        <table:table-row>
          <table:table-cell office:value="1927" office:value-type="float"/>
          <table:table-cell office:value="894.9" office:value-type="float"/>
          <table:table-cell office:value="777.493" office:value-type="float"/>
          <table:table-cell office:value="738.68304" office:value-type="float"/>
          <table:table-cell office:value="816.3029600000001" office:value-type="float"/>
        </table:table-row>
        <table:table-row>
          <table:table-cell office:value="1928" office:value-type="float"/>
          <table:table-cell office:value="834" office:value-type="float"/>
          <table:table-cell office:value="778.276" office:value-type="float"/>
          <table:table-cell office:value="740.05796" office:value-type="float"/>
          <table:table-cell office:value="816.4940399999999" office:value-type="float"/>
        </table:table-row>
        <table:table-row>
          <table:table-cell office:value="1929" office:value-type="float"/>
          <table:table-cell office:value="644.6" office:value-type="float"/>
          <table:table-cell office:value="779.066" office:value-type="float"/>
          <table:table-cell office:value="741.4006800000001" office:value-type="float"/>
          <table:table-cell office:value="816.73132" office:value-type="float"/>
        </table:table-row>
        <table:table-row>
          <table:table-cell office:value="1930" office:value-type="float"/>
          <table:table-cell office:value="931.4" office:value-type="float"/>
          <table:table-cell office:value="779.864" office:value-type="float"/>
          <table:table-cell office:value="742.71024" office:value-type="float"/>
          <table:table-cell office:value="817.01776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788.8" office:value-type="float"/>
          <table:table-cell office:value="780.669" office:value-type="float"/>
          <table:table-cell office:value="743.9875999999999" office:value-type="float"/>
          <table:table-cell office:value="817.3504" office:value-type="float"/>
        </table:table-row>
        <table:table-row>
          <table:table-cell office:value="1932" office:value-type="float"/>
          <table:table-cell office:value="760.2" office:value-type="float"/>
          <table:table-cell office:value="781.483" office:value-type="float"/>
          <table:table-cell office:value="745.24064" office:value-type="float"/>
          <table:table-cell office:value="817.7253599999999" office:value-type="float"/>
        </table:table-row>
        <table:table-row>
          <table:table-cell office:value="1933" office:value-type="float"/>
          <table:table-cell office:value="521.8" office:value-type="float"/>
          <table:table-cell office:value="782.306" office:value-type="float"/>
          <table:table-cell office:value="746.4654400000001" office:value-type="float"/>
          <table:table-cell office:value="818.14656" office:value-type="float"/>
        </table:table-row>
        <table:table-row>
          <table:table-cell office:value="1934" office:value-type="float"/>
          <table:table-cell office:value="728.1" office:value-type="float"/>
          <table:table-cell office:value="783.139" office:value-type="float"/>
          <table:table-cell office:value="747.66692" office:value-type="float"/>
          <table:table-cell office:value="818.61108" office:value-type="float"/>
        </table:table-row>
        <table:table-row>
          <table:table-cell office:value="1935" office:value-type="float"/>
          <table:table-cell office:value="939.1" office:value-type="float"/>
          <table:table-cell office:value="783.983" office:value-type="float"/>
          <table:table-cell office:value="748.85" office:value-type="float"/>
          <table:table-cell office:value="819.1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766.4" office:value-type="float"/>
          <table:table-cell office:value="784.836" office:value-type="float"/>
          <table:table-cell office:value="750.01072" office:value-type="float"/>
          <table:table-cell office:value="819.66128" office:value-type="float"/>
        </table:table-row>
        <table:table-row>
          <table:table-cell office:value="1937" office:value-type="float"/>
          <table:table-cell office:value="745.3" office:value-type="float"/>
          <table:table-cell office:value="785.701" office:value-type="float"/>
          <table:table-cell office:value="751.1560000000001" office:value-type="float"/>
          <table:table-cell office:value="820.246" office:value-type="float"/>
        </table:table-row>
        <table:table-row>
          <table:table-cell office:value="1938" office:value-type="float"/>
          <table:table-cell office:value="800.9" office:value-type="float"/>
          <table:table-cell office:value="786.576" office:value-type="float"/>
          <table:table-cell office:value="752.2858" office:value-type="float"/>
          <table:table-cell office:value="820.8662" office:value-type="float"/>
        </table:table-row>
        <table:table-row>
          <table:table-cell office:value="1939" office:value-type="float"/>
          <table:table-cell office:value="858.7" office:value-type="float"/>
          <table:table-cell office:value="787.463" office:value-type="float"/>
          <table:table-cell office:value="753.40212" office:value-type="float"/>
          <table:table-cell office:value="821.52388" office:value-type="float"/>
        </table:table-row>
        <table:table-row>
          <table:table-cell office:value="1940" office:value-type="float"/>
          <table:table-cell office:value="840.2" office:value-type="float"/>
          <table:table-cell office:value="788.362" office:value-type="float"/>
          <table:table-cell office:value="754.50888" office:value-type="float"/>
          <table:table-cell office:value="822.215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761.6" office:value-type="float"/>
          <table:table-cell office:value="789.272" office:value-type="float"/>
          <table:table-cell office:value="755.60508" office:value-type="float"/>
          <table:table-cell office:value="822.93892" office:value-type="float"/>
        </table:table-row>
        <table:table-row>
          <table:table-cell office:value="1942" office:value-type="float"/>
          <table:table-cell office:value="799.6" office:value-type="float"/>
          <table:table-cell office:value="790.196" office:value-type="float"/>
          <table:table-cell office:value="756.69372" office:value-type="float"/>
          <table:table-cell office:value="823.6982800000001" office:value-type="float"/>
        </table:table-row>
        <table:table-row>
          <table:table-cell office:value="1943" office:value-type="float"/>
          <table:table-cell office:value="685.8" office:value-type="float"/>
          <table:table-cell office:value="791.133" office:value-type="float"/>
          <table:table-cell office:value="757.7796800000001" office:value-type="float"/>
          <table:table-cell office:value="824.48632" office:value-type="float"/>
        </table:table-row>
        <table:table-row>
          <table:table-cell office:value="1944" office:value-type="float"/>
          <table:table-cell office:value="827.7" office:value-type="float"/>
          <table:table-cell office:value="792.083" office:value-type="float"/>
          <table:table-cell office:value="758.861" office:value-type="float"/>
          <table:table-cell office:value="825.305" office:value-type="float"/>
        </table:table-row>
        <table:table-row>
          <table:table-cell office:value="1945" office:value-type="float"/>
          <table:table-cell office:value="824.3" office:value-type="float"/>
          <table:table-cell office:value="793.047" office:value-type="float"/>
          <table:table-cell office:value="759.94064" office:value-type="float"/>
          <table:table-cell office:value="826.153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817.5" office:value-type="float"/>
          <table:table-cell office:value="794.026" office:value-type="float"/>
          <table:table-cell office:value="761.0196" office:value-type="float"/>
          <table:table-cell office:value="827.0323999999999" office:value-type="float"/>
        </table:table-row>
        <table:table-row>
          <table:table-cell office:value="1947" office:value-type="float"/>
          <table:table-cell office:value="751.2" office:value-type="float"/>
          <table:table-cell office:value="795.02" office:value-type="float"/>
          <table:table-cell office:value="762.1018" office:value-type="float"/>
          <table:table-cell office:value="827.9381999999999" office:value-type="float"/>
        </table:table-row>
        <table:table-row>
          <table:table-cell office:value="1948" office:value-type="float"/>
          <table:table-cell office:value="737.8" office:value-type="float"/>
          <table:table-cell office:value="796.029" office:value-type="float"/>
          <table:table-cell office:value="763.18724" office:value-type="float"/>
          <table:table-cell office:value="828.87076" office:value-type="float"/>
        </table:table-row>
        <table:table-row>
          <table:table-cell office:value="1949" office:value-type="float"/>
          <table:table-cell office:value="666.7" office:value-type="float"/>
          <table:table-cell office:value="797.053" office:value-type="float"/>
          <table:table-cell office:value="764.27592" office:value-type="float"/>
          <table:table-cell office:value="829.83008" office:value-type="float"/>
        </table:table-row>
        <table:table-row>
          <table:table-cell office:value="1950" office:value-type="float"/>
          <table:table-cell office:value="950.9" office:value-type="float"/>
          <table:table-cell office:value="798.094" office:value-type="float"/>
          <table:table-cell office:value="765.3718" office:value-type="float"/>
          <table:table-cell office:value="830.8162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09.6" office:value-type="float"/>
          <table:table-cell office:value="799.151" office:value-type="float"/>
          <table:table-cell office:value="766.47388" office:value-type="float"/>
          <table:table-cell office:value="831.8281199999999" office:value-type="float"/>
        </table:table-row>
        <table:table-row>
          <table:table-cell office:value="1952" office:value-type="float"/>
          <table:table-cell office:value="792.2" office:value-type="float"/>
          <table:table-cell office:value="800.224" office:value-type="float"/>
          <table:table-cell office:value="767.58216" office:value-type="float"/>
          <table:table-cell office:value="832.86584" office:value-type="float"/>
        </table:table-row>
        <table:table-row>
          <table:table-cell office:value="1953" office:value-type="float"/>
          <table:table-cell office:value="607.3" office:value-type="float"/>
          <table:table-cell office:value="801.314" office:value-type="float"/>
          <table:table-cell office:value="768.6995999999999" office:value-type="float"/>
          <table:table-cell office:value="833.9284" office:value-type="float"/>
        </table:table-row>
        <table:table-row>
          <table:table-cell office:value="1954" office:value-type="float"/>
          <table:table-cell office:value="817.9" office:value-type="float"/>
          <table:table-cell office:value="802.422" office:value-type="float"/>
          <table:table-cell office:value="769.8272000000001" office:value-type="float"/>
          <table:table-cell office:value="835.0168" office:value-type="float"/>
        </table:table-row>
        <table:table-row>
          <table:table-cell office:value="1955" office:value-type="float"/>
          <table:table-cell office:value="659.9" office:value-type="float"/>
          <table:table-cell office:value="803.546" office:value-type="float"/>
          <table:table-cell office:value="770.9629600000001" office:value-type="float"/>
          <table:table-cell office:value="836.129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751.6" office:value-type="float"/>
          <table:table-cell office:value="804.687" office:value-type="float"/>
          <table:table-cell office:value="772.10788" office:value-type="float"/>
          <table:table-cell office:value="837.26612" office:value-type="float"/>
        </table:table-row>
        <table:table-row>
          <table:table-cell office:value="1957" office:value-type="float"/>
          <table:table-cell office:value="923.7" office:value-type="float"/>
          <table:table-cell office:value="805.845" office:value-type="float"/>
          <table:table-cell office:value="773.26196" office:value-type="float"/>
          <table:table-cell office:value="838.42804" office:value-type="float"/>
        </table:table-row>
        <table:table-row>
          <table:table-cell office:value="1958" office:value-type="float"/>
          <table:table-cell office:value="829.4" office:value-type="float"/>
          <table:table-cell office:value="807.02" office:value-type="float"/>
          <table:table-cell office:value="774.4252" office:value-type="float"/>
          <table:table-cell office:value="839.6148" office:value-type="float"/>
        </table:table-row>
        <table:table-row>
          <table:table-cell office:value="1959" office:value-type="float"/>
          <table:table-cell office:value="538.8" office:value-type="float"/>
          <table:table-cell office:value="808.211" office:value-type="float"/>
          <table:table-cell office:value="775.5966" office:value-type="float"/>
          <table:table-cell office:value="840.8254000000001" office:value-type="float"/>
        </table:table-row>
        <table:table-row>
          <table:table-cell office:value="1960" office:value-type="float"/>
          <table:table-cell office:value="927.8" office:value-type="float"/>
          <table:table-cell office:value="809.418" office:value-type="float"/>
          <table:table-cell office:value="776.77616" office:value-type="float"/>
          <table:table-cell office:value="842.059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11.6" office:value-type="float"/>
          <table:table-cell office:value="810.641" office:value-type="float"/>
          <table:table-cell office:value="777.96192" office:value-type="float"/>
          <table:table-cell office:value="843.32008" office:value-type="float"/>
        </table:table-row>
        <table:table-row>
          <table:table-cell office:value="1962" office:value-type="float"/>
          <table:table-cell office:value="764.7" office:value-type="float"/>
          <table:table-cell office:value="811.879" office:value-type="float"/>
          <table:table-cell office:value="779.15484" office:value-type="float"/>
          <table:table-cell office:value="844.60316" office:value-type="float"/>
        </table:table-row>
        <table:table-row>
          <table:table-cell office:value="1963" office:value-type="float"/>
          <table:table-cell office:value="776.7" office:value-type="float"/>
          <table:table-cell office:value="813.131" office:value-type="float"/>
          <table:table-cell office:value="780.35196" office:value-type="float"/>
          <table:table-cell office:value="845.91004" office:value-type="float"/>
        </table:table-row>
        <table:table-row>
          <table:table-cell office:value="1964" office:value-type="float"/>
          <table:table-cell office:value="747.8" office:value-type="float"/>
          <table:table-cell office:value="814.399" office:value-type="float"/>
          <table:table-cell office:value="781.55528" office:value-type="float"/>
          <table:table-cell office:value="847.24272" office:value-type="float"/>
        </table:table-row>
        <table:table-row>
          <table:table-cell office:value="1965" office:value-type="float"/>
          <table:table-cell office:value="1159.6" office:value-type="float"/>
          <table:table-cell office:value="815.68" office:value-type="float"/>
          <table:table-cell office:value="782.7598399999999" office:value-type="float"/>
          <table:table-cell office:value="848.600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1143.1" office:value-type="float"/>
          <table:table-cell office:value="816.976" office:value-type="float"/>
          <table:table-cell office:value="783.96764" office:value-type="float"/>
          <table:table-cell office:value="849.98436" office:value-type="float"/>
        </table:table-row>
        <table:table-row>
          <table:table-cell office:value="1967" office:value-type="float"/>
          <table:table-cell office:value="855.9" office:value-type="float"/>
          <table:table-cell office:value="818.285" office:value-type="float"/>
          <table:table-cell office:value="785.17472" office:value-type="float"/>
          <table:table-cell office:value="851.39528" office:value-type="float"/>
        </table:table-row>
        <table:table-row>
          <table:table-cell office:value="1968" office:value-type="float"/>
          <table:table-cell office:value="862.9" office:value-type="float"/>
          <table:table-cell office:value="819.61" office:value-type="float"/>
          <table:table-cell office:value="786.38408" office:value-type="float"/>
          <table:table-cell office:value="852.83592" office:value-type="float"/>
        </table:table-row>
        <table:table-row>
          <table:table-cell office:value="1969" office:value-type="float"/>
          <table:table-cell office:value="748" office:value-type="float"/>
          <table:table-cell office:value="820.95" office:value-type="float"/>
          <table:table-cell office:value="787.59276" office:value-type="float"/>
          <table:table-cell office:value="854.3072400000001" office:value-type="float"/>
        </table:table-row>
        <table:table-row>
          <table:table-cell office:value="1970" office:value-type="float"/>
          <table:table-cell office:value="908.5" office:value-type="float"/>
          <table:table-cell office:value="822.306" office:value-type="float"/>
          <table:table-cell office:value="788.8017600000001" office:value-type="float"/>
          <table:table-cell office:value="855.810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561.7" office:value-type="float"/>
          <table:table-cell office:value="823.68" office:value-type="float"/>
          <table:table-cell office:value="790.00916" office:value-type="float"/>
          <table:table-cell office:value="857.35084" office:value-type="float"/>
        </table:table-row>
        <table:table-row>
          <table:table-cell office:value="1972" office:value-type="float"/>
          <table:table-cell office:value="656.3" office:value-type="float"/>
          <table:table-cell office:value="825.072" office:value-type="float"/>
          <table:table-cell office:value="791.21496" office:value-type="float"/>
          <table:table-cell office:value="858.92904" office:value-type="float"/>
        </table:table-row>
        <table:table-row>
          <table:table-cell office:value="1973" office:value-type="float"/>
          <table:table-cell office:value="779.8" office:value-type="float"/>
          <table:table-cell office:value="826.483" office:value-type="float"/>
          <table:table-cell office:value="792.4182" office:value-type="float"/>
          <table:table-cell office:value="860.5477999999999" office:value-type="float"/>
        </table:table-row>
        <table:table-row>
          <table:table-cell office:value="1974" office:value-type="float"/>
          <table:table-cell office:value="993.3" office:value-type="float"/>
          <table:table-cell office:value="827.913" office:value-type="float"/>
          <table:table-cell office:value="793.61888" office:value-type="float"/>
          <table:table-cell office:value="862.20712" office:value-type="float"/>
        </table:table-row>
        <table:table-row>
          <table:table-cell office:value="1975" office:value-type="float"/>
          <table:table-cell office:value="627.6" office:value-type="float"/>
          <table:table-cell office:value="829.362" office:value-type="float"/>
          <table:table-cell office:value="794.81308" office:value-type="float"/>
          <table:table-cell office:value="863.91091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542" office:value-type="float"/>
          <table:table-cell office:value="830.83" office:value-type="float"/>
          <table:table-cell office:value="795.9988400000001" office:value-type="float"/>
          <table:table-cell office:value="865.66116" office:value-type="float"/>
        </table:table-row>
        <table:table-row>
          <table:table-cell office:value="1977" office:value-type="float"/>
          <table:table-cell office:value="813.3" office:value-type="float"/>
          <table:table-cell office:value="832.318" office:value-type="float"/>
          <table:table-cell office:value="797.17912" office:value-type="float"/>
          <table:table-cell office:value="867.45688" office:value-type="float"/>
        </table:table-row>
        <table:table-row>
          <table:table-cell office:value="1978" office:value-type="float"/>
          <table:table-cell office:value="644.6" office:value-type="float"/>
          <table:table-cell office:value="833.824" office:value-type="float"/>
          <table:table-cell office:value="798.3460399999999" office:value-type="float"/>
          <table:table-cell office:value="869.30196" office:value-type="float"/>
        </table:table-row>
        <table:table-row>
          <table:table-cell office:value="1979" office:value-type="float"/>
          <table:table-cell office:value="872.8" office:value-type="float"/>
          <table:table-cell office:value="835.349" office:value-type="float"/>
          <table:table-cell office:value="799.5006000000001" office:value-type="float"/>
          <table:table-cell office:value="871.1974" office:value-type="float"/>
        </table:table-row>
        <table:table-row>
          <table:table-cell office:value="1980" office:value-type="float"/>
          <table:table-cell office:value="862.7" office:value-type="float"/>
          <table:table-cell office:value="836.891" office:value-type="float"/>
          <table:table-cell office:value="800.63884" office:value-type="float"/>
          <table:table-cell office:value="873.14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92.4" office:value-type="float"/>
          <table:table-cell office:value="838.449" office:value-type="float"/>
          <table:table-cell office:value="801.7597599999999" office:value-type="float"/>
          <table:table-cell office:value="875.13824" office:value-type="float"/>
        </table:table-row>
        <table:table-row>
          <table:table-cell office:value="1982" office:value-type="float"/>
          <table:table-cell office:value="634.8" office:value-type="float"/>
          <table:table-cell office:value="840.023" office:value-type="float"/>
          <table:table-cell office:value="802.8594400000001" office:value-type="float"/>
          <table:table-cell office:value="877.18656" office:value-type="float"/>
        </table:table-row>
        <table:table-row>
          <table:table-cell office:value="1983" office:value-type="float"/>
          <table:table-cell office:value="891.4" office:value-type="float"/>
          <table:table-cell office:value="841.612" office:value-type="float"/>
          <table:table-cell office:value="803.9349199999999" office:value-type="float"/>
          <table:table-cell office:value="879.28908" office:value-type="float"/>
        </table:table-row>
        <table:table-row>
          <table:table-cell office:value="1984" office:value-type="float"/>
          <table:table-cell office:value="890.4" office:value-type="float"/>
          <table:table-cell office:value="843.215" office:value-type="float"/>
          <table:table-cell office:value="804.9852000000001" office:value-type="float"/>
          <table:table-cell office:value="881.4448" office:value-type="float"/>
        </table:table-row>
        <table:table-row>
          <table:table-cell office:value="1985" office:value-type="float"/>
          <table:table-cell office:value="727" office:value-type="float"/>
          <table:table-cell office:value="844.831" office:value-type="float"/>
          <table:table-cell office:value="806.00928" office:value-type="float"/>
          <table:table-cell office:value="883.652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33.5" office:value-type="float"/>
          <table:table-cell office:value="846.459" office:value-type="float"/>
          <table:table-cell office:value="807.00028" office:value-type="float"/>
          <table:table-cell office:value="885.9177199999999" office:value-type="float"/>
        </table:table-row>
        <table:table-row>
          <table:table-cell office:value="1987" office:value-type="float"/>
          <table:table-cell office:value="975.8" office:value-type="float"/>
          <table:table-cell office:value="848.099" office:value-type="float"/>
          <table:table-cell office:value="807.9601600000001" office:value-type="float"/>
          <table:table-cell office:value="888.23784" office:value-type="float"/>
        </table:table-row>
        <table:table-row>
          <table:table-cell office:value="1988" office:value-type="float"/>
          <table:table-cell office:value="933.1" office:value-type="float"/>
          <table:table-cell office:value="849.749" office:value-type="float"/>
          <table:table-cell office:value="808.88692" office:value-type="float"/>
          <table:table-cell office:value="890.61108" office:value-type="float"/>
        </table:table-row>
        <table:table-row>
          <table:table-cell office:value="1989" office:value-type="float"/>
          <table:table-cell office:value="717.8" office:value-type="float"/>
          <table:table-cell office:value="851.409" office:value-type="float"/>
          <table:table-cell office:value="809.77664" office:value-type="float"/>
          <table:table-cell office:value="893.0413599999999" office:value-type="float"/>
        </table:table-row>
        <table:table-row>
          <table:table-cell office:value="1990" office:value-type="float"/>
          <table:table-cell office:value="764.3" office:value-type="float"/>
          <table:table-cell office:value="853.078" office:value-type="float"/>
          <table:table-cell office:value="810.62832" office:value-type="float"/>
          <table:table-cell office:value="895.52767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6.1" office:value-type="float"/>
          <table:table-cell office:value="854.755" office:value-type="float"/>
          <table:table-cell office:value="811.44096" office:value-type="float"/>
          <table:table-cell office:value="898.06904" office:value-type="float"/>
        </table:table-row>
        <table:table-row>
          <table:table-cell office:value="1992" office:value-type="float"/>
          <table:table-cell office:value="956.5" office:value-type="float"/>
          <table:table-cell office:value="856.44" office:value-type="float"/>
          <table:table-cell office:value="812.2126000000001" office:value-type="float"/>
          <table:table-cell office:value="900.6674" office:value-type="float"/>
        </table:table-row>
        <table:table-row>
          <table:table-cell office:value="1993" office:value-type="float"/>
          <table:table-cell office:value="928.5" office:value-type="float"/>
          <table:table-cell office:value="858.13" office:value-type="float"/>
          <table:table-cell office:value="812.94024" office:value-type="float"/>
          <table:table-cell office:value="903.31976" office:value-type="float"/>
        </table:table-row>
        <table:table-row>
          <table:table-cell office:value="1994" office:value-type="float"/>
          <table:table-cell office:value="1035.9" office:value-type="float"/>
          <table:table-cell office:value="859.825" office:value-type="float"/>
          <table:table-cell office:value="813.6238800000001" office:value-type="float"/>
          <table:table-cell office:value="906.02612" office:value-type="float"/>
        </table:table-row>
        <table:table-row>
          <table:table-cell office:value="1995" office:value-type="float"/>
          <table:table-cell office:value="797.6" office:value-type="float"/>
          <table:table-cell office:value="861.524" office:value-type="float"/>
          <table:table-cell office:value="814.26252" office:value-type="float"/>
          <table:table-cell office:value="908.785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13.8" office:value-type="float"/>
          <table:table-cell office:value="863.226" office:value-type="float"/>
          <table:table-cell office:value="814.85516" office:value-type="float"/>
          <table:table-cell office:value="911.59684" office:value-type="float"/>
        </table:table-row>
        <table:table-row>
          <table:table-cell office:value="1997" office:value-type="float"/>
          <table:table-cell office:value="785.8" office:value-type="float"/>
          <table:table-cell office:value="864.931" office:value-type="float"/>
          <table:table-cell office:value="815.39984" office:value-type="float"/>
          <table:table-cell office:value="914.46216" office:value-type="float"/>
        </table:table-row>
        <table:table-row>
          <table:table-cell office:value="1998" office:value-type="float"/>
          <table:table-cell office:value="1306.8" office:value-type="float"/>
          <table:table-cell office:value="866.637" office:value-type="float"/>
          <table:table-cell office:value="815.8965199999999" office:value-type="float"/>
          <table:table-cell office:value="917.37748" office:value-type="float"/>
        </table:table-row>
        <table:table-row>
          <table:table-cell office:value="1999" office:value-type="float"/>
          <table:table-cell office:value="977.1" office:value-type="float"/>
          <table:table-cell office:value="868.342" office:value-type="float"/>
          <table:table-cell office:value="816.3432" office:value-type="float"/>
          <table:table-cell office:value="920.3408" office:value-type="float"/>
        </table:table-row>
        <table:table-row>
          <table:table-cell office:value="2000" office:value-type="float"/>
          <table:table-cell office:value="974.7" office:value-type="float"/>
          <table:table-cell office:value="870.047" office:value-type="float"/>
          <table:table-cell office:value="816.7408800000001" office:value-type="float"/>
          <table:table-cell office:value="923.353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1.3" office:value-type="float"/>
          <table:table-cell office:value="871.751" office:value-type="float"/>
          <table:table-cell office:value="817.08856" office:value-type="float"/>
          <table:table-cell office:value="926.4134399999999" office:value-type="float"/>
        </table:table-row>
        <table:table-row>
          <table:table-cell office:value="2002" office:value-type="float"/>
          <table:table-cell office:value="987.9" office:value-type="float"/>
          <table:table-cell office:value="873.454" office:value-type="float"/>
          <table:table-cell office:value="817.3862399999999" office:value-type="float"/>
          <table:table-cell office:value="929.52176" office:value-type="float"/>
        </table:table-row>
        <table:table-row>
          <table:table-cell office:value="2003" office:value-type="float"/>
          <table:table-cell office:value="647.8" office:value-type="float"/>
          <table:table-cell office:value="875.156" office:value-type="float"/>
          <table:table-cell office:value="817.6358799999999" office:value-type="float"/>
          <table:table-cell office:value="932.67612" office:value-type="float"/>
        </table:table-row>
        <table:table-row>
          <table:table-cell office:value="2004" office:value-type="float"/>
          <table:table-cell office:value="910" office:value-type="float"/>
          <table:table-cell office:value="876.858" office:value-type="float"/>
          <table:table-cell office:value="817.84044" office:value-type="float"/>
          <table:table-cell office:value="935.87556" office:value-type="float"/>
        </table:table-row>
        <table:table-row>
          <table:table-cell office:value="2005" office:value-type="float"/>
          <table:table-cell office:value="880" office:value-type="float"/>
          <table:table-cell office:value="878.559" office:value-type="float"/>
          <table:table-cell office:value="817.99696" office:value-type="float"/>
          <table:table-cell office:value="939.121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07" office:value-type="float"/>
          <table:table-cell office:value="880.261" office:value-type="float"/>
          <table:table-cell office:value="818.1093999999999" office:value-type="float"/>
          <table:table-cell office:value="942.41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5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0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850332</meta:creation-date>
    <dc:date>2023-04-11T18:00:10.8743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