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08-001g-mnc-02-nl">
        <table:table-column/>
        <table:table-column/>
        <table:table-column/>
        <table:table-column/>
        <table:table-column/>
        <table:table-row>
          <table:table-cell office:value-type="string">
            <text:p>Neerslagsom De Bilt, 1906-200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</text:p>
          </table:table-cell>
          <table:table-cell office:value-type="string">
            <text:p>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erslagsom (mm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742" office:value-type="float"/>
          <table:table-cell office:value="766.648" office:value-type="float"/>
          <table:table-cell office:value="699.41412" office:value-type="float"/>
          <table:table-cell office:value="833.88188" office:value-type="float"/>
        </table:table-row>
        <table:table-row>
          <table:table-cell office:value="1907" office:value-type="float"/>
          <table:table-cell office:value="679.9" office:value-type="float"/>
          <table:table-cell office:value="767.164" office:value-type="float"/>
          <table:table-cell office:value="701.99792" office:value-type="float"/>
          <table:table-cell office:value="832.33008" office:value-type="float"/>
        </table:table-row>
        <table:table-row>
          <table:table-cell office:value="1908" office:value-type="float"/>
          <table:table-cell office:value="658.5" office:value-type="float"/>
          <table:table-cell office:value="767.68" office:value-type="float"/>
          <table:table-cell office:value="704.51312" office:value-type="float"/>
          <table:table-cell office:value="830.8468799999999" office:value-type="float"/>
        </table:table-row>
        <table:table-row>
          <table:table-cell office:value="1909" office:value-type="float"/>
          <table:table-cell office:value="850.3" office:value-type="float"/>
          <table:table-cell office:value="768.196" office:value-type="float"/>
          <table:table-cell office:value="706.95384" office:value-type="float"/>
          <table:table-cell office:value="829.43816" office:value-type="float"/>
        </table:table-row>
        <table:table-row>
          <table:table-cell office:value="1910" office:value-type="float"/>
          <table:table-cell office:value="835.9" office:value-type="float"/>
          <table:table-cell office:value="768.71" office:value-type="float"/>
          <table:table-cell office:value="709.31808" office:value-type="float"/>
          <table:table-cell office:value="828.10192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655.6" office:value-type="float"/>
          <table:table-cell office:value="769.223" office:value-type="float"/>
          <table:table-cell office:value="711.6068399999999" office:value-type="float"/>
          <table:table-cell office:value="826.83916" office:value-type="float"/>
        </table:table-row>
        <table:table-row>
          <table:table-cell office:value="1912" office:value-type="float"/>
          <table:table-cell office:value="1051.2" office:value-type="float"/>
          <table:table-cell office:value="769.733" office:value-type="float"/>
          <table:table-cell office:value="713.8141999999999" office:value-type="float"/>
          <table:table-cell office:value="825.6518" office:value-type="float"/>
        </table:table-row>
        <table:table-row>
          <table:table-cell office:value="1913" office:value-type="float"/>
          <table:table-cell office:value="736.4" office:value-type="float"/>
          <table:table-cell office:value="770.24" office:value-type="float"/>
          <table:table-cell office:value="715.94212" office:value-type="float"/>
          <table:table-cell office:value="824.53788" office:value-type="float"/>
        </table:table-row>
        <table:table-row>
          <table:table-cell office:value="1914" office:value-type="float"/>
          <table:table-cell office:value="803.8" office:value-type="float"/>
          <table:table-cell office:value="770.744" office:value-type="float"/>
          <table:table-cell office:value="717.98864" office:value-type="float"/>
          <table:table-cell office:value="823.49936" office:value-type="float"/>
        </table:table-row>
        <table:table-row>
          <table:table-cell office:value="1915" office:value-type="float"/>
          <table:table-cell office:value="913.6" office:value-type="float"/>
          <table:table-cell office:value="771.247" office:value-type="float"/>
          <table:table-cell office:value="719.9557599999999" office:value-type="float"/>
          <table:table-cell office:value="822.53824" office:value-type="float"/>
        </table:table-row>
        <table:table-row>
          <table:table-cell office:value="1916" office:value-type="float"/>
          <table:table-cell office:value="916.9" office:value-type="float"/>
          <table:table-cell office:value="771.747" office:value-type="float"/>
          <table:table-cell office:value="721.8414799999999" office:value-type="float"/>
          <table:table-cell office:value="821.65252" office:value-type="float"/>
        </table:table-row>
        <table:table-row>
          <table:table-cell office:value="1917" office:value-type="float"/>
          <table:table-cell office:value="803.4" office:value-type="float"/>
          <table:table-cell office:value="772.246" office:value-type="float"/>
          <table:table-cell office:value="723.6478" office:value-type="float"/>
          <table:table-cell office:value="820.8442" office:value-type="float"/>
        </table:table-row>
        <table:table-row>
          <table:table-cell office:value="1918" office:value-type="float"/>
          <table:table-cell office:value="906.8" office:value-type="float"/>
          <table:table-cell office:value="772.746" office:value-type="float"/>
          <table:table-cell office:value="725.37672" office:value-type="float"/>
          <table:table-cell office:value="820.11528" office:value-type="float"/>
        </table:table-row>
        <table:table-row>
          <table:table-cell office:value="1919" office:value-type="float"/>
          <table:table-cell office:value="759.2" office:value-type="float"/>
          <table:table-cell office:value="773.248" office:value-type="float"/>
          <table:table-cell office:value="727.0312" office:value-type="float"/>
          <table:table-cell office:value="819.4648000000001" office:value-type="float"/>
        </table:table-row>
        <table:table-row>
          <table:table-cell office:value="1920" office:value-type="float"/>
          <table:table-cell office:value="656" office:value-type="float"/>
          <table:table-cell office:value="773.754" office:value-type="float"/>
          <table:table-cell office:value="728.6112800000001" office:value-type="float"/>
          <table:table-cell office:value="818.896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406.9" office:value-type="float"/>
          <table:table-cell office:value="774.266" office:value-type="float"/>
          <table:table-cell office:value="730.12484" office:value-type="float"/>
          <table:table-cell office:value="818.40716" office:value-type="float"/>
        </table:table-row>
        <table:table-row>
          <table:table-cell office:value="1922" office:value-type="float"/>
          <table:table-cell office:value="665.1" office:value-type="float"/>
          <table:table-cell office:value="774.786" office:value-type="float"/>
          <table:table-cell office:value="731.57192" office:value-type="float"/>
          <table:table-cell office:value="818.0000799999999" office:value-type="float"/>
        </table:table-row>
        <table:table-row>
          <table:table-cell office:value="1923" office:value-type="float"/>
          <table:table-cell office:value="861.1" office:value-type="float"/>
          <table:table-cell office:value="775.314" office:value-type="float"/>
          <table:table-cell office:value="732.95448" office:value-type="float"/>
          <table:table-cell office:value="817.6735199999999" office:value-type="float"/>
        </table:table-row>
        <table:table-row>
          <table:table-cell office:value="1924" office:value-type="float"/>
          <table:table-cell office:value="795.9" office:value-type="float"/>
          <table:table-cell office:value="775.85" office:value-type="float"/>
          <table:table-cell office:value="734.2784" office:value-type="float"/>
          <table:table-cell office:value="817.4216" office:value-type="float"/>
        </table:table-row>
        <table:table-row>
          <table:table-cell office:value="1925" office:value-type="float"/>
          <table:table-cell office:value="921.3" office:value-type="float"/>
          <table:table-cell office:value="776.394" office:value-type="float"/>
          <table:table-cell office:value="735.54172" office:value-type="float"/>
          <table:table-cell office:value="817.24628" office:value-type="float"/>
        </table:table-row>
        <table:table-row>
          <table:table-cell office:value="1926" office:value-type="float"/>
          <table:table-cell office:value="727.6" office:value-type="float"/>
          <table:table-cell office:value="776.946" office:value-type="float"/>
          <table:table-cell office:value="736.75032" office:value-type="float"/>
          <table:table-cell office:value="817.1416800000001" office:value-type="float"/>
        </table:table-row>
        <table:table-row>
          <table:table-cell office:value="1927" office:value-type="float"/>
          <table:table-cell office:value="894.9" office:value-type="float"/>
          <table:table-cell office:value="777.507" office:value-type="float"/>
          <table:table-cell office:value="737.90716" office:value-type="float"/>
          <table:table-cell office:value="817.1068399999999" office:value-type="float"/>
        </table:table-row>
        <table:table-row>
          <table:table-cell office:value="1928" office:value-type="float"/>
          <table:table-cell office:value="834" office:value-type="float"/>
          <table:table-cell office:value="778.077" office:value-type="float"/>
          <table:table-cell office:value="739.0142" office:value-type="float"/>
          <table:table-cell office:value="817.1398" office:value-type="float"/>
        </table:table-row>
        <table:table-row>
          <table:table-cell office:value="1929" office:value-type="float"/>
          <table:table-cell office:value="644.6" office:value-type="float"/>
          <table:table-cell office:value="778.658" office:value-type="float"/>
          <table:table-cell office:value="740.07736" office:value-type="float"/>
          <table:table-cell office:value="817.23864" office:value-type="float"/>
        </table:table-row>
        <table:table-row>
          <table:table-cell office:value="1930" office:value-type="float"/>
          <table:table-cell office:value="931.4" office:value-type="float"/>
          <table:table-cell office:value="779.25" office:value-type="float"/>
          <table:table-cell office:value="741.10056" office:value-type="float"/>
          <table:table-cell office:value="817.3994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788.8" office:value-type="float"/>
          <table:table-cell office:value="779.855" office:value-type="float"/>
          <table:table-cell office:value="742.08776" office:value-type="float"/>
          <table:table-cell office:value="817.62224" office:value-type="float"/>
        </table:table-row>
        <table:table-row>
          <table:table-cell office:value="1932" office:value-type="float"/>
          <table:table-cell office:value="760.2" office:value-type="float"/>
          <table:table-cell office:value="780.473" office:value-type="float"/>
          <table:table-cell office:value="743.04288" office:value-type="float"/>
          <table:table-cell office:value="817.90312" office:value-type="float"/>
        </table:table-row>
        <table:table-row>
          <table:table-cell office:value="1933" office:value-type="float"/>
          <table:table-cell office:value="521.8" office:value-type="float"/>
          <table:table-cell office:value="781.106" office:value-type="float"/>
          <table:table-cell office:value="743.9738" office:value-type="float"/>
          <table:table-cell office:value="818.2382" office:value-type="float"/>
        </table:table-row>
        <table:table-row>
          <table:table-cell office:value="1934" office:value-type="float"/>
          <table:table-cell office:value="728.1" office:value-type="float"/>
          <table:table-cell office:value="781.755" office:value-type="float"/>
          <table:table-cell office:value="744.88152" office:value-type="float"/>
          <table:table-cell office:value="818.62848" office:value-type="float"/>
        </table:table-row>
        <table:table-row>
          <table:table-cell office:value="1935" office:value-type="float"/>
          <table:table-cell office:value="939.1" office:value-type="float"/>
          <table:table-cell office:value="782.421" office:value-type="float"/>
          <table:table-cell office:value="745.7709600000001" office:value-type="float"/>
          <table:table-cell office:value="819.07104" office:value-type="float"/>
        </table:table-row>
        <table:table-row>
          <table:table-cell office:value="1936" office:value-type="float"/>
          <table:table-cell office:value="766.4" office:value-type="float"/>
          <table:table-cell office:value="783.103" office:value-type="float"/>
          <table:table-cell office:value="746.64504" office:value-type="float"/>
          <table:table-cell office:value="819.5609599999999" office:value-type="float"/>
        </table:table-row>
        <table:table-row>
          <table:table-cell office:value="1937" office:value-type="float"/>
          <table:table-cell office:value="745.3" office:value-type="float"/>
          <table:table-cell office:value="783.803" office:value-type="float"/>
          <table:table-cell office:value="747.50968" office:value-type="float"/>
          <table:table-cell office:value="820.09632" office:value-type="float"/>
        </table:table-row>
        <table:table-row>
          <table:table-cell office:value="1938" office:value-type="float"/>
          <table:table-cell office:value="800.9" office:value-type="float"/>
          <table:table-cell office:value="784.52" office:value-type="float"/>
          <table:table-cell office:value="748.3658399999999" office:value-type="float"/>
          <table:table-cell office:value="820.67416" office:value-type="float"/>
        </table:table-row>
        <table:table-row>
          <table:table-cell office:value="1939" office:value-type="float"/>
          <table:table-cell office:value="858.7" office:value-type="float"/>
          <table:table-cell office:value="785.255" office:value-type="float"/>
          <table:table-cell office:value="749.21648" office:value-type="float"/>
          <table:table-cell office:value="821.29352" office:value-type="float"/>
        </table:table-row>
        <table:table-row>
          <table:table-cell office:value="1940" office:value-type="float"/>
          <table:table-cell office:value="840.2" office:value-type="float"/>
          <table:table-cell office:value="786.008" office:value-type="float"/>
          <table:table-cell office:value="750.06552" office:value-type="float"/>
          <table:table-cell office:value="821.95048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761.6" office:value-type="float"/>
          <table:table-cell office:value="786.781" office:value-type="float"/>
          <table:table-cell office:value="750.91692" office:value-type="float"/>
          <table:table-cell office:value="822.6450799999999" office:value-type="float"/>
        </table:table-row>
        <table:table-row>
          <table:table-cell office:value="1942" office:value-type="float"/>
          <table:table-cell office:value="799.6" office:value-type="float"/>
          <table:table-cell office:value="787.575" office:value-type="float"/>
          <table:table-cell office:value="751.77364" office:value-type="float"/>
          <table:table-cell office:value="823.3763600000001" office:value-type="float"/>
        </table:table-row>
        <table:table-row>
          <table:table-cell office:value="1943" office:value-type="float"/>
          <table:table-cell office:value="685.8" office:value-type="float"/>
          <table:table-cell office:value="788.389" office:value-type="float"/>
          <table:table-cell office:value="752.6386" office:value-type="float"/>
          <table:table-cell office:value="824.1394" office:value-type="float"/>
        </table:table-row>
        <table:table-row>
          <table:table-cell office:value="1944" office:value-type="float"/>
          <table:table-cell office:value="827.7" office:value-type="float"/>
          <table:table-cell office:value="789.226" office:value-type="float"/>
          <table:table-cell office:value="753.5148" office:value-type="float"/>
          <table:table-cell office:value="824.9372" office:value-type="float"/>
        </table:table-row>
        <table:table-row>
          <table:table-cell office:value="1945" office:value-type="float"/>
          <table:table-cell office:value="824.3" office:value-type="float"/>
          <table:table-cell office:value="790.085" office:value-type="float"/>
          <table:table-cell office:value="754.40516" office:value-type="float"/>
          <table:table-cell office:value="825.76484" office:value-type="float"/>
        </table:table-row>
        <table:table-row>
          <table:table-cell office:value="1946" office:value-type="float"/>
          <table:table-cell office:value="817.5" office:value-type="float"/>
          <table:table-cell office:value="790.968" office:value-type="float"/>
          <table:table-cell office:value="755.30972" office:value-type="float"/>
          <table:table-cell office:value="826.62628" office:value-type="float"/>
        </table:table-row>
        <table:table-row>
          <table:table-cell office:value="1947" office:value-type="float"/>
          <table:table-cell office:value="751.2" office:value-type="float"/>
          <table:table-cell office:value="791.875" office:value-type="float"/>
          <table:table-cell office:value="756.23436" office:value-type="float"/>
          <table:table-cell office:value="827.51564" office:value-type="float"/>
        </table:table-row>
        <table:table-row>
          <table:table-cell office:value="1948" office:value-type="float"/>
          <table:table-cell office:value="737.8" office:value-type="float"/>
          <table:table-cell office:value="792.807" office:value-type="float"/>
          <table:table-cell office:value="757.17616" office:value-type="float"/>
          <table:table-cell office:value="828.43784" office:value-type="float"/>
        </table:table-row>
        <table:table-row>
          <table:table-cell office:value="1949" office:value-type="float"/>
          <table:table-cell office:value="666.7" office:value-type="float"/>
          <table:table-cell office:value="793.765" office:value-type="float"/>
          <table:table-cell office:value="758.1419999999999" office:value-type="float"/>
          <table:table-cell office:value="829.388" office:value-type="float"/>
        </table:table-row>
        <table:table-row>
          <table:table-cell office:value="1950" office:value-type="float"/>
          <table:table-cell office:value="950.9" office:value-type="float"/>
          <table:table-cell office:value="794.749" office:value-type="float"/>
          <table:table-cell office:value="759.13188" office:value-type="float"/>
          <table:table-cell office:value="830.366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09.6" office:value-type="float"/>
          <table:table-cell office:value="795.76" office:value-type="float"/>
          <table:table-cell office:value="760.14484" office:value-type="float"/>
          <table:table-cell office:value="831.3751599999999" office:value-type="float"/>
        </table:table-row>
        <table:table-row>
          <table:table-cell office:value="1952" office:value-type="float"/>
          <table:table-cell office:value="792.2" office:value-type="float"/>
          <table:table-cell office:value="796.798" office:value-type="float"/>
          <table:table-cell office:value="761.1848" office:value-type="float"/>
          <table:table-cell office:value="832.4112" office:value-type="float"/>
        </table:table-row>
        <table:table-row>
          <table:table-cell office:value="1953" office:value-type="float"/>
          <table:table-cell office:value="607.3" office:value-type="float"/>
          <table:table-cell office:value="797.863" office:value-type="float"/>
          <table:table-cell office:value="762.2498" office:value-type="float"/>
          <table:table-cell office:value="833.4762000000001" office:value-type="float"/>
        </table:table-row>
        <table:table-row>
          <table:table-cell office:value="1954" office:value-type="float"/>
          <table:table-cell office:value="817.9" office:value-type="float"/>
          <table:table-cell office:value="798.958" office:value-type="float"/>
          <table:table-cell office:value="763.3448" office:value-type="float"/>
          <table:table-cell office:value="834.5712" office:value-type="float"/>
        </table:table-row>
        <table:table-row>
          <table:table-cell office:value="1955" office:value-type="float"/>
          <table:table-cell office:value="659.9" office:value-type="float"/>
          <table:table-cell office:value="800.08" office:value-type="float"/>
          <table:table-cell office:value="764.4668" office:value-type="float"/>
          <table:table-cell office:value="835.6932" office:value-type="float"/>
        </table:table-row>
        <table:table-row>
          <table:table-cell office:value="1956" office:value-type="float"/>
          <table:table-cell office:value="751.6" office:value-type="float"/>
          <table:table-cell office:value="801.232" office:value-type="float"/>
          <table:table-cell office:value="765.6188" office:value-type="float"/>
          <table:table-cell office:value="836.8452" office:value-type="float"/>
        </table:table-row>
        <table:table-row>
          <table:table-cell office:value="1957" office:value-type="float"/>
          <table:table-cell office:value="923.7" office:value-type="float"/>
          <table:table-cell office:value="802.411" office:value-type="float"/>
          <table:table-cell office:value="766.7977999999999" office:value-type="float"/>
          <table:table-cell office:value="838.0242" office:value-type="float"/>
        </table:table-row>
        <table:table-row>
          <table:table-cell office:value="1958" office:value-type="float"/>
          <table:table-cell office:value="829.4" office:value-type="float"/>
          <table:table-cell office:value="803.617" office:value-type="float"/>
          <table:table-cell office:value="768.0038" office:value-type="float"/>
          <table:table-cell office:value="839.2302" office:value-type="float"/>
        </table:table-row>
        <table:table-row>
          <table:table-cell office:value="1959" office:value-type="float"/>
          <table:table-cell office:value="538.8" office:value-type="float"/>
          <table:table-cell office:value="804.851" office:value-type="float"/>
          <table:table-cell office:value="769.2378" office:value-type="float"/>
          <table:table-cell office:value="840.4642" office:value-type="float"/>
        </table:table-row>
        <table:table-row>
          <table:table-cell office:value="1960" office:value-type="float"/>
          <table:table-cell office:value="927.8" office:value-type="float"/>
          <table:table-cell office:value="806.111" office:value-type="float"/>
          <table:table-cell office:value="770.49584" office:value-type="float"/>
          <table:table-cell office:value="841.72615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11.6" office:value-type="float"/>
          <table:table-cell office:value="807.398" office:value-type="float"/>
          <table:table-cell office:value="771.78088" office:value-type="float"/>
          <table:table-cell office:value="843.01512" office:value-type="float"/>
        </table:table-row>
        <table:table-row>
          <table:table-cell office:value="1962" office:value-type="float"/>
          <table:table-cell office:value="764.7" office:value-type="float"/>
          <table:table-cell office:value="808.709" office:value-type="float"/>
          <table:table-cell office:value="773.0859999999999" office:value-type="float"/>
          <table:table-cell office:value="844.332" office:value-type="float"/>
        </table:table-row>
        <table:table-row>
          <table:table-cell office:value="1963" office:value-type="float"/>
          <table:table-cell office:value="776.7" office:value-type="float"/>
          <table:table-cell office:value="810.045" office:value-type="float"/>
          <table:table-cell office:value="774.4141599999999" office:value-type="float"/>
          <table:table-cell office:value="845.67584" office:value-type="float"/>
        </table:table-row>
        <table:table-row>
          <table:table-cell office:value="1964" office:value-type="float"/>
          <table:table-cell office:value="747.8" office:value-type="float"/>
          <table:table-cell office:value="811.405" office:value-type="float"/>
          <table:table-cell office:value="775.76436" office:value-type="float"/>
          <table:table-cell office:value="847.0456399999999" office:value-type="float"/>
        </table:table-row>
        <table:table-row>
          <table:table-cell office:value="1965" office:value-type="float"/>
          <table:table-cell office:value="1159.6" office:value-type="float"/>
          <table:table-cell office:value="812.789" office:value-type="float"/>
          <table:table-cell office:value="777.13072" office:value-type="float"/>
          <table:table-cell office:value="848.44728" office:value-type="float"/>
        </table:table-row>
        <table:table-row>
          <table:table-cell office:value="1966" office:value-type="float"/>
          <table:table-cell office:value="1143.1" office:value-type="float"/>
          <table:table-cell office:value="814.196" office:value-type="float"/>
          <table:table-cell office:value="778.51616" office:value-type="float"/>
          <table:table-cell office:value="849.87584" office:value-type="float"/>
        </table:table-row>
        <table:table-row>
          <table:table-cell office:value="1967" office:value-type="float"/>
          <table:table-cell office:value="855.9" office:value-type="float"/>
          <table:table-cell office:value="815.626" office:value-type="float"/>
          <table:table-cell office:value="779.9148" office:value-type="float"/>
          <table:table-cell office:value="851.3371999999999" office:value-type="float"/>
        </table:table-row>
        <table:table-row>
          <table:table-cell office:value="1968" office:value-type="float"/>
          <table:table-cell office:value="862.9" office:value-type="float"/>
          <table:table-cell office:value="817.082" office:value-type="float"/>
          <table:table-cell office:value="781.3316" office:value-type="float"/>
          <table:table-cell office:value="852.8324" office:value-type="float"/>
        </table:table-row>
        <table:table-row>
          <table:table-cell office:value="1969" office:value-type="float"/>
          <table:table-cell office:value="748" office:value-type="float"/>
          <table:table-cell office:value="818.564" office:value-type="float"/>
          <table:table-cell office:value="782.7626399999999" office:value-type="float"/>
          <table:table-cell office:value="854.36536" office:value-type="float"/>
        </table:table-row>
        <table:table-row>
          <table:table-cell office:value="1970" office:value-type="float"/>
          <table:table-cell office:value="908.5" office:value-type="float"/>
          <table:table-cell office:value="820.076" office:value-type="float"/>
          <table:table-cell office:value="784.20996" office:value-type="float"/>
          <table:table-cell office:value="855.942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561.7" office:value-type="float"/>
          <table:table-cell office:value="821.618" office:value-type="float"/>
          <table:table-cell office:value="785.6735600000001" office:value-type="float"/>
          <table:table-cell office:value="857.56244" office:value-type="float"/>
        </table:table-row>
        <table:table-row>
          <table:table-cell office:value="1972" office:value-type="float"/>
          <table:table-cell office:value="656.3" office:value-type="float"/>
          <table:table-cell office:value="823.194" office:value-type="float"/>
          <table:table-cell office:value="787.15352" office:value-type="float"/>
          <table:table-cell office:value="859.23448" office:value-type="float"/>
        </table:table-row>
        <table:table-row>
          <table:table-cell office:value="1973" office:value-type="float"/>
          <table:table-cell office:value="779.8" office:value-type="float"/>
          <table:table-cell office:value="824.804" office:value-type="float"/>
          <table:table-cell office:value="788.6459199999999" office:value-type="float"/>
          <table:table-cell office:value="860.96208" office:value-type="float"/>
        </table:table-row>
        <table:table-row>
          <table:table-cell office:value="1974" office:value-type="float"/>
          <table:table-cell office:value="993.3" office:value-type="float"/>
          <table:table-cell office:value="826.45" office:value-type="float"/>
          <table:table-cell office:value="790.1527600000001" office:value-type="float"/>
          <table:table-cell office:value="862.74724" office:value-type="float"/>
        </table:table-row>
        <table:table-row>
          <table:table-cell office:value="1975" office:value-type="float"/>
          <table:table-cell office:value="627.6" office:value-type="float"/>
          <table:table-cell office:value="828.13" office:value-type="float"/>
          <table:table-cell office:value="791.66812" office:value-type="float"/>
          <table:table-cell office:value="864.59188" office:value-type="float"/>
        </table:table-row>
        <table:table-row>
          <table:table-cell office:value="1976" office:value-type="float"/>
          <table:table-cell office:value="542" office:value-type="float"/>
          <table:table-cell office:value="829.847" office:value-type="float"/>
          <table:table-cell office:value="793.19304" office:value-type="float"/>
          <table:table-cell office:value="866.50096" office:value-type="float"/>
        </table:table-row>
        <table:table-row>
          <table:table-cell office:value="1977" office:value-type="float"/>
          <table:table-cell office:value="813.3" office:value-type="float"/>
          <table:table-cell office:value="831.6" office:value-type="float"/>
          <table:table-cell office:value="794.72064" office:value-type="float"/>
          <table:table-cell office:value="868.47936" office:value-type="float"/>
        </table:table-row>
        <table:table-row>
          <table:table-cell office:value="1978" office:value-type="float"/>
          <table:table-cell office:value="644.6" office:value-type="float"/>
          <table:table-cell office:value="833.389" office:value-type="float"/>
          <table:table-cell office:value="796.25092" office:value-type="float"/>
          <table:table-cell office:value="870.5270800000001" office:value-type="float"/>
        </table:table-row>
        <table:table-row>
          <table:table-cell office:value="1979" office:value-type="float"/>
          <table:table-cell office:value="872.8" office:value-type="float"/>
          <table:table-cell office:value="835.213" office:value-type="float"/>
          <table:table-cell office:value="797.7769999999999" office:value-type="float"/>
          <table:table-cell office:value="872.649" office:value-type="float"/>
        </table:table-row>
        <table:table-row>
          <table:table-cell office:value="1980" office:value-type="float"/>
          <table:table-cell office:value="862.7" office:value-type="float"/>
          <table:table-cell office:value="837.07" office:value-type="float"/>
          <table:table-cell office:value="799.29492" office:value-type="float"/>
          <table:table-cell office:value="874.845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92.4" office:value-type="float"/>
          <table:table-cell office:value="838.958" office:value-type="float"/>
          <table:table-cell office:value="800.80072" office:value-type="float"/>
          <table:table-cell office:value="877.11528" office:value-type="float"/>
        </table:table-row>
        <table:table-row>
          <table:table-cell office:value="1982" office:value-type="float"/>
          <table:table-cell office:value="634.8" office:value-type="float"/>
          <table:table-cell office:value="840.876" office:value-type="float"/>
          <table:table-cell office:value="802.28556" office:value-type="float"/>
          <table:table-cell office:value="879.4664399999999" office:value-type="float"/>
        </table:table-row>
        <table:table-row>
          <table:table-cell office:value="1983" office:value-type="float"/>
          <table:table-cell office:value="891.4" office:value-type="float"/>
          <table:table-cell office:value="842.823" office:value-type="float"/>
          <table:table-cell office:value="803.7504" office:value-type="float"/>
          <table:table-cell office:value="881.8956" office:value-type="float"/>
        </table:table-row>
        <table:table-row>
          <table:table-cell office:value="1984" office:value-type="float"/>
          <table:table-cell office:value="890.4" office:value-type="float"/>
          <table:table-cell office:value="844.798" office:value-type="float"/>
          <table:table-cell office:value="805.1864" office:value-type="float"/>
          <table:table-cell office:value="884.4096" office:value-type="float"/>
        </table:table-row>
        <table:table-row>
          <table:table-cell office:value="1985" office:value-type="float"/>
          <table:table-cell office:value="727" office:value-type="float"/>
          <table:table-cell office:value="846.798" office:value-type="float"/>
          <table:table-cell office:value="806.59056" office:value-type="float"/>
          <table:table-cell office:value="887.00544" office:value-type="float"/>
        </table:table-row>
        <table:table-row>
          <table:table-cell office:value="1986" office:value-type="float"/>
          <table:table-cell office:value="833.5" office:value-type="float"/>
          <table:table-cell office:value="848.823" office:value-type="float"/>
          <table:table-cell office:value="807.957" office:value-type="float"/>
          <table:table-cell office:value="889.689" office:value-type="float"/>
        </table:table-row>
        <table:table-row>
          <table:table-cell office:value="1987" office:value-type="float"/>
          <table:table-cell office:value="975.8" office:value-type="float"/>
          <table:table-cell office:value="850.871" office:value-type="float"/>
          <table:table-cell office:value="809.28372" office:value-type="float"/>
          <table:table-cell office:value="892.45828" office:value-type="float"/>
        </table:table-row>
        <table:table-row>
          <table:table-cell office:value="1988" office:value-type="float"/>
          <table:table-cell office:value="933.1" office:value-type="float"/>
          <table:table-cell office:value="852.94" office:value-type="float"/>
          <table:table-cell office:value="810.5648000000001" office:value-type="float"/>
          <table:table-cell office:value="895.3152" office:value-type="float"/>
        </table:table-row>
        <table:table-row>
          <table:table-cell office:value="1989" office:value-type="float"/>
          <table:table-cell office:value="717.8" office:value-type="float"/>
          <table:table-cell office:value="855.029" office:value-type="float"/>
          <table:table-cell office:value="811.79532" office:value-type="float"/>
          <table:table-cell office:value="898.26268" office:value-type="float"/>
        </table:table-row>
        <table:table-row>
          <table:table-cell office:value="1990" office:value-type="float"/>
          <table:table-cell office:value="764.3" office:value-type="float"/>
          <table:table-cell office:value="857.137" office:value-type="float"/>
          <table:table-cell office:value="812.9742799999999" office:value-type="float"/>
          <table:table-cell office:value="901.299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16.1" office:value-type="float"/>
          <table:table-cell office:value="859.261" office:value-type="float"/>
          <table:table-cell office:value="814.09672" office:value-type="float"/>
          <table:table-cell office:value="904.4252799999999" office:value-type="float"/>
        </table:table-row>
        <table:table-row>
          <table:table-cell office:value="1992" office:value-type="float"/>
          <table:table-cell office:value="956.5" office:value-type="float"/>
          <table:table-cell office:value="861.401" office:value-type="float"/>
          <table:table-cell office:value="815.16068" office:value-type="float"/>
          <table:table-cell office:value="907.64132" office:value-type="float"/>
        </table:table-row>
        <table:table-row>
          <table:table-cell office:value="1993" office:value-type="float"/>
          <table:table-cell office:value="928.5" office:value-type="float"/>
          <table:table-cell office:value="863.554" office:value-type="float"/>
          <table:table-cell office:value="816.15924" office:value-type="float"/>
          <table:table-cell office:value="910.94876" office:value-type="float"/>
        </table:table-row>
        <table:table-row>
          <table:table-cell office:value="1994" office:value-type="float"/>
          <table:table-cell office:value="1035.9" office:value-type="float"/>
          <table:table-cell office:value="865.717" office:value-type="float"/>
          <table:table-cell office:value="817.09332" office:value-type="float"/>
          <table:table-cell office:value="914.34068" office:value-type="float"/>
        </table:table-row>
        <table:table-row>
          <table:table-cell office:value="1995" office:value-type="float"/>
          <table:table-cell office:value="797.6" office:value-type="float"/>
          <table:table-cell office:value="867.889" office:value-type="float"/>
          <table:table-cell office:value="817.95604" office:value-type="float"/>
          <table:table-cell office:value="917.82196" office:value-type="float"/>
        </table:table-row>
        <table:table-row>
          <table:table-cell office:value="1996" office:value-type="float"/>
          <table:table-cell office:value="613.8" office:value-type="float"/>
          <table:table-cell office:value="870.069" office:value-type="float"/>
          <table:table-cell office:value="818.7483599999999" office:value-type="float"/>
          <table:table-cell office:value="921.38964" office:value-type="float"/>
        </table:table-row>
        <table:table-row>
          <table:table-cell office:value="1997" office:value-type="float"/>
          <table:table-cell office:value="785.8" office:value-type="float"/>
          <table:table-cell office:value="872.255" office:value-type="float"/>
          <table:table-cell office:value="819.46828" office:value-type="float"/>
          <table:table-cell office:value="925.0417199999999" office:value-type="float"/>
        </table:table-row>
        <table:table-row>
          <table:table-cell office:value="1998" office:value-type="float"/>
          <table:table-cell office:value="1306.8" office:value-type="float"/>
          <table:table-cell office:value="874.444" office:value-type="float"/>
          <table:table-cell office:value="820.1147599999999" office:value-type="float"/>
          <table:table-cell office:value="928.77324" office:value-type="float"/>
        </table:table-row>
        <table:table-row>
          <table:table-cell office:value="1999" office:value-type="float"/>
          <table:table-cell office:value="977.1" office:value-type="float"/>
          <table:table-cell office:value="876.635" office:value-type="float"/>
          <table:table-cell office:value="820.68288" office:value-type="float"/>
          <table:table-cell office:value="932.58712" office:value-type="float"/>
        </table:table-row>
        <table:table-row>
          <table:table-cell office:value="2000" office:value-type="float"/>
          <table:table-cell office:value="974.7" office:value-type="float"/>
          <table:table-cell office:value="878.825" office:value-type="float"/>
          <table:table-cell office:value="821.1716" office:value-type="float"/>
          <table:table-cell office:value="936.4784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1.3" office:value-type="float"/>
          <table:table-cell office:value="881.014" office:value-type="float"/>
          <table:table-cell office:value="821.58484" office:value-type="float"/>
          <table:table-cell office:value="940.44316" office:value-type="float"/>
        </table:table-row>
        <table:table-row>
          <table:table-cell office:value="2002" office:value-type="float"/>
          <table:table-cell office:value="987.9" office:value-type="float"/>
          <table:table-cell office:value="883.202" office:value-type="float"/>
          <table:table-cell office:value="821.92064" office:value-type="float"/>
          <table:table-cell office:value="944.48336" office:value-type="float"/>
        </table:table-row>
        <table:table-row>
          <table:table-cell office:value="2003" office:value-type="float"/>
          <table:table-cell office:value="647.8" office:value-type="float"/>
          <table:table-cell office:value="885.388" office:value-type="float"/>
          <table:table-cell office:value="822.17996" office:value-type="float"/>
          <table:table-cell office:value="948.59604" office:value-type="float"/>
        </table:table-row>
        <table:table-row>
          <table:table-cell office:value="2004" office:value-type="float"/>
          <table:table-cell office:value="910" office:value-type="float"/>
          <table:table-cell office:value="887.575" office:value-type="float"/>
          <table:table-cell office:value="822.3658" office:value-type="float"/>
          <table:table-cell office:value="952.7842" office:value-type="float"/>
        </table:table-row>
        <table:table-row>
          <table:table-cell office:value="2005" office:value-type="float"/>
          <table:table-cell office:value="880" office:value-type="float"/>
          <table:table-cell office:value="889.762" office:value-type="float"/>
          <table:table-cell office:value="822.48304" office:value-type="float"/>
          <table:table-cell office:value="957.04095999999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, 2006; Visser, 2004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nov/06/05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6.493573</meta:creation-date>
    <dc:date>2023-04-11T18:09:56.5105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