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ondiaal">
        <table:table-column/>
        <table:table-column/>
        <table:table-column/>
        <table:table-column/>
        <table:table-column/>
        <table:table-row>
          <table:table-cell office:value-type="string">
            <text:p>Neerslagsom in Nederland, 1906-200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som</text:p>
          </table:table-cell>
          <table:table-cell office:value-type="string">
            <text:p>Trend</text:p>
          </table:table-cell>
          <table:table-cell office:value-type="string">
            <text:p/>
          </table:table-cell>
          <table:table-cell office:value-type="string">
            <text:p>Onzekerheidsinterv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nder</text:p>
          </table:table-cell>
          <table:table-cell office:value-type="string">
            <text:p>bov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ens</text:p>
          </table:table-cell>
          <table:table-cell office:value-type="string">
            <text:p>gren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m</text:p>
          </table:table-cell>
          <table:table-cell/>
          <table:table-cell/>
          <table:table-cell/>
        </table:table-row>
        <table:table-row>
          <table:table-cell office:value="1906" office:value-type="float"/>
          <table:table-cell office:value="742" office:value-type="float"/>
          <table:table-cell office:value="767.66" office:value-type="float"/>
          <table:table-cell office:value="698.6738799999999" office:value-type="float"/>
          <table:table-cell office:value="836.64612" office:value-type="float"/>
        </table:table-row>
        <table:table-row>
          <table:table-cell office:value="1907" office:value-type="float"/>
          <table:table-cell office:value="679.9" office:value-type="float"/>
          <table:table-cell office:value="768.137" office:value-type="float"/>
          <table:table-cell office:value="701.3343199999999" office:value-type="float"/>
          <table:table-cell office:value="834.93968" office:value-type="float"/>
        </table:table-row>
        <table:table-row>
          <table:table-cell office:value="1908" office:value-type="float"/>
          <table:table-cell office:value="658.5" office:value-type="float"/>
          <table:table-cell office:value="768.613" office:value-type="float"/>
          <table:table-cell office:value="703.91732" office:value-type="float"/>
          <table:table-cell office:value="833.3086800000001" office:value-type="float"/>
        </table:table-row>
        <table:table-row>
          <table:table-cell office:value="1909" office:value-type="float"/>
          <table:table-cell office:value="850.3" office:value-type="float"/>
          <table:table-cell office:value="769.089" office:value-type="float"/>
          <table:table-cell office:value="706.42192" office:value-type="float"/>
          <table:table-cell office:value="831.7560800000001" office:value-type="float"/>
        </table:table-row>
        <table:table-row>
          <table:table-cell office:value="1910" office:value-type="float"/>
          <table:table-cell office:value="835.9" office:value-type="float"/>
          <table:table-cell office:value="769.563" office:value-type="float"/>
          <table:table-cell office:value="708.8422" office:value-type="float"/>
          <table:table-cell office:value="830.283799999999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655.6" office:value-type="float"/>
          <table:table-cell office:value="770.035" office:value-type="float"/>
          <table:table-cell office:value="711.1781599999999" office:value-type="float"/>
          <table:table-cell office:value="828.89184" office:value-type="float"/>
        </table:table-row>
        <table:table-row>
          <table:table-cell office:value="1912" office:value-type="float"/>
          <table:table-cell office:value="1051.2" office:value-type="float"/>
          <table:table-cell office:value="770.505" office:value-type="float"/>
          <table:table-cell office:value="713.4298" office:value-type="float"/>
          <table:table-cell office:value="827.5802" office:value-type="float"/>
        </table:table-row>
        <table:table-row>
          <table:table-cell office:value="1913" office:value-type="float"/>
          <table:table-cell office:value="736.4" office:value-type="float"/>
          <table:table-cell office:value="770.97" office:value-type="float"/>
          <table:table-cell office:value="715.5902" office:value-type="float"/>
          <table:table-cell office:value="826.3498000000001" office:value-type="float"/>
        </table:table-row>
        <table:table-row>
          <table:table-cell office:value="1914" office:value-type="float"/>
          <table:table-cell office:value="803.8" office:value-type="float"/>
          <table:table-cell office:value="771.433" office:value-type="float"/>
          <table:table-cell office:value="717.66432" office:value-type="float"/>
          <table:table-cell office:value="825.20168" office:value-type="float"/>
        </table:table-row>
        <table:table-row>
          <table:table-cell office:value="1915" office:value-type="float"/>
          <table:table-cell office:value="913.6" office:value-type="float"/>
          <table:table-cell office:value="771.894" office:value-type="float"/>
          <table:table-cell office:value="719.65216" office:value-type="float"/>
          <table:table-cell office:value="824.13584" office:value-type="float"/>
        </table:table-row>
        <table:table-row>
          <table:table-cell office:value="1916" office:value-type="float"/>
          <table:table-cell office:value="916.9" office:value-type="float"/>
          <table:table-cell office:value="772.351" office:value-type="float"/>
          <table:table-cell office:value="721.5478" office:value-type="float"/>
          <table:table-cell office:value="823.1542" office:value-type="float"/>
        </table:table-row>
        <table:table-row>
          <table:table-cell office:value="1917" office:value-type="float"/>
          <table:table-cell office:value="803.4" office:value-type="float"/>
          <table:table-cell office:value="772.808" office:value-type="float"/>
          <table:table-cell office:value="723.36112" office:value-type="float"/>
          <table:table-cell office:value="822.25488" office:value-type="float"/>
        </table:table-row>
        <table:table-row>
          <table:table-cell office:value="1918" office:value-type="float"/>
          <table:table-cell office:value="906.8" office:value-type="float"/>
          <table:table-cell office:value="773.265" office:value-type="float"/>
          <table:table-cell office:value="725.0882" office:value-type="float"/>
          <table:table-cell office:value="821.4418" office:value-type="float"/>
        </table:table-row>
        <table:table-row>
          <table:table-cell office:value="1919" office:value-type="float"/>
          <table:table-cell office:value="759.2" office:value-type="float"/>
          <table:table-cell office:value="773.723" office:value-type="float"/>
          <table:table-cell office:value="726.732" office:value-type="float"/>
          <table:table-cell office:value="820.7139999999999" office:value-type="float"/>
        </table:table-row>
        <table:table-row>
          <table:table-cell office:value="1920" office:value-type="float"/>
          <table:table-cell office:value="656" office:value-type="float"/>
          <table:table-cell office:value="774.186" office:value-type="float"/>
          <table:table-cell office:value="728.29848" office:value-type="float"/>
          <table:table-cell office:value="820.0735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406.9" office:value-type="float"/>
          <table:table-cell office:value="774.656" office:value-type="float"/>
          <table:table-cell office:value="729.79356" office:value-type="float"/>
          <table:table-cell office:value="819.5184399999999" office:value-type="float"/>
        </table:table-row>
        <table:table-row>
          <table:table-cell office:value="1922" office:value-type="float"/>
          <table:table-cell office:value="665.1" office:value-type="float"/>
          <table:table-cell office:value="775.134" office:value-type="float"/>
          <table:table-cell office:value="731.21628" office:value-type="float"/>
          <table:table-cell office:value="819.05172" office:value-type="float"/>
        </table:table-row>
        <table:table-row>
          <table:table-cell office:value="1923" office:value-type="float"/>
          <table:table-cell office:value="861.1" office:value-type="float"/>
          <table:table-cell office:value="775.621" office:value-type="float"/>
          <table:table-cell office:value="732.57156" office:value-type="float"/>
          <table:table-cell office:value="818.67044" office:value-type="float"/>
        </table:table-row>
        <table:table-row>
          <table:table-cell office:value="1924" office:value-type="float"/>
          <table:table-cell office:value="795.9" office:value-type="float"/>
          <table:table-cell office:value="776.116" office:value-type="float"/>
          <table:table-cell office:value="733.86036" office:value-type="float"/>
          <table:table-cell office:value="818.37164" office:value-type="float"/>
        </table:table-row>
        <table:table-row>
          <table:table-cell office:value="1925" office:value-type="float"/>
          <table:table-cell office:value="921.3" office:value-type="float"/>
          <table:table-cell office:value="776.619" office:value-type="float"/>
          <table:table-cell office:value="735.0866" office:value-type="float"/>
          <table:table-cell office:value="818.1514000000001" office:value-type="float"/>
        </table:table-row>
        <table:table-row>
          <table:table-cell office:value="1926" office:value-type="float"/>
          <table:table-cell office:value="727.6" office:value-type="float"/>
          <table:table-cell office:value="777.131" office:value-type="float"/>
          <table:table-cell office:value="736.2552" office:value-type="float"/>
          <table:table-cell office:value="818.0068" office:value-type="float"/>
        </table:table-row>
        <table:table-row>
          <table:table-cell office:value="1927" office:value-type="float"/>
          <table:table-cell office:value="894.9" office:value-type="float"/>
          <table:table-cell office:value="777.651" office:value-type="float"/>
          <table:table-cell office:value="737.36516" office:value-type="float"/>
          <table:table-cell office:value="817.93684" office:value-type="float"/>
        </table:table-row>
        <table:table-row>
          <table:table-cell office:value="1928" office:value-type="float"/>
          <table:table-cell office:value="834" office:value-type="float"/>
          <table:table-cell office:value="778.182" office:value-type="float"/>
          <table:table-cell office:value="738.42732" office:value-type="float"/>
          <table:table-cell office:value="817.93668" office:value-type="float"/>
        </table:table-row>
        <table:table-row>
          <table:table-cell office:value="1929" office:value-type="float"/>
          <table:table-cell office:value="644.6" office:value-type="float"/>
          <table:table-cell office:value="778.724" office:value-type="float"/>
          <table:table-cell office:value="739.44168" office:value-type="float"/>
          <table:table-cell office:value="818.0063200000001" office:value-type="float"/>
        </table:table-row>
        <table:table-row>
          <table:table-cell office:value="1930" office:value-type="float"/>
          <table:table-cell office:value="931.4" office:value-type="float"/>
          <table:table-cell office:value="779.277" office:value-type="float"/>
          <table:table-cell office:value="740.41412" office:value-type="float"/>
          <table:table-cell office:value="818.139880000000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788.8" office:value-type="float"/>
          <table:table-cell office:value="779.844" office:value-type="float"/>
          <table:table-cell office:value="741.3496" office:value-type="float"/>
          <table:table-cell office:value="818.3384000000001" office:value-type="float"/>
        </table:table-row>
        <table:table-row>
          <table:table-cell office:value="1932" office:value-type="float"/>
          <table:table-cell office:value="760.2" office:value-type="float"/>
          <table:table-cell office:value="780.425" office:value-type="float"/>
          <table:table-cell office:value="742.2539999999999" office:value-type="float"/>
          <table:table-cell office:value="818.596" office:value-type="float"/>
        </table:table-row>
        <table:table-row>
          <table:table-cell office:value="1933" office:value-type="float"/>
          <table:table-cell office:value="521.8" office:value-type="float"/>
          <table:table-cell office:value="781.022" office:value-type="float"/>
          <table:table-cell office:value="743.1312800000001" office:value-type="float"/>
          <table:table-cell office:value="818.91272" office:value-type="float"/>
        </table:table-row>
        <table:table-row>
          <table:table-cell office:value="1934" office:value-type="float"/>
          <table:table-cell office:value="728.1" office:value-type="float"/>
          <table:table-cell office:value="781.635" office:value-type="float"/>
          <table:table-cell office:value="743.98732" office:value-type="float"/>
          <table:table-cell office:value="819.28268" office:value-type="float"/>
        </table:table-row>
        <table:table-row>
          <table:table-cell office:value="1935" office:value-type="float"/>
          <table:table-cell office:value="939.1" office:value-type="float"/>
          <table:table-cell office:value="782.266" office:value-type="float"/>
          <table:table-cell office:value="744.8260799999999" office:value-type="float"/>
          <table:table-cell office:value="819.70592" office:value-type="float"/>
        </table:table-row>
        <table:table-row>
          <table:table-cell office:value="1936" office:value-type="float"/>
          <table:table-cell office:value="766.4" office:value-type="float"/>
          <table:table-cell office:value="782.914" office:value-type="float"/>
          <table:table-cell office:value="745.65048" office:value-type="float"/>
          <table:table-cell office:value="820.17752" office:value-type="float"/>
        </table:table-row>
        <table:table-row>
          <table:table-cell office:value="1937" office:value-type="float"/>
          <table:table-cell office:value="745.3" office:value-type="float"/>
          <table:table-cell office:value="783.58" office:value-type="float"/>
          <table:table-cell office:value="746.4654400000001" office:value-type="float"/>
          <table:table-cell office:value="820.69456" office:value-type="float"/>
        </table:table-row>
        <table:table-row>
          <table:table-cell office:value="1938" office:value-type="float"/>
          <table:table-cell office:value="800.9" office:value-type="float"/>
          <table:table-cell office:value="784.265" office:value-type="float"/>
          <table:table-cell office:value="747.27392" office:value-type="float"/>
          <table:table-cell office:value="821.25608" office:value-type="float"/>
        </table:table-row>
        <table:table-row>
          <table:table-cell office:value="1939" office:value-type="float"/>
          <table:table-cell office:value="858.7" office:value-type="float"/>
          <table:table-cell office:value="784.968" office:value-type="float"/>
          <table:table-cell office:value="748.07688" office:value-type="float"/>
          <table:table-cell office:value="821.85912" office:value-type="float"/>
        </table:table-row>
        <table:table-row>
          <table:table-cell office:value="1940" office:value-type="float"/>
          <table:table-cell office:value="840.2" office:value-type="float"/>
          <table:table-cell office:value="785.691" office:value-type="float"/>
          <table:table-cell office:value="748.8822" office:value-type="float"/>
          <table:table-cell office:value="822.499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761.6" office:value-type="float"/>
          <table:table-cell office:value="786.435" office:value-type="float"/>
          <table:table-cell office:value="749.6928399999999" office:value-type="float"/>
          <table:table-cell office:value="823.17716" office:value-type="float"/>
        </table:table-row>
        <table:table-row>
          <table:table-cell office:value="1942" office:value-type="float"/>
          <table:table-cell office:value="799.6" office:value-type="float"/>
          <table:table-cell office:value="787.199" office:value-type="float"/>
          <table:table-cell office:value="750.5078" office:value-type="float"/>
          <table:table-cell office:value="823.8901999999999" office:value-type="float"/>
        </table:table-row>
        <table:table-row>
          <table:table-cell office:value="1943" office:value-type="float"/>
          <table:table-cell office:value="685.8" office:value-type="float"/>
          <table:table-cell office:value="787.986" office:value-type="float"/>
          <table:table-cell office:value="751.33596" office:value-type="float"/>
          <table:table-cell office:value="824.63604" office:value-type="float"/>
        </table:table-row>
        <table:table-row>
          <table:table-cell office:value="1944" office:value-type="float"/>
          <table:table-cell office:value="827.7" office:value-type="float"/>
          <table:table-cell office:value="788.795" office:value-type="float"/>
          <table:table-cell office:value="752.17436" office:value-type="float"/>
          <table:table-cell office:value="825.4156399999999" office:value-type="float"/>
        </table:table-row>
        <table:table-row>
          <table:table-cell office:value="1945" office:value-type="float"/>
          <table:table-cell office:value="824.3" office:value-type="float"/>
          <table:table-cell office:value="789.629" office:value-type="float"/>
          <table:table-cell office:value="753.0299200000001" office:value-type="float"/>
          <table:table-cell office:value="826.22808" office:value-type="float"/>
        </table:table-row>
        <table:table-row>
          <table:table-cell office:value="1946" office:value-type="float"/>
          <table:table-cell office:value="817.5" office:value-type="float"/>
          <table:table-cell office:value="790.487" office:value-type="float"/>
          <table:table-cell office:value="753.9016399999999" office:value-type="float"/>
          <table:table-cell office:value="827.07236" office:value-type="float"/>
        </table:table-row>
        <table:table-row>
          <table:table-cell office:value="1947" office:value-type="float"/>
          <table:table-cell office:value="751.2" office:value-type="float"/>
          <table:table-cell office:value="791.371" office:value-type="float"/>
          <table:table-cell office:value="754.79544" office:value-type="float"/>
          <table:table-cell office:value="827.94656" office:value-type="float"/>
        </table:table-row>
        <table:table-row>
          <table:table-cell office:value="1948" office:value-type="float"/>
          <table:table-cell office:value="737.8" office:value-type="float"/>
          <table:table-cell office:value="792.281" office:value-type="float"/>
          <table:table-cell office:value="755.7113199999999" office:value-type="float"/>
          <table:table-cell office:value="828.85068" office:value-type="float"/>
        </table:table-row>
        <table:table-row>
          <table:table-cell office:value="1949" office:value-type="float"/>
          <table:table-cell office:value="666.7" office:value-type="float"/>
          <table:table-cell office:value="793.218" office:value-type="float"/>
          <table:table-cell office:value="756.65224" office:value-type="float"/>
          <table:table-cell office:value="829.7837599999999" office:value-type="float"/>
        </table:table-row>
        <table:table-row>
          <table:table-cell office:value="1950" office:value-type="float"/>
          <table:table-cell office:value="950.9" office:value-type="float"/>
          <table:table-cell office:value="794.183" office:value-type="float"/>
          <table:table-cell office:value="757.6192" office:value-type="float"/>
          <table:table-cell office:value="830.74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809.6" office:value-type="float"/>
          <table:table-cell office:value="795.175" office:value-type="float"/>
          <table:table-cell office:value="758.6111999999999" office:value-type="float"/>
          <table:table-cell office:value="831.7388" office:value-type="float"/>
        </table:table-row>
        <table:table-row>
          <table:table-cell office:value="1952" office:value-type="float"/>
          <table:table-cell office:value="792.2" office:value-type="float"/>
          <table:table-cell office:value="796.197" office:value-type="float"/>
          <table:table-cell office:value="759.6332" office:value-type="float"/>
          <table:table-cell office:value="832.7608" office:value-type="float"/>
        </table:table-row>
        <table:table-row>
          <table:table-cell office:value="1953" office:value-type="float"/>
          <table:table-cell office:value="607.3" office:value-type="float"/>
          <table:table-cell office:value="797.247" office:value-type="float"/>
          <table:table-cell office:value="760.68124" office:value-type="float"/>
          <table:table-cell office:value="833.8127599999999" office:value-type="float"/>
        </table:table-row>
        <table:table-row>
          <table:table-cell office:value="1954" office:value-type="float"/>
          <table:table-cell office:value="817.9" office:value-type="float"/>
          <table:table-cell office:value="798.328" office:value-type="float"/>
          <table:table-cell office:value="761.76224" office:value-type="float"/>
          <table:table-cell office:value="834.8937599999999" office:value-type="float"/>
        </table:table-row>
        <table:table-row>
          <table:table-cell office:value="1955" office:value-type="float"/>
          <table:table-cell office:value="659.9" office:value-type="float"/>
          <table:table-cell office:value="799.438" office:value-type="float"/>
          <table:table-cell office:value="762.87224" office:value-type="float"/>
          <table:table-cell office:value="836.0037599999999" office:value-type="float"/>
        </table:table-row>
        <table:table-row>
          <table:table-cell office:value="1956" office:value-type="float"/>
          <table:table-cell office:value="751.6" office:value-type="float"/>
          <table:table-cell office:value="800.579" office:value-type="float"/>
          <table:table-cell office:value="764.01324" office:value-type="float"/>
          <table:table-cell office:value="837.1447599999999" office:value-type="float"/>
        </table:table-row>
        <table:table-row>
          <table:table-cell office:value="1957" office:value-type="float"/>
          <table:table-cell office:value="923.7" office:value-type="float"/>
          <table:table-cell office:value="801.749" office:value-type="float"/>
          <table:table-cell office:value="765.1852" office:value-type="float"/>
          <table:table-cell office:value="838.3128" office:value-type="float"/>
        </table:table-row>
        <table:table-row>
          <table:table-cell office:value="1958" office:value-type="float"/>
          <table:table-cell office:value="829.4" office:value-type="float"/>
          <table:table-cell office:value="802.947" office:value-type="float"/>
          <table:table-cell office:value="766.3832" office:value-type="float"/>
          <table:table-cell office:value="839.5108" office:value-type="float"/>
        </table:table-row>
        <table:table-row>
          <table:table-cell office:value="1959" office:value-type="float"/>
          <table:table-cell office:value="538.8" office:value-type="float"/>
          <table:table-cell office:value="804.174" office:value-type="float"/>
          <table:table-cell office:value="767.6102" office:value-type="float"/>
          <table:table-cell office:value="840.7378" office:value-type="float"/>
        </table:table-row>
        <table:table-row>
          <table:table-cell office:value="1960" office:value-type="float"/>
          <table:table-cell office:value="927.8" office:value-type="float"/>
          <table:table-cell office:value="805.429" office:value-type="float"/>
          <table:table-cell office:value="768.86324" office:value-type="float"/>
          <table:table-cell office:value="841.994759999999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911.6" office:value-type="float"/>
          <table:table-cell office:value="806.71" office:value-type="float"/>
          <table:table-cell office:value="770.14032" office:value-type="float"/>
          <table:table-cell office:value="843.2796800000001" office:value-type="float"/>
        </table:table-row>
        <table:table-row>
          <table:table-cell office:value="1962" office:value-type="float"/>
          <table:table-cell office:value="764.7" office:value-type="float"/>
          <table:table-cell office:value="808.018" office:value-type="float"/>
          <table:table-cell office:value="771.44244" office:value-type="float"/>
          <table:table-cell office:value="844.59356" office:value-type="float"/>
        </table:table-row>
        <table:table-row>
          <table:table-cell office:value="1963" office:value-type="float"/>
          <table:table-cell office:value="776.7" office:value-type="float"/>
          <table:table-cell office:value="809.352" office:value-type="float"/>
          <table:table-cell office:value="772.7666399999999" office:value-type="float"/>
          <table:table-cell office:value="845.93736" office:value-type="float"/>
        </table:table-row>
        <table:table-row>
          <table:table-cell office:value="1964" office:value-type="float"/>
          <table:table-cell office:value="747.8" office:value-type="float"/>
          <table:table-cell office:value="810.71" office:value-type="float"/>
          <table:table-cell office:value="774.1109200000001" office:value-type="float"/>
          <table:table-cell office:value="847.30908" office:value-type="float"/>
        </table:table-row>
        <table:table-row>
          <table:table-cell office:value="1965" office:value-type="float"/>
          <table:table-cell office:value="1159.6" office:value-type="float"/>
          <table:table-cell office:value="812.093" office:value-type="float"/>
          <table:table-cell office:value="775.47236" office:value-type="float"/>
          <table:table-cell office:value="848.7136399999999" office:value-type="float"/>
        </table:table-row>
        <table:table-row>
          <table:table-cell office:value="1966" office:value-type="float"/>
          <table:table-cell office:value="1143.1" office:value-type="float"/>
          <table:table-cell office:value="813.5" office:value-type="float"/>
          <table:table-cell office:value="776.848" office:value-type="float"/>
          <table:table-cell office:value="850.152" office:value-type="float"/>
        </table:table-row>
        <table:table-row>
          <table:table-cell office:value="1967" office:value-type="float"/>
          <table:table-cell office:value="855.9" office:value-type="float"/>
          <table:table-cell office:value="814.931" office:value-type="float"/>
          <table:table-cell office:value="778.2398000000001" office:value-type="float"/>
          <table:table-cell office:value="851.6222" office:value-type="float"/>
        </table:table-row>
        <table:table-row>
          <table:table-cell office:value="1968" office:value-type="float"/>
          <table:table-cell office:value="862.9" office:value-type="float"/>
          <table:table-cell office:value="816.388" office:value-type="float"/>
          <table:table-cell office:value="779.6438800000001" office:value-type="float"/>
          <table:table-cell office:value="853.13212" office:value-type="float"/>
        </table:table-row>
        <table:table-row>
          <table:table-cell office:value="1969" office:value-type="float"/>
          <table:table-cell office:value="748" office:value-type="float"/>
          <table:table-cell office:value="817.874" office:value-type="float"/>
          <table:table-cell office:value="781.0652" office:value-type="float"/>
          <table:table-cell office:value="854.6828" office:value-type="float"/>
        </table:table-row>
        <table:table-row>
          <table:table-cell office:value="1970" office:value-type="float"/>
          <table:table-cell office:value="908.5" office:value-type="float"/>
          <table:table-cell office:value="819.39" office:value-type="float"/>
          <table:table-cell office:value="782.49888" office:value-type="float"/>
          <table:table-cell office:value="856.2811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561.7" office:value-type="float"/>
          <table:table-cell office:value="820.939" office:value-type="float"/>
          <table:table-cell office:value="783.94596" office:value-type="float"/>
          <table:table-cell office:value="857.9320399999999" office:value-type="float"/>
        </table:table-row>
        <table:table-row>
          <table:table-cell office:value="1972" office:value-type="float"/>
          <table:table-cell office:value="656.3" office:value-type="float"/>
          <table:table-cell office:value="822.524" office:value-type="float"/>
          <table:table-cell office:value="785.40552" office:value-type="float"/>
          <table:table-cell office:value="859.64248" office:value-type="float"/>
        </table:table-row>
        <table:table-row>
          <table:table-cell office:value="1973" office:value-type="float"/>
          <table:table-cell office:value="779.8" office:value-type="float"/>
          <table:table-cell office:value="824.145" office:value-type="float"/>
          <table:table-cell office:value="786.87952" office:value-type="float"/>
          <table:table-cell office:value="861.41048" office:value-type="float"/>
        </table:table-row>
        <table:table-row>
          <table:table-cell office:value="1974" office:value-type="float"/>
          <table:table-cell office:value="993.3" office:value-type="float"/>
          <table:table-cell office:value="825.803" office:value-type="float"/>
          <table:table-cell office:value="788.35916" office:value-type="float"/>
          <table:table-cell office:value="863.24684" office:value-type="float"/>
        </table:table-row>
        <table:table-row>
          <table:table-cell office:value="1975" office:value-type="float"/>
          <table:table-cell office:value="627.6" office:value-type="float"/>
          <table:table-cell office:value="827.5" office:value-type="float"/>
          <table:table-cell office:value="789.8484" office:value-type="float"/>
          <table:table-cell office:value="865.1516" office:value-type="float"/>
        </table:table-row>
        <table:table-row>
          <table:table-cell office:value="1976" office:value-type="float"/>
          <table:table-cell office:value="542" office:value-type="float"/>
          <table:table-cell office:value="829.235" office:value-type="float"/>
          <table:table-cell office:value="791.34036" office:value-type="float"/>
          <table:table-cell office:value="867.12964" office:value-type="float"/>
        </table:table-row>
        <table:table-row>
          <table:table-cell office:value="1977" office:value-type="float"/>
          <table:table-cell office:value="813.3" office:value-type="float"/>
          <table:table-cell office:value="831.01" office:value-type="float"/>
          <table:table-cell office:value="792.83312" office:value-type="float"/>
          <table:table-cell office:value="869.18688" office:value-type="float"/>
        </table:table-row>
        <table:table-row>
          <table:table-cell office:value="1978" office:value-type="float"/>
          <table:table-cell office:value="644.6" office:value-type="float"/>
          <table:table-cell office:value="832.823" office:value-type="float"/>
          <table:table-cell office:value="794.32076" office:value-type="float"/>
          <table:table-cell office:value="871.32524" office:value-type="float"/>
        </table:table-row>
        <table:table-row>
          <table:table-cell office:value="1979" office:value-type="float"/>
          <table:table-cell office:value="872.8" office:value-type="float"/>
          <table:table-cell office:value="834.673" office:value-type="float"/>
          <table:table-cell office:value="795.80228" office:value-type="float"/>
          <table:table-cell office:value="873.54372" office:value-type="float"/>
        </table:table-row>
        <table:table-row>
          <table:table-cell office:value="1980" office:value-type="float"/>
          <table:table-cell office:value="862.7" office:value-type="float"/>
          <table:table-cell office:value="836.559" office:value-type="float"/>
          <table:table-cell office:value="797.26688" office:value-type="float"/>
          <table:table-cell office:value="875.851119999999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992.4" office:value-type="float"/>
          <table:table-cell office:value="838.479" office:value-type="float"/>
          <table:table-cell office:value="798.71256" office:value-type="float"/>
          <table:table-cell office:value="878.24544" office:value-type="float"/>
        </table:table-row>
        <table:table-row>
          <table:table-cell office:value="1982" office:value-type="float"/>
          <table:table-cell office:value="634.8" office:value-type="float"/>
          <table:table-cell office:value="840.43" office:value-type="float"/>
          <table:table-cell office:value="800.1324" office:value-type="float"/>
          <table:table-cell office:value="880.7275999999999" office:value-type="float"/>
        </table:table-row>
        <table:table-row>
          <table:table-cell office:value="1983" office:value-type="float"/>
          <table:table-cell office:value="891.4" office:value-type="float"/>
          <table:table-cell office:value="842.413" office:value-type="float"/>
          <table:table-cell office:value="801.5234800000001" office:value-type="float"/>
          <table:table-cell office:value="883.30252" office:value-type="float"/>
        </table:table-row>
        <table:table-row>
          <table:table-cell office:value="1984" office:value-type="float"/>
          <table:table-cell office:value="890.4" office:value-type="float"/>
          <table:table-cell office:value="844.425" office:value-type="float"/>
          <table:table-cell office:value="802.87888" office:value-type="float"/>
          <table:table-cell office:value="885.9711199999999" office:value-type="float"/>
        </table:table-row>
        <table:table-row>
          <table:table-cell office:value="1985" office:value-type="float"/>
          <table:table-cell office:value="727" office:value-type="float"/>
          <table:table-cell office:value="846.465" office:value-type="float"/>
          <table:table-cell office:value="804.1936800000001" office:value-type="float"/>
          <table:table-cell office:value="888.73632" office:value-type="float"/>
        </table:table-row>
        <table:table-row>
          <table:table-cell office:value="1986" office:value-type="float"/>
          <table:table-cell office:value="833.5" office:value-type="float"/>
          <table:table-cell office:value="848.532" office:value-type="float"/>
          <table:table-cell office:value="805.46492" office:value-type="float"/>
          <table:table-cell office:value="891.5990800000001" office:value-type="float"/>
        </table:table-row>
        <table:table-row>
          <table:table-cell office:value="1987" office:value-type="float"/>
          <table:table-cell office:value="975.8" office:value-type="float"/>
          <table:table-cell office:value="850.623" office:value-type="float"/>
          <table:table-cell office:value="806.68568" office:value-type="float"/>
          <table:table-cell office:value="894.56032" office:value-type="float"/>
        </table:table-row>
        <table:table-row>
          <table:table-cell office:value="1988" office:value-type="float"/>
          <table:table-cell office:value="933.1" office:value-type="float"/>
          <table:table-cell office:value="852.736" office:value-type="float"/>
          <table:table-cell office:value="807.852" office:value-type="float"/>
          <table:table-cell office:value="897.62" office:value-type="float"/>
        </table:table-row>
        <table:table-row>
          <table:table-cell office:value="1989" office:value-type="float"/>
          <table:table-cell office:value="717.8" office:value-type="float"/>
          <table:table-cell office:value="854.871" office:value-type="float"/>
          <table:table-cell office:value="808.96192" office:value-type="float"/>
          <table:table-cell office:value="900.78008" office:value-type="float"/>
        </table:table-row>
        <table:table-row>
          <table:table-cell office:value="1990" office:value-type="float"/>
          <table:table-cell office:value="764.3" office:value-type="float"/>
          <table:table-cell office:value="857.026" office:value-type="float"/>
          <table:table-cell office:value="810.01148" office:value-type="float"/>
          <table:table-cell office:value="904.040519999999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716.1" office:value-type="float"/>
          <table:table-cell office:value="859.199" office:value-type="float"/>
          <table:table-cell office:value="810.99672" office:value-type="float"/>
          <table:table-cell office:value="907.4012799999999" office:value-type="float"/>
        </table:table-row>
        <table:table-row>
          <table:table-cell office:value="1992" office:value-type="float"/>
          <table:table-cell office:value="956.5" office:value-type="float"/>
          <table:table-cell office:value="861.388" office:value-type="float"/>
          <table:table-cell office:value="811.91368" office:value-type="float"/>
          <table:table-cell office:value="910.8623200000001" office:value-type="float"/>
        </table:table-row>
        <table:table-row>
          <table:table-cell office:value="1993" office:value-type="float"/>
          <table:table-cell office:value="928.5" office:value-type="float"/>
          <table:table-cell office:value="863.591" office:value-type="float"/>
          <table:table-cell office:value="812.76036" office:value-type="float"/>
          <table:table-cell office:value="914.42164" office:value-type="float"/>
        </table:table-row>
        <table:table-row>
          <table:table-cell office:value="1994" office:value-type="float"/>
          <table:table-cell office:value="1035.9" office:value-type="float"/>
          <table:table-cell office:value="865.805" office:value-type="float"/>
          <table:table-cell office:value="813.5318" office:value-type="float"/>
          <table:table-cell office:value="918.0781999999999" office:value-type="float"/>
        </table:table-row>
        <table:table-row>
          <table:table-cell office:value="1995" office:value-type="float"/>
          <table:table-cell office:value="797.6" office:value-type="float"/>
          <table:table-cell office:value="868.029" office:value-type="float"/>
          <table:table-cell office:value="814.22896" office:value-type="float"/>
          <table:table-cell office:value="921.82904" office:value-type="float"/>
        </table:table-row>
        <table:table-row>
          <table:table-cell office:value="1996" office:value-type="float"/>
          <table:table-cell office:value="613.8" office:value-type="float"/>
          <table:table-cell office:value="870.26" office:value-type="float"/>
          <table:table-cell office:value="814.8468799999999" office:value-type="float"/>
          <table:table-cell office:value="925.67312" office:value-type="float"/>
        </table:table-row>
        <table:table-row>
          <table:table-cell office:value="1997" office:value-type="float"/>
          <table:table-cell office:value="785.8" office:value-type="float"/>
          <table:table-cell office:value="872.498" office:value-type="float"/>
          <table:table-cell office:value="815.38556" office:value-type="float"/>
          <table:table-cell office:value="929.61044" office:value-type="float"/>
        </table:table-row>
        <table:table-row>
          <table:table-cell office:value="1998" office:value-type="float"/>
          <table:table-cell office:value="1306.8" office:value-type="float"/>
          <table:table-cell office:value="874.74" office:value-type="float"/>
          <table:table-cell office:value="815.84592" office:value-type="float"/>
          <table:table-cell office:value="933.63408" office:value-type="float"/>
        </table:table-row>
        <table:table-row>
          <table:table-cell office:value="1999" office:value-type="float"/>
          <table:table-cell office:value="977.1" office:value-type="float"/>
          <table:table-cell office:value="876.982" office:value-type="float"/>
          <table:table-cell office:value="816.222" office:value-type="float"/>
          <table:table-cell office:value="937.742" office:value-type="float"/>
        </table:table-row>
        <table:table-row>
          <table:table-cell office:value="2000" office:value-type="float"/>
          <table:table-cell office:value="974.7" office:value-type="float"/>
          <table:table-cell office:value="879.224" office:value-type="float"/>
          <table:table-cell office:value="816.5138000000001" office:value-type="float"/>
          <table:table-cell office:value="941.934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091.3" office:value-type="float"/>
          <table:table-cell office:value="881.464" office:value-type="float"/>
          <table:table-cell office:value="816.7252000000001" office:value-type="float"/>
          <table:table-cell office:value="946.2028" office:value-type="float"/>
        </table:table-row>
        <table:table-row>
          <table:table-cell office:value="2002" office:value-type="float"/>
          <table:table-cell office:value="987.9" office:value-type="float"/>
          <table:table-cell office:value="883.703" office:value-type="float"/>
          <table:table-cell office:value="816.85524" office:value-type="float"/>
          <table:table-cell office:value="950.55076" office:value-type="float"/>
        </table:table-row>
        <table:table-row>
          <table:table-cell office:value="2003" office:value-type="float"/>
          <table:table-cell office:value="647.8" office:value-type="float"/>
          <table:table-cell office:value="885.94" office:value-type="float"/>
          <table:table-cell office:value="816.9068400000001" office:value-type="float"/>
          <table:table-cell office:value="954.9731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KNMI, 2005; Visser, 2004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MNP/MNC/nov/05/05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5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De Bilt">
        <table:table-column/>
        <table:table-column/>
        <table:table-column/>
        <table:table-column/>
        <table:table-row>
          <table:table-cell office:value-type="string">
            <text:p>Temperatuur mondiaal en in Nederland, 1880-200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e Bilt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-</text:p>
          </table:table-cell>
          <table:table-cell office:value-type="string">
            <text:p>Voort-</text:p>
          </table:table-cell>
          <table:table-cell office:value-type="string">
            <text:p>Afwijking ten</text:p>
          </table:table-cell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chrijdend</text:p>
          </table:table-cell>
          <table:table-cell office:value-type="string">
            <text:p>opzichte v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gemiddeld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(15 jaar)</text:p>
          </table:table-cell>
          <table:table-cell office:value-type="string">
            <text:p>1960-1991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ºC</text:p>
          </table:table-cell>
          <table:table-cell/>
          <table:table-cell/>
        </table:table-row>
        <table:table-row>
          <table:table-cell office:value="188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881" office:value-type="float"/>
          <table:table-cell/>
          <table:table-cell/>
          <table:table-cell/>
        </table:table-row>
        <table:table-row>
          <table:table-cell office:value="1882" office:value-type="float"/>
          <table:table-cell/>
          <table:table-cell/>
          <table:table-cell/>
        </table:table-row>
        <table:table-row>
          <table:table-cell office:value="1883" office:value-type="float"/>
          <table:table-cell/>
          <table:table-cell/>
          <table:table-cell/>
        </table:table-row>
        <table:table-row>
          <table:table-cell office:value="1884" office:value-type="float"/>
          <table:table-cell/>
          <table:table-cell/>
          <table:table-cell/>
        </table:table-row>
        <table:table-row>
          <table:table-cell office:value="1885" office:value-type="float"/>
          <table:table-cell/>
          <table:table-cell/>
          <table:table-cell/>
        </table:table-row>
        <table:table-row>
          <table:table-cell office:value="1886" office:value-type="float"/>
          <table:table-cell/>
          <table:table-cell/>
          <table:table-cell/>
        </table:table-row>
        <table:table-row>
          <table:table-cell office:value="1887" office:value-type="float"/>
          <table:table-cell/>
          <table:table-cell/>
          <table:table-cell/>
        </table:table-row>
        <table:table-row>
          <table:table-cell office:value="1888" office:value-type="float"/>
          <table:table-cell/>
          <table:table-cell/>
          <table:table-cell/>
        </table:table-row>
        <table:table-row>
          <table:table-cell office:value="1889" office:value-type="float"/>
          <table:table-cell/>
          <table:table-cell/>
          <table:table-cell/>
        </table:table-row>
        <table:table-row>
          <table:table-cell office:value="189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891" office:value-type="float"/>
          <table:table-cell/>
          <table:table-cell/>
          <table:table-cell/>
        </table:table-row>
        <table:table-row>
          <table:table-cell office:value="1892" office:value-type="float"/>
          <table:table-cell/>
          <table:table-cell/>
          <table:table-cell/>
        </table:table-row>
        <table:table-row>
          <table:table-cell office:value="1893" office:value-type="float"/>
          <table:table-cell/>
          <table:table-cell/>
          <table:table-cell/>
        </table:table-row>
        <table:table-row>
          <table:table-cell office:value="1894" office:value-type="float"/>
          <table:table-cell/>
          <table:table-cell/>
          <table:table-cell/>
        </table:table-row>
        <table:table-row>
          <table:table-cell office:value="1895" office:value-type="float"/>
          <table:table-cell/>
          <table:table-cell/>
          <table:table-cell/>
        </table:table-row>
        <table:table-row>
          <table:table-cell office:value="1896" office:value-type="float"/>
          <table:table-cell/>
          <table:table-cell/>
          <table:table-cell/>
        </table:table-row>
        <table:table-row>
          <table:table-cell office:value="1897" office:value-type="float"/>
          <table:table-cell/>
          <table:table-cell/>
          <table:table-cell/>
        </table:table-row>
        <table:table-row>
          <table:table-cell office:value="1898" office:value-type="float"/>
          <table:table-cell/>
          <table:table-cell/>
          <table:table-cell/>
        </table:table-row>
        <table:table-row>
          <table:table-cell office:value="1899" office:value-type="float"/>
          <table:table-cell/>
          <table:table-cell/>
          <table:table-cell/>
        </table:table-row>
        <table:table-row>
          <table:table-cell office:value="190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8.959726027397261" office:value-type="float"/>
          <table:table-cell office:value="8.90824721568728" office:value-type="float"/>
          <table:table-cell office:value="-0.47" office:value-type="float"/>
        </table:table-row>
        <table:table-row>
          <table:table-cell office:value="1902" office:value-type="float"/>
          <table:table-cell office:value="8.352602739726027" office:value-type="float"/>
          <table:table-cell office:value="8.88384961158737" office:value-type="float"/>
          <table:table-cell office:value="-0.5" office:value-type="float"/>
        </table:table-row>
        <table:table-row>
          <table:table-cell office:value="1903" office:value-type="float"/>
          <table:table-cell office:value="9.284109589041096" office:value-type="float"/>
          <table:table-cell office:value="8.85800613657589" office:value-type="float"/>
          <table:table-cell office:value="-0.52" office:value-type="float"/>
        </table:table-row>
        <table:table-row>
          <table:table-cell office:value="1904" office:value-type="float"/>
          <table:table-cell office:value="9.109041095890412" office:value-type="float"/>
          <table:table-cell office:value="8.84501052619736" office:value-type="float"/>
          <table:table-cell office:value="-0.54" office:value-type="float"/>
        </table:table-row>
        <table:table-row>
          <table:table-cell office:value="1905" office:value-type="float"/>
          <table:table-cell office:value="8.84" office:value-type="float"/>
          <table:table-cell office:value="8.842065379015" office:value-type="float"/>
          <table:table-cell office:value="-0.54" office:value-type="float"/>
        </table:table-row>
        <table:table-row>
          <table:table-cell office:value="1906" office:value-type="float"/>
          <table:table-cell office:value="9.32" office:value-type="float"/>
          <table:table-cell office:value="8.84966524996343" office:value-type="float"/>
          <table:table-cell office:value="-0.53" office:value-type="float"/>
        </table:table-row>
        <table:table-row>
          <table:table-cell office:value="1907" office:value-type="float"/>
          <table:table-cell office:value="8.72" office:value-type="float"/>
          <table:table-cell office:value="8.88325336039989" office:value-type="float"/>
          <table:table-cell office:value="-0.5" office:value-type="float"/>
        </table:table-row>
        <table:table-row>
          <table:table-cell office:value="1908" office:value-type="float"/>
          <table:table-cell office:value="8.616164383561644" office:value-type="float"/>
          <table:table-cell office:value="8.96771554053188" office:value-type="float"/>
          <table:table-cell office:value="-0.41" office:value-type="float"/>
        </table:table-row>
        <table:table-row>
          <table:table-cell office:value="1909" office:value-type="float"/>
          <table:table-cell office:value="8.434246575342467" office:value-type="float"/>
          <table:table-cell office:value="9.09072704243004" office:value-type="float"/>
          <table:table-cell office:value="-0.29" office:value-type="float"/>
        </table:table-row>
        <table:table-row>
          <table:table-cell office:value="1910" office:value-type="float"/>
          <table:table-cell office:value="9.533698630136985" office:value-type="float"/>
          <table:table-cell office:value="9.2119152202464" office:value-type="float"/>
          <table:table-cell office:value="-0.1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9.943287671232877" office:value-type="float"/>
          <table:table-cell office:value="9.36179619110314" office:value-type="float"/>
          <table:table-cell office:value="-0.02" office:value-type="float"/>
        </table:table-row>
        <table:table-row>
          <table:table-cell office:value="1912" office:value-type="float"/>
          <table:table-cell office:value="9.295890410958904" office:value-type="float"/>
          <table:table-cell office:value="9.52360515366536" office:value-type="float"/>
          <table:table-cell office:value="0.14" office:value-type="float"/>
        </table:table-row>
        <table:table-row>
          <table:table-cell office:value="1913" office:value-type="float"/>
          <table:table-cell office:value="9.697808219178082" office:value-type="float"/>
          <table:table-cell office:value="9.58604808439955" office:value-type="float"/>
          <table:table-cell office:value="0.2" office:value-type="float"/>
        </table:table-row>
        <table:table-row>
          <table:table-cell office:value="1914" office:value-type="float"/>
          <table:table-cell office:value="9.74082191780822" office:value-type="float"/>
          <table:table-cell office:value="9.41956020929919" office:value-type="float"/>
          <table:table-cell office:value="0.04" office:value-type="float"/>
        </table:table-row>
        <table:table-row>
          <table:table-cell office:value="1915" office:value-type="float"/>
          <table:table-cell office:value="8.866301369863013" office:value-type="float"/>
          <table:table-cell office:value="9.21012993828723" office:value-type="float"/>
          <table:table-cell office:value="-0.17" office:value-type="float"/>
        </table:table-row>
        <table:table-row>
          <table:table-cell office:value="1916" office:value-type="float"/>
          <table:table-cell office:value="9.275890410958905" office:value-type="float"/>
          <table:table-cell office:value="9.0528809487573" office:value-type="float"/>
          <table:table-cell office:value="-0.33" office:value-type="float"/>
        </table:table-row>
        <table:table-row>
          <table:table-cell office:value="1917" office:value-type="float"/>
          <table:table-cell office:value="8.41123287671233" office:value-type="float"/>
          <table:table-cell office:value="8.92333527613028" office:value-type="float"/>
          <table:table-cell office:value="-0.46" office:value-type="float"/>
        </table:table-row>
        <table:table-row>
          <table:table-cell office:value="1918" office:value-type="float"/>
          <table:table-cell office:value="9.34876712328767" office:value-type="float"/>
          <table:table-cell office:value="8.91404743000341" office:value-type="float"/>
          <table:table-cell office:value="-0.47" office:value-type="float"/>
        </table:table-row>
        <table:table-row>
          <table:table-cell office:value="1919" office:value-type="float"/>
          <table:table-cell office:value="8.17972602739726" office:value-type="float"/>
          <table:table-cell office:value="8.95312837728495" office:value-type="float"/>
          <table:table-cell office:value="-0.43" office:value-type="float"/>
        </table:table-row>
        <table:table-row>
          <table:table-cell office:value="1920" office:value-type="float"/>
          <table:table-cell office:value="9.344383561643834" office:value-type="float"/>
          <table:table-cell office:value="8.976546093343" office:value-type="float"/>
          <table:table-cell office:value="-0.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9.994520547945205" office:value-type="float"/>
          <table:table-cell office:value="8.96975849289761" office:value-type="float"/>
          <table:table-cell office:value="-0.41" office:value-type="float"/>
        </table:table-row>
        <table:table-row>
          <table:table-cell office:value="1922" office:value-type="float"/>
          <table:table-cell office:value="8.318904109589042" office:value-type="float"/>
          <table:table-cell office:value="8.96729936390733" office:value-type="float"/>
          <table:table-cell office:value="-0.41" office:value-type="float"/>
        </table:table-row>
        <table:table-row>
          <table:table-cell office:value="1923" office:value-type="float"/>
          <table:table-cell office:value="8.793150684931508" office:value-type="float"/>
          <table:table-cell office:value="8.97875049159805" office:value-type="float"/>
          <table:table-cell office:value="-0.4" office:value-type="float"/>
        </table:table-row>
        <table:table-row>
          <table:table-cell office:value="1924" office:value-type="float"/>
          <table:table-cell office:value="8.615890410958905" office:value-type="float"/>
          <table:table-cell office:value="9.00551747418427" office:value-type="float"/>
          <table:table-cell office:value="-0.38" office:value-type="float"/>
        </table:table-row>
        <table:table-row>
          <table:table-cell office:value="1925" office:value-type="float"/>
          <table:table-cell office:value="9.174520547945205" office:value-type="float"/>
          <table:table-cell office:value="9.03836658493892" office:value-type="float"/>
          <table:table-cell office:value="-0.34" office:value-type="float"/>
        </table:table-row>
        <table:table-row>
          <table:table-cell office:value="1926" office:value-type="float"/>
          <table:table-cell office:value="9.692328767123287" office:value-type="float"/>
          <table:table-cell office:value="9.07092062167554" office:value-type="float"/>
          <table:table-cell office:value="-0.31" office:value-type="float"/>
        </table:table-row>
        <table:table-row>
          <table:table-cell office:value="1927" office:value-type="float"/>
          <table:table-cell office:value="8.955616438356165" office:value-type="float"/>
          <table:table-cell office:value="9.11500090900213" office:value-type="float"/>
          <table:table-cell office:value="-0.27" office:value-type="float"/>
        </table:table-row>
        <table:table-row>
          <table:table-cell office:value="1928" office:value-type="float"/>
          <table:table-cell office:value="9.360547945205479" office:value-type="float"/>
          <table:table-cell office:value="9.15492272452508" office:value-type="float"/>
          <table:table-cell office:value="-0.23" office:value-type="float"/>
        </table:table-row>
        <table:table-row>
          <table:table-cell office:value="1929" office:value-type="float"/>
          <table:table-cell office:value="8.393972602739726" office:value-type="float"/>
          <table:table-cell office:value="9.10392651981254" office:value-type="float"/>
          <table:table-cell office:value="-0.28" office:value-type="float"/>
        </table:table-row>
        <table:table-row>
          <table:table-cell office:value="1930" office:value-type="float"/>
          <table:table-cell office:value="9.716712328767123" office:value-type="float"/>
          <table:table-cell office:value="9.06666351647593" office:value-type="float"/>
          <table:table-cell office:value="-0.3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8.796712328767123" office:value-type="float"/>
          <table:table-cell office:value="9.17465778827073" office:value-type="float"/>
          <table:table-cell office:value="-0.21" office:value-type="float"/>
        </table:table-row>
        <table:table-row>
          <table:table-cell office:value="1932" office:value-type="float"/>
          <table:table-cell office:value="9.443013698630136" office:value-type="float"/>
          <table:table-cell office:value="9.3402339073098" office:value-type="float"/>
          <table:table-cell office:value="-0.04" office:value-type="float"/>
        </table:table-row>
        <table:table-row>
          <table:table-cell office:value="1933" office:value-type="float"/>
          <table:table-cell office:value="9.017534246575343" office:value-type="float"/>
          <table:table-cell office:value="9.4740725035051" office:value-type="float"/>
          <table:table-cell office:value="0.09" office:value-type="float"/>
        </table:table-row>
        <table:table-row>
          <table:table-cell office:value="1934" office:value-type="float"/>
          <table:table-cell office:value="10.24876712328767" office:value-type="float"/>
          <table:table-cell office:value="9.59266531736606" office:value-type="float"/>
          <table:table-cell office:value="0.21" office:value-type="float"/>
        </table:table-row>
        <table:table-row>
          <table:table-cell office:value="1935" office:value-type="float"/>
          <table:table-cell office:value="9.687671232876713" office:value-type="float"/>
          <table:table-cell office:value="9.71035520444779" office:value-type="float"/>
          <table:table-cell office:value="0.33" office:value-type="float"/>
        </table:table-row>
        <table:table-row>
          <table:table-cell office:value="1936" office:value-type="float"/>
          <table:table-cell office:value="9.49808219178082" office:value-type="float"/>
          <table:table-cell office:value="9.73459946723081" office:value-type="float"/>
          <table:table-cell office:value="0.35" office:value-type="float"/>
        </table:table-row>
        <table:table-row>
          <table:table-cell office:value="1937" office:value-type="float"/>
          <table:table-cell office:value="9.514520547945207" office:value-type="float"/>
          <table:table-cell office:value="9.55778124182714" office:value-type="float"/>
          <table:table-cell office:value="0.18" office:value-type="float"/>
        </table:table-row>
        <table:table-row>
          <table:table-cell office:value="1938" office:value-type="float"/>
          <table:table-cell office:value="9.691232876712329" office:value-type="float"/>
          <table:table-cell office:value="9.26393642515184" office:value-type="float"/>
          <table:table-cell office:value="-0.12" office:value-type="float"/>
        </table:table-row>
        <table:table-row>
          <table:table-cell office:value="1939" office:value-type="float"/>
          <table:table-cell office:value="9.624109589041096" office:value-type="float"/>
          <table:table-cell office:value="9.04800146088996" office:value-type="float"/>
          <table:table-cell office:value="-0.33" office:value-type="float"/>
        </table:table-row>
        <table:table-row>
          <table:table-cell office:value="1940" office:value-type="float"/>
          <table:table-cell office:value="8.16027397260274" office:value-type="float"/>
          <table:table-cell office:value="8.955718874717" office:value-type="float"/>
          <table:table-cell office:value="-0.4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8.722191780821918" office:value-type="float"/>
          <table:table-cell office:value="8.91264915297107" office:value-type="float"/>
          <table:table-cell office:value="-0.47" office:value-type="float"/>
        </table:table-row>
        <table:table-row>
          <table:table-cell office:value="1942" office:value-type="float"/>
          <table:table-cell office:value="8.365479452054796" office:value-type="float"/>
          <table:table-cell office:value="8.93345568033118" office:value-type="float"/>
          <table:table-cell office:value="-0.45" office:value-type="float"/>
        </table:table-row>
        <table:table-row>
          <table:table-cell office:value="1943" office:value-type="float"/>
          <table:table-cell office:value="9.666575342465753" office:value-type="float"/>
          <table:table-cell office:value="9.09146455527803" office:value-type="float"/>
          <table:table-cell office:value="-0.29" office:value-type="float"/>
        </table:table-row>
        <table:table-row>
          <table:table-cell office:value="1944" office:value-type="float"/>
          <table:table-cell office:value="9.482191780821918" office:value-type="float"/>
          <table:table-cell office:value="9.34999662565096" office:value-type="float"/>
          <table:table-cell office:value="-0.03" office:value-type="float"/>
        </table:table-row>
        <table:table-row>
          <table:table-cell office:value="1945" office:value-type="float"/>
          <table:table-cell office:value="10.00931506849315" office:value-type="float"/>
          <table:table-cell office:value="9.55870740016695" office:value-type="float"/>
          <table:table-cell office:value="0.18" office:value-type="float"/>
        </table:table-row>
        <table:table-row>
          <table:table-cell office:value="1946" office:value-type="float"/>
          <table:table-cell office:value="9.10931506849315" office:value-type="float"/>
          <table:table-cell office:value="9.65718324195512" office:value-type="float"/>
          <table:table-cell office:value="0.28" office:value-type="float"/>
        </table:table-row>
        <table:table-row>
          <table:table-cell office:value="1947" office:value-type="float"/>
          <table:table-cell office:value="9.582191780821919" office:value-type="float"/>
          <table:table-cell office:value="9.70062874465222" office:value-type="float"/>
          <table:table-cell office:value="0.32" office:value-type="float"/>
        </table:table-row>
        <table:table-row>
          <table:table-cell office:value="1948" office:value-type="float"/>
          <table:table-cell office:value="9.907945205479452" office:value-type="float"/>
          <table:table-cell office:value="9.71212676273659" office:value-type="float"/>
          <table:table-cell office:value="0.33" office:value-type="float"/>
        </table:table-row>
        <table:table-row>
          <table:table-cell office:value="1949" office:value-type="float"/>
          <table:table-cell office:value="10.074246575342466" office:value-type="float"/>
          <table:table-cell office:value="9.71880641927052" office:value-type="float"/>
          <table:table-cell office:value="0.34" office:value-type="float"/>
        </table:table-row>
        <table:table-row>
          <table:table-cell office:value="1950" office:value-type="float"/>
          <table:table-cell office:value="10.00191780821918" office:value-type="float"/>
          <table:table-cell office:value="9.7119607322828" office:value-type="float"/>
          <table:table-cell office:value="0.3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9.388493150684932" office:value-type="float"/>
          <table:table-cell office:value="9.66091839870162" office:value-type="float"/>
          <table:table-cell office:value="0.28" office:value-type="float"/>
        </table:table-row>
        <table:table-row>
          <table:table-cell office:value="1952" office:value-type="float"/>
          <table:table-cell office:value="9.812328767123287" office:value-type="float"/>
          <table:table-cell office:value="9.47574042812175" office:value-type="float"/>
          <table:table-cell office:value="0.09" office:value-type="float"/>
        </table:table-row>
        <table:table-row>
          <table:table-cell office:value="1953" office:value-type="float"/>
          <table:table-cell office:value="9.039726027397261" office:value-type="float"/>
          <table:table-cell office:value="9.28352614555057" office:value-type="float"/>
          <table:table-cell office:value="-0.1" office:value-type="float"/>
        </table:table-row>
        <table:table-row>
          <table:table-cell office:value="1954" office:value-type="float"/>
          <table:table-cell office:value="9.951232876712329" office:value-type="float"/>
          <table:table-cell office:value="9.16138878545833" office:value-type="float"/>
          <table:table-cell office:value="-0.22" office:value-type="float"/>
        </table:table-row>
        <table:table-row>
          <table:table-cell office:value="1955" office:value-type="float"/>
          <table:table-cell office:value="9.160821917808219" office:value-type="float"/>
          <table:table-cell office:value="9.08462121283334" office:value-type="float"/>
          <table:table-cell office:value="-0.3" office:value-type="float"/>
        </table:table-row>
        <table:table-row>
          <table:table-cell office:value="1956" office:value-type="float"/>
          <table:table-cell office:value="8.992602739726028" office:value-type="float"/>
          <table:table-cell office:value="9.17650436655004" office:value-type="float"/>
          <table:table-cell office:value="-0.2" office:value-type="float"/>
        </table:table-row>
        <table:table-row>
          <table:table-cell office:value="1957" office:value-type="float"/>
          <table:table-cell office:value="8.253424657534246" office:value-type="float"/>
          <table:table-cell office:value="9.35270618185188" office:value-type="float"/>
          <table:table-cell office:value="-0.03" office:value-type="float"/>
        </table:table-row>
        <table:table-row>
          <table:table-cell office:value="1958" office:value-type="float"/>
          <table:table-cell office:value="9.738630136986302" office:value-type="float"/>
          <table:table-cell office:value="9.44396276911656" office:value-type="float"/>
          <table:table-cell office:value="0.06" office:value-type="float"/>
        </table:table-row>
        <table:table-row>
          <table:table-cell office:value="1959" office:value-type="float"/>
          <table:table-cell office:value="9.184109589041096" office:value-type="float"/>
          <table:table-cell office:value="9.37528835481102" office:value-type="float"/>
          <table:table-cell office:value="-0.01" office:value-type="float"/>
        </table:table-row>
        <table:table-row>
          <table:table-cell office:value="1960" office:value-type="float"/>
          <table:table-cell office:value="10.002739726027396" office:value-type="float"/>
          <table:table-cell office:value="9.23287063776151" office:value-type="float"/>
          <table:table-cell office:value="-0.1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9.57068493150685" office:value-type="float"/>
          <table:table-cell office:value="9.08920593688469" office:value-type="float"/>
          <table:table-cell office:value="-0.29" office:value-type="float"/>
        </table:table-row>
        <table:table-row>
          <table:table-cell office:value="1962" office:value-type="float"/>
          <table:table-cell office:value="9.744931506849316" office:value-type="float"/>
          <table:table-cell office:value="8.90920481225648" office:value-type="float"/>
          <table:table-cell office:value="-0.47" office:value-type="float"/>
        </table:table-row>
        <table:table-row>
          <table:table-cell office:value="1963" office:value-type="float"/>
          <table:table-cell office:value="8.12" office:value-type="float"/>
          <table:table-cell office:value="8.70713692035155" office:value-type="float"/>
          <table:table-cell office:value="-0.67" office:value-type="float"/>
        </table:table-row>
        <table:table-row>
          <table:table-cell office:value="1964" office:value-type="float"/>
          <table:table-cell office:value="7.891506849315069" office:value-type="float"/>
          <table:table-cell office:value="8.62953722468476" office:value-type="float"/>
          <table:table-cell office:value="-0.75" office:value-type="float"/>
        </table:table-row>
        <table:table-row>
          <table:table-cell office:value="1965" office:value-type="float"/>
          <table:table-cell office:value="8.887671232876713" office:value-type="float"/>
          <table:table-cell office:value="8.84183853027802" office:value-type="float"/>
          <table:table-cell office:value="-0.54" office:value-type="float"/>
        </table:table-row>
        <table:table-row>
          <table:table-cell office:value="1966" office:value-type="float"/>
          <table:table-cell office:value="8.553424657534247" office:value-type="float"/>
          <table:table-cell office:value="9.10187623211664" office:value-type="float"/>
          <table:table-cell office:value="-0.28" office:value-type="float"/>
        </table:table-row>
        <table:table-row>
          <table:table-cell office:value="1967" office:value-type="float"/>
          <table:table-cell office:value="9.405205479452054" office:value-type="float"/>
          <table:table-cell office:value="9.29696691792925" office:value-type="float"/>
          <table:table-cell office:value="-0.08" office:value-type="float"/>
        </table:table-row>
        <table:table-row>
          <table:table-cell office:value="1968" office:value-type="float"/>
          <table:table-cell office:value="9.904657534246576" office:value-type="float"/>
          <table:table-cell office:value="9.45933844869134" office:value-type="float"/>
          <table:table-cell office:value="0.08" office:value-type="float"/>
        </table:table-row>
        <table:table-row>
          <table:table-cell office:value="1969" office:value-type="float"/>
          <table:table-cell office:value="9.155616438356166" office:value-type="float"/>
          <table:table-cell office:value="9.42626692089567" office:value-type="float"/>
          <table:table-cell office:value="0.05" office:value-type="float"/>
        </table:table-row>
        <table:table-row>
          <table:table-cell office:value="1970" office:value-type="float"/>
          <table:table-cell office:value="9.581095890410959" office:value-type="float"/>
          <table:table-cell office:value="9.30376786262339" office:value-type="float"/>
          <table:table-cell office:value="-0.0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9.1" office:value-type="float"/>
          <table:table-cell office:value="9.24745617958716" office:value-type="float"/>
          <table:table-cell office:value="-0.13" office:value-type="float"/>
        </table:table-row>
        <table:table-row>
          <table:table-cell office:value="1972" office:value-type="float"/>
          <table:table-cell office:value="9.520821917808219" office:value-type="float"/>
          <table:table-cell office:value="9.35105219627157" office:value-type="float"/>
          <table:table-cell office:value="-0.03" office:value-type="float"/>
        </table:table-row>
        <table:table-row>
          <table:table-cell office:value="1973" office:value-type="float"/>
          <table:table-cell office:value="8.874520547945206" office:value-type="float"/>
          <table:table-cell office:value="9.52038241515809" office:value-type="float"/>
          <table:table-cell office:value="0.14" office:value-type="float"/>
        </table:table-row>
        <table:table-row>
          <table:table-cell office:value="1974" office:value-type="float"/>
          <table:table-cell office:value="9.308219178082192" office:value-type="float"/>
          <table:table-cell office:value="9.6292210089547" office:value-type="float"/>
          <table:table-cell office:value="0.25" office:value-type="float"/>
        </table:table-row>
        <table:table-row>
          <table:table-cell office:value="1975" office:value-type="float"/>
          <table:table-cell office:value="9.70794520547945" office:value-type="float"/>
          <table:table-cell office:value="9.62022332211957" office:value-type="float"/>
          <table:table-cell office:value="0.24" office:value-type="float"/>
        </table:table-row>
        <table:table-row>
          <table:table-cell office:value="1976" office:value-type="float"/>
          <table:table-cell office:value="9.853698630136986" office:value-type="float"/>
          <table:table-cell office:value="9.55606985188" office:value-type="float"/>
          <table:table-cell office:value="0.17" office:value-type="float"/>
        </table:table-row>
        <table:table-row>
          <table:table-cell office:value="1977" office:value-type="float"/>
          <table:table-cell office:value="9.99972602739726" office:value-type="float"/>
          <table:table-cell office:value="9.49057250009767" office:value-type="float"/>
          <table:table-cell office:value="0.11" office:value-type="float"/>
        </table:table-row>
        <table:table-row>
          <table:table-cell office:value="1978" office:value-type="float"/>
          <table:table-cell office:value="9.868767123287672" office:value-type="float"/>
          <table:table-cell office:value="9.35863922986119" office:value-type="float"/>
          <table:table-cell office:value="-0.02" office:value-type="float"/>
        </table:table-row>
        <table:table-row>
          <table:table-cell office:value="1979" office:value-type="float"/>
          <table:table-cell office:value="9.05890410958904" office:value-type="float"/>
          <table:table-cell office:value="9.24543948814302" office:value-type="float"/>
          <table:table-cell office:value="-0.14" office:value-type="float"/>
        </table:table-row>
        <table:table-row>
          <table:table-cell office:value="1980" office:value-type="float"/>
          <table:table-cell office:value="8.552054794520547" office:value-type="float"/>
          <table:table-cell office:value="9.33649009397551" office:value-type="float"/>
          <table:table-cell office:value="-0.0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9.272054794520548" office:value-type="float"/>
          <table:table-cell office:value="9.43745578709267" office:value-type="float"/>
          <table:table-cell office:value="0.06" office:value-type="float"/>
        </table:table-row>
        <table:table-row>
          <table:table-cell office:value="1982" office:value-type="float"/>
          <table:table-cell office:value="9.260821917808219" office:value-type="float"/>
          <table:table-cell office:value="9.4171816863768" office:value-type="float"/>
          <table:table-cell office:value="0.04" office:value-type="float"/>
        </table:table-row>
        <table:table-row>
          <table:table-cell office:value="1983" office:value-type="float"/>
          <table:table-cell office:value="10.07945205479452" office:value-type="float"/>
          <table:table-cell office:value="9.37501619739724" office:value-type="float"/>
          <table:table-cell office:value="-0.01" office:value-type="float"/>
        </table:table-row>
        <table:table-row>
          <table:table-cell office:value="1984" office:value-type="float"/>
          <table:table-cell office:value="10.150410958904109" office:value-type="float"/>
          <table:table-cell office:value="9.36614025892473" office:value-type="float"/>
          <table:table-cell office:value="-0.02" office:value-type="float"/>
        </table:table-row>
        <table:table-row>
          <table:table-cell office:value="1985" office:value-type="float"/>
          <table:table-cell office:value="9.466849315068494" office:value-type="float"/>
          <table:table-cell office:value="9.39352572177161" office:value-type="float"/>
          <table:table-cell office:value="0.01" office:value-type="float"/>
        </table:table-row>
        <table:table-row>
          <table:table-cell office:value="1986" office:value-type="float"/>
          <table:table-cell office:value="8.59068493150685" office:value-type="float"/>
          <table:table-cell office:value="9.44441808840988" office:value-type="float"/>
          <table:table-cell office:value="0.06" office:value-type="float"/>
        </table:table-row>
        <table:table-row>
          <table:table-cell office:value="1987" office:value-type="float"/>
          <table:table-cell office:value="9.06082191780822" office:value-type="float"/>
          <table:table-cell office:value="9.5504087750998" office:value-type="float"/>
          <table:table-cell office:value="0.17" office:value-type="float"/>
        </table:table-row>
        <table:table-row>
          <table:table-cell office:value="1988" office:value-type="float"/>
          <table:table-cell office:value="8.877260273972603" office:value-type="float"/>
          <table:table-cell office:value="9.80433853716805" office:value-type="float"/>
          <table:table-cell office:value="0.42" office:value-type="float"/>
        </table:table-row>
        <table:table-row>
          <table:table-cell office:value="1989" office:value-type="float"/>
          <table:table-cell office:value="10.370958904109589" office:value-type="float"/>
          <table:table-cell office:value="10.1466453930446" office:value-type="float"/>
          <table:table-cell office:value="0.77" office:value-type="float"/>
        </table:table-row>
        <table:table-row>
          <table:table-cell office:value="1990" office:value-type="float"/>
          <table:table-cell office:value="10.793150684931508" office:value-type="float"/>
          <table:table-cell office:value="10.3803166536447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0.904383561643836" office:value-type="float"/>
          <table:table-cell office:value="10.3767606423751" office:value-type="float"/>
          <table:table-cell office:value="1" office:value-type="float"/>
        </table:table-row>
        <table:table-row>
          <table:table-cell office:value="1992" office:value-type="float"/>
          <table:table-cell office:value="9.567671232876712" office:value-type="float"/>
          <table:table-cell office:value="10.237554805873" office:value-type="float"/>
          <table:table-cell office:value="0.86" office:value-type="float"/>
        </table:table-row>
        <table:table-row>
          <table:table-cell office:value="1993" office:value-type="float"/>
          <table:table-cell office:value="10.564383561643835" office:value-type="float"/>
          <table:table-cell office:value="10.1109401398992" office:value-type="float"/>
          <table:table-cell office:value="0.73" office:value-type="float"/>
        </table:table-row>
        <table:table-row>
          <table:table-cell office:value="1994" office:value-type="float"/>
          <table:table-cell office:value="9.656164383561643" office:value-type="float"/>
          <table:table-cell office:value="10.0486584032237" office:value-type="float"/>
          <table:table-cell office:value="0.67" office:value-type="float"/>
        </table:table-row>
        <table:table-row>
          <table:table-cell office:value="1995" office:value-type="float"/>
          <table:table-cell office:value="10.63890410958904" office:value-type="float"/>
          <table:table-cell office:value="10.0193247509221" office:value-type="float"/>
          <table:table-cell office:value="0.64" office:value-type="float"/>
        </table:table-row>
        <table:table-row>
          <table:table-cell office:value="1996" office:value-type="float"/>
          <table:table-cell office:value="10.473972602739725" office:value-type="float"/>
          <table:table-cell office:value="10.0464902732141" office:value-type="float"/>
          <table:table-cell office:value="0.67" office:value-type="float"/>
        </table:table-row>
        <table:table-row>
          <table:table-cell office:value="1997" office:value-type="float"/>
          <table:table-cell office:value="8.606575342465753" office:value-type="float"/>
          <table:table-cell office:value="10.1315033344186" office:value-type="float"/>
          <table:table-cell office:value="0.75" office:value-type="float"/>
        </table:table-row>
        <table:table-row>
          <table:table-cell office:value="1998" office:value-type="float"/>
          <table:table-cell office:value="10.291232876712328" office:value-type="float"/>
          <table:table-cell office:value="10.2494736088073" office:value-type="float"/>
          <table:table-cell office:value="0.87" office:value-type="float"/>
        </table:table-row>
        <table:table-row>
          <table:table-cell office:value="1999" office:value-type="float"/>
          <table:table-cell office:value="10.422739726027398" office:value-type="float"/>
          <table:table-cell office:value="10.3845941515291" office:value-type="float"/>
          <table:table-cell office:value="1" office:value-type="float"/>
        </table:table-row>
        <table:table-row>
          <table:table-cell office:value="2000" office:value-type="float"/>
          <table:table-cell office:value="10.940547945205479" office:value-type="float"/>
          <table:table-cell office:value="10.5339629447704" office:value-type="float"/>
          <table:table-cell office:value="1.1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0.91013698630137" office:value-type="float"/>
          <table:table-cell office:value="10.7044264547258" office:value-type="float"/>
          <table:table-cell office:value="1.32" office:value-type="float"/>
        </table:table-row>
        <table:table-row>
          <table:table-cell office:value="2002" office:value-type="float"/>
          <table:table-cell office:value="10.395342465753425" office:value-type="float"/>
          <table:table-cell office:value="10.8948004625568" office:value-type="float"/>
          <table:table-cell office:value="1.51" office:value-type="float"/>
        </table:table-row>
        <table:table-row>
          <table:table-cell office:value="2003" office:value-type="float"/>
          <table:table-cell office:value="10.755342465753426" office:value-type="float"/>
          <table:table-cell/>
          <table:table-cell/>
        </table:table-row>
        <table:table-row>
          <table:table-cell office:value="2004" office:value-type="float"/>
          <table:table-cell office:value="10.38438356164383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KNMI, 2005</text:p>
          </table:table-cell>
          <table:table-cell/>
          <table:table-cell/>
          <table:table-cell/>
        </table:table-row>
        <table:table-row>
          <table:table-cell office:value-type="string">
            <text:p>Referentiecode: MNP/MNC/nov/05/022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26</text:p>
          </table:table-cell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6.473838</meta:creation-date>
    <dc:date>2023-04-11T18:03:46.5058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