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00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Herkomst vermestende depositie,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50710">www.clo.nl/nl050710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0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erkomst_vermestende_depositi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5" table:number-rows-spanned="1" table:style-name="ce12">
            <text:p>Herkomst vermestende depositie, 2016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7">
            <text:p>Geoxideerd stikstof (NOy)</text:p>
          </table:table-cell>
          <table:table-cell office:value-type="string" table:style-name="ce7">
            <text:p>Gereduceerd stikstof (NHx)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% tota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ederland landbouw</text:p>
          </table:table-cell>
          <table:table-cell office:value-type="float" office:value="0.6983779063538248" table:style-name="ce9">
            <text:p>0.7</text:p>
          </table:table-cell>
          <table:table-cell office:value-type="float" office:value="40.090276076946971" table:style-name="ce9">
            <text:p>40.1</text:p>
          </table:table-cell>
          <table:table-cell table:style-name="ce1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6">
            <text:p>Nederland overig</text:p>
          </table:table-cell>
          <table:table-cell office:value-type="float" office:value="11.524972467867482" table:style-name="ce9">
            <text:p>11.5</text:p>
          </table:table-cell>
          <table:table-cell office:value-type="float" office:value="7.8193786195696209" table:style-name="ce9">
            <text:p>7.8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6">
            <text:p>Noordzee</text:p>
          </table:table-cell>
          <table:table-cell office:value-type="float" office:value="1.7931324622598208" table:style-name="ce9">
            <text:p>1.8</text:p>
          </table:table-cell>
          <table:table-cell office:value-type="float" office:value="2.6042180271977924" table:style-name="ce9">
            <text:p>2.6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6">
            <text:p>Buitenland</text:p>
          </table:table-cell>
          <table:table-cell office:value-type="float" office:value="16.620253485617205" table:style-name="ce9">
            <text:p>16.6</text:p>
          </table:table-cell>
          <table:table-cell office:value-type="float" office:value="15.641861265934443" table:style-name="ce9">
            <text:p>15.6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6">
            <text:p>Onverklaard</text:p>
          </table:table-cell>
          <table:table-cell office:value-type="float" office:value="3.0841631617815972" table:style-name="ce9">
            <text:p>3.1</text:p>
          </table:table-cell>
          <table:table-cell office:value-type="float" office:value="0.12336652647126388" table:style-name="ce9">
            <text:p>0.1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9"/>
          <table:table-cell table:style-name="ce1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33.720899483879933" table:style-name="ce9">
            <text:p>33.7</text:p>
          </table:table-cell>
          <table:table-cell office:value-type="float" office:value="66.279100516120081" table:style-name="ce9">
            <text:p>66.3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<text:a xlink:href="http://www.clo.nl/nl050710">www.clo.nl/nl050710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0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07-12T12:15:48Z</meta:creation-date>
    <dc:date>2019-06-06T08:43:36Z</dc:date>
  </office:meta>
</office:document-meta>
</file>