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Herkomst van vermestende deposit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07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erkomst_van_vermestende_depo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Herkomst van vermestende deposit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tot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derland landbouw</text:p>
          </table:table-cell>
          <table:table-cell office:value-type="float" office:value="0.58398165072077746" table:style-name="ce9">
            <text:p>1</text:p>
          </table:table-cell>
          <table:table-cell office:value-type="float" office:value="41.023330127884186" table:style-name="ce9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ederland overig</text:p>
          </table:table-cell>
          <table:table-cell office:value-type="float" office:value="10.50126755083549" table:style-name="ce9">
            <text:p>11</text:p>
          </table:table-cell>
          <table:table-cell office:value-type="float" office:value="8.9610002227071988" table:style-name="ce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zee</text:p>
          </table:table-cell>
          <table:table-cell office:value-type="float" office:value="1.5433531014953075" table:style-name="ce9">
            <text:p>2</text:p>
          </table:table-cell>
          <table:table-cell office:value-type="float" office:value="2.4537916987557886" table:style-name="ce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itenland</text:p>
          </table:table-cell>
          <table:table-cell office:value-type="float" office:value="16.305359268814971" table:style-name="ce9">
            <text:p>16</text:p>
          </table:table-cell>
          <table:table-cell office:value-type="float" office:value="14.221932810080265" table:style-name="ce9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nverklaard</text:p>
          </table:table-cell>
          <table:table-cell office:value-type="float" office:value="3.1471311205042976" table:style-name="ce9">
            <text:p>3</text:p>
          </table:table-cell>
          <table:table-cell office:value-type="float" office:value="1.2588524482017189" table:style-name="ce9">
            <text:p>1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32.081092692370845" table:style-name="ce9">
            <text:p>32</text:p>
          </table:table-cell>
          <table:table-cell office:value-type="float" office:value="67.918907307629155" table:style-name="ce9">
            <text:p>6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507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54:02Z</meta:creation-date>
    <dc:date>2016-12-20T09:54:02Z</dc:date>
  </office:meta>
</office:document-meta>
</file>