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vermestende depositie">
        <table:table-column/>
        <table:table-column/>
        <table:table-column/>
        <table:table-row>
          <table:table-cell office:value-type="string">
            <text:p>Herkomst vermestende depositi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oxideerd stikstof (NOy)</text:p>
          </table:table-cell>
          <table:table-cell office:value-type="string">
            <text:p>Gereduceerd stikstof (NHx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</table:table-row>
        <table:table-row>
          <table:table-cell office:value-type="string">
            <text:p>Nederland landbouw</text:p>
          </table:table-cell>
          <table:table-cell office:value="0.762214054129737" office:value-type="float"/>
          <table:table-cell office:value="41.78489260436322" office:value-type="float"/>
        </table:table-row>
        <table:table-row>
          <table:table-cell office:value-type="string">
            <text:p>Nederland overig</text:p>
          </table:table-cell>
          <table:table-cell office:value="11.97688388643529" office:value-type="float"/>
          <table:table-cell office:value="8.674254631076975" office:value-type="float"/>
        </table:table-row>
        <table:table-row>
          <table:table-cell office:value-type="string">
            <text:p>Noordzee</text:p>
          </table:table-cell>
          <table:table-cell office:value="1.535242123904431" office:value-type="float"/>
          <table:table-cell office:value="0" office:value-type="float"/>
        </table:table-row>
        <table:table-row>
          <table:table-cell office:value-type="string">
            <text:p>Buitenland</text:p>
          </table:table-cell>
          <table:table-cell office:value="16.052648915449144" office:value-type="float"/>
          <table:table-cell office:value="14.506882584791606" office:value-type="float"/>
        </table:table-row>
        <table:table-row>
          <table:table-cell office:value-type="string">
            <text:p>Achtergrond</text:p>
          </table:table-cell>
          <table:table-cell office:value="2.7366169766567396" office:value-type="float"/>
          <table:table-cell office:value="1.970364223192852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3.063605956575344" office:value-type="float"/>
          <table:table-cell office:value="66.9363940434246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3/05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0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6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774553</meta:creation-date>
    <dc:date>2023-04-11T18:01:46.7775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