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mestende depositie">
        <table:table-column/>
        <table:table-column/>
        <table:table-column/>
        <table:table-row>
          <table:table-cell office:value-type="string">
            <text:p>Herkomst vermestende depositi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</table:table-row>
        <table:table-row>
          <table:table-cell office:value-type="string">
            <text:p>Nederland landbouw</text:p>
          </table:table-cell>
          <table:table-cell office:value="0.2982984317757975" office:value-type="float"/>
          <table:table-cell office:value="46.650879041044846" office:value-type="float"/>
        </table:table-row>
        <table:table-row>
          <table:table-cell office:value-type="string">
            <text:p>Nederland overig</text:p>
          </table:table-cell>
          <table:table-cell office:value="10.003201622088415" office:value-type="float"/>
          <table:table-cell office:value="9.31511461035014" office:value-type="float"/>
        </table:table-row>
        <table:table-row>
          <table:table-cell office:value-type="string">
            <text:p>Noordzee</text:p>
          </table:table-cell>
          <table:table-cell office:value="1.2712641903129465" office:value-type="float"/>
          <table:table-cell office:value="0" office:value-type="float"/>
        </table:table-row>
        <table:table-row>
          <table:table-cell office:value-type="string">
            <text:p>Buitenland</text:p>
          </table:table-cell>
          <table:table-cell office:value="13.91275172455394" office:value-type="float"/>
          <table:table-cell office:value="14.522739605513962" office:value-type="float"/>
        </table:table-row>
        <table:table-row>
          <table:table-cell office:value-type="string">
            <text:p>Achtergrond</text:p>
          </table:table-cell>
          <table:table-cell office:value="2.4251510688915423" office:value-type="float"/>
          <table:table-cell office:value="1.600599705468418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.91066703762264" office:value-type="float"/>
          <table:table-cell office:value="72.089332962377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383521</meta:creation-date>
    <dc:date>2023-04-11T18:09:24.3865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