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Herkomst vermestende depositie">
        <table:table-column/>
        <table:table-column/>
        <table:table-column/>
        <table:table-row>
          <table:table-cell office:value-type="string">
            <text:p>Herkomst vermestende depositie, 2010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oxideerd stikstof (NOy)</text:p>
          </table:table-cell>
          <table:table-cell office:value-type="string">
            <text:p>Gereduceerd stikstof (NHx)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totaal</text:p>
          </table:table-cell>
          <table:table-cell/>
        </table:table-row>
        <table:table-row>
          <table:table-cell office:value-type="string">
            <text:p>Nederland landbouw</text:p>
          </table:table-cell>
          <table:table-cell office:value="0.4" office:value-type="float"/>
          <table:table-cell office:value="38" office:value-type="float"/>
        </table:table-row>
        <table:table-row>
          <table:table-cell office:value-type="string">
            <text:p>Nederland overig</text:p>
          </table:table-cell>
          <table:table-cell office:value="13" office:value-type="float"/>
          <table:table-cell office:value="7.6" office:value-type="float"/>
        </table:table-row>
        <table:table-row>
          <table:table-cell office:value-type="string">
            <text:p>Noordzee</text:p>
          </table:table-cell>
          <table:table-cell office:value="1.6" office:value-type="float"/>
          <table:table-cell/>
        </table:table-row>
        <table:table-row>
          <table:table-cell office:value-type="string">
            <text:p>Buitenland</text:p>
          </table:table-cell>
          <table:table-cell office:value="18" office:value-type="float"/>
          <table:table-cell office:value="12" office:value-type="float"/>
        </table:table-row>
        <table:table-row>
          <table:table-cell office:value-type="string">
            <text:p>Achtergrond</text:p>
          </table:table-cell>
          <table:table-cell office:value="2.9" office:value-type="float"/>
          <table:table-cell office:value="6.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36" office:value-type="float"/>
          <table:table-cell office:value="6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1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pr11/050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07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3</text:p>
          </table:table-cell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6.622552</meta:creation-date>
    <dc:date>2023-04-11T18:01:46.62555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