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aartbeel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meren, 2006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m meer/plas</text:p>
          </table:table-cell>
          <table:table-cell office:value-type="string">
            <text:p>x-coordinaat</text:p>
          </table:table-cell>
          <table:table-cell office:value-type="string">
            <text:p>y-coordinaat</text:p>
          </table:table-cell>
          <table:table-cell office:value-type="string">
            <text:p>type meer</text:p>
          </table:table-cell>
          <table:table-cell office:value-type="string">
            <text:p>beheerder</text:p>
          </table:table-cell>
          <table:table-cell office:value-type="string">
            <text:p>Fosfor</text:p>
          </table:table-cell>
          <table:table-cell office:value-type="string">
            <text:p>Stikstof</text:p>
          </table:table-cell>
          <table:table-cell office:value-type="string">
            <text:p>Chlorofyl-a</text:p>
          </table:table-cell>
          <table:table-cell office:value-type="string">
            <text:p>Doorzicht</text:p>
          </table:table-cell>
        </table:table-row>
        <table:table-row>
          <table:table-cell office:value-type="string">
            <text:p>Bergumermeer</text:p>
          </table:table-cell>
          <table:table-cell office:value="198880" office:value-type="float"/>
          <table:table-cell office:value="578320" office:value-type="float"/>
          <table:table-cell office:value-type="string">
            <text:p>M14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Zandmeer (Oude Venen)</text:p>
          </table:table-cell>
          <table:table-cell office:value="190900" office:value-type="float"/>
          <table:table-cell office:value="571240" office:value-type="float"/>
          <table:table-cell office:value-type="string">
            <text:p>M14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Pikmeer</text:p>
          </table:table-cell>
          <table:table-cell office:value="186200" office:value-type="float"/>
          <table:table-cell office:value="56756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Wijde ee</text:p>
          </table:table-cell>
          <table:table-cell office:value="193680" office:value-type="float"/>
          <table:table-cell office:value="56880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Sneekermeer</text:p>
          </table:table-cell>
          <table:table-cell office:value="179470" office:value-type="float"/>
          <table:table-cell office:value="56086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Slotermeer</text:p>
          </table:table-cell>
          <table:table-cell office:value="171600" office:value-type="float"/>
          <table:table-cell office:value="547660" office:value-type="float"/>
          <table:table-cell office:value-type="string">
            <text:p>M14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Langweerderwielen</text:p>
          </table:table-cell>
          <table:table-cell office:value="178000" office:value-type="float"/>
          <table:table-cell office:value="55324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Heegermeer</text:p>
          </table:table-cell>
          <table:table-cell office:value="168610" office:value-type="float"/>
          <table:table-cell office:value="55210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Fluessen</text:p>
          </table:table-cell>
          <table:table-cell office:value="165580" office:value-type="float"/>
          <table:table-cell office:value="55025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Morra - Fluessen, Galamadammen</text:p>
          </table:table-cell>
          <table:table-cell office:value="160120" office:value-type="float"/>
          <table:table-cell office:value="54584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Groote brekken</text:p>
          </table:table-cell>
          <table:table-cell office:value="175840" office:value-type="float"/>
          <table:table-cell office:value="54390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Tjeukemeer</text:p>
          </table:table-cell>
          <table:table-cell office:value="182700" office:value-type="float"/>
          <table:table-cell office:value="54530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Boornbergumer petten</text:p>
          </table:table-cell>
          <table:table-cell office:value="196920" office:value-type="float"/>
          <table:table-cell office:value="566680" office:value-type="float"/>
          <table:table-cell office:value-type="string">
            <text:p>M25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Groote wielen</text:p>
          </table:table-cell>
          <table:table-cell office:value="186680" office:value-type="float"/>
          <table:table-cell office:value="581560" office:value-type="float"/>
          <table:table-cell office:value-type="string">
            <text:p>M27</text:p>
          </table:table-cell>
          <table:table-cell office:value-type="string">
            <text:p>WF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Veluwemeer</text:p>
          </table:table-cell>
          <table:table-cell office:value="174780" office:value-type="float"/>
          <table:table-cell office:value="490352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Eemmeer</text:p>
          </table:table-cell>
          <table:table-cell office:value="152848" office:value-type="float"/>
          <table:table-cell office:value="476830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Gooimeer</text:p>
          </table:table-cell>
          <table:table-cell office:value="142019" office:value-type="float"/>
          <table:table-cell office:value="481676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IJmeer</text:p>
          </table:table-cell>
          <table:table-cell office:value="134598" office:value-type="float"/>
          <table:table-cell office:value="486553" office:value-type="float"/>
          <table:table-cell office:value-type="string">
            <text:p>M20</text:p>
          </table:table-cell>
          <table:table-cell office:value-type="string">
            <text:p>RWS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Ketelmeer</text:p>
          </table:table-cell>
          <table:table-cell office:value="178000" office:value-type="float"/>
          <table:table-cell office:value="512000" office:value-type="float"/>
          <table:table-cell office:value-type="string">
            <text:p>M20</text:p>
          </table:table-cell>
          <table:table-cell office:value-type="string">
            <text:p>RW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Zwartemeer</text:p>
          </table:table-cell>
          <table:table-cell office:value="193000" office:value-type="float"/>
          <table:table-cell office:value="516000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Vossemeer</text:p>
          </table:table-cell>
          <table:table-cell office:value="186675" office:value-type="float"/>
          <table:table-cell office:value="506700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Wolderwijd</text:p>
          </table:table-cell>
          <table:table-cell office:value="167309" office:value-type="float"/>
          <table:table-cell office:value="484672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Nuldernauw</text:p>
          </table:table-cell>
          <table:table-cell office:value="165000" office:value-type="float"/>
          <table:table-cell office:value="477000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Drontermeer</text:p>
          </table:table-cell>
          <table:table-cell office:value="187000" office:value-type="float"/>
          <table:table-cell office:value="502000" office:value-type="float"/>
          <table:table-cell office:value-type="string">
            <text:p>M14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IJsselmeer</text:p>
          </table:table-cell>
          <table:table-cell office:value="157000" office:value-type="float"/>
          <table:table-cell office:value="527000" office:value-type="float"/>
          <table:table-cell office:value-type="string">
            <text:p>M21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Markermeer</text:p>
          </table:table-cell>
          <table:table-cell office:value="143610" office:value-type="float"/>
          <table:table-cell office:value="504350" office:value-type="float"/>
          <table:table-cell office:value-type="string">
            <text:p>M21</text:p>
          </table:table-cell>
          <table:table-cell office:value-type="string">
            <text:p>RWS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Haringvliet</text:p>
          </table:table-cell>
          <table:table-cell office:value="63400" office:value-type="float"/>
          <table:table-cell office:value="427600" office:value-type="float"/>
          <table:table-cell office:value-type="string">
            <text:p>M20</text:p>
          </table:table-cell>
          <table:table-cell office:value-type="string">
            <text:p>RW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Amstelveense Poel</text:p>
          </table:table-cell>
          <table:table-cell office:value="118000" office:value-type="float"/>
          <table:table-cell office:value="47930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Braasemmermeer</text:p>
          </table:table-cell>
          <table:table-cell office:value="105180" office:value-type="float"/>
          <table:table-cell office:value="46828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Broekvelden en Vettenbroek</text:p>
          </table:table-cell>
          <table:table-cell office:value="111700" office:value-type="float"/>
          <table:table-cell office:value="451650" office:value-type="float"/>
          <table:table-cell office:value-type="string">
            <text:p>M20</text:p>
          </table:table-cell>
          <table:table-cell office:value-type="string">
            <text:p>HHR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Haarlemmermeer, zandwinplas hoofddorp</text:p>
          </table:table-cell>
          <table:table-cell office:value="106150" office:value-type="float"/>
          <table:table-cell office:value="482350" office:value-type="float"/>
          <table:table-cell office:value-type="string">
            <text:p>M16</text:p>
          </table:table-cell>
          <table:table-cell office:value-type="string">
            <text:p>HHR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Kaag, Norremeer</text:p>
          </table:table-cell>
          <table:table-cell office:value="97150" office:value-type="float"/>
          <table:table-cell office:value="46945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Kaag, 't Joppe</text:p>
          </table:table-cell>
          <table:table-cell office:value="95600" office:value-type="float"/>
          <table:table-cell office:value="46750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Noordeind en geer- geerplas</text:p>
          </table:table-cell>
          <table:table-cell office:value="109650" office:value-type="float"/>
          <table:table-cell office:value="468580" office:value-type="float"/>
          <table:table-cell office:value-type="string">
            <text:p>M25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Mooienel</text:p>
          </table:table-cell>
          <table:table-cell office:value="106840" office:value-type="float"/>
          <table:table-cell office:value="490980" office:value-type="float"/>
          <table:table-cell office:value-type="string">
            <text:p>M30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Nieuwkoop en noorden, noordeinderplas</text:p>
          </table:table-cell>
          <table:table-cell office:value="114500" office:value-type="float"/>
          <table:table-cell office:value="46292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Nieuwkoop en noorden, zuideinderplas</text:p>
          </table:table-cell>
          <table:table-cell office:value="112570" office:value-type="float"/>
          <table:table-cell office:value="46000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Nieuwemeer</text:p>
          </table:table-cell>
          <table:table-cell office:value="116120" office:value-type="float"/>
          <table:table-cell office:value="482900" office:value-type="float"/>
          <table:table-cell office:value-type="string">
            <text:p>M20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Reeuwijk, plas Nieuwenbroek</text:p>
          </table:table-cell>
          <table:table-cell office:value="111850" office:value-type="float"/>
          <table:table-cell office:value="44922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Reeuwijk, plas ‘s Gravenkoop</text:p>
          </table:table-cell>
          <table:table-cell office:value="112150" office:value-type="float"/>
          <table:table-cell office:value="45024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Vlietlanden</text:p>
          </table:table-cell>
          <table:table-cell office:value="91100" office:value-type="float"/>
          <table:table-cell office:value="458780" office:value-type="float"/>
          <table:table-cell office:value-type="string">
            <text:p>M20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Westeinder</text:p>
          </table:table-cell>
          <table:table-cell office:value="109650" office:value-type="float"/>
          <table:table-cell office:value="472750" office:value-type="float"/>
          <table:table-cell office:value-type="string">
            <text:p>M27</text:p>
          </table:table-cell>
          <table:table-cell office:value-type="string">
            <text:p>HHR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Voorhof</text:p>
          </table:table-cell>
          <table:table-cell office:value="93550" office:value-type="float"/>
          <table:table-cell office:value="468050" office:value-type="float"/>
          <table:table-cell office:value-type="string">
            <text:p>M16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Zegerplas</text:p>
          </table:table-cell>
          <table:table-cell office:value="106800" office:value-type="float"/>
          <table:table-cell office:value="461200" office:value-type="float"/>
          <table:table-cell office:value-type="string">
            <text:p>M20</text:p>
          </table:table-cell>
          <table:table-cell office:value-type="string">
            <text:p>HHR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Alkmaardermeer</text:p>
          </table:table-cell>
          <table:table-cell office:value="112000" office:value-type="float"/>
          <table:table-cell office:value="508000" office:value-type="float"/>
          <table:table-cell office:value-type="string">
            <text:p>M20</text:p>
          </table:table-cell>
          <table:table-cell office:value-type="string">
            <text:p>HHNK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Alkmaardermeer, Uitgeestermeer</text:p>
          </table:table-cell>
          <table:table-cell office:value="110915" office:value-type="float"/>
          <table:table-cell office:value="505176" office:value-type="float"/>
          <table:table-cell office:value-type="string">
            <text:p>M20</text:p>
          </table:table-cell>
          <table:table-cell office:value-type="string">
            <text:p>HHNK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Amstelmeer</text:p>
          </table:table-cell>
          <table:table-cell office:value="123800" office:value-type="float"/>
          <table:table-cell office:value="543160" office:value-type="float"/>
          <table:table-cell office:value-type="string">
            <text:p>M30</text:p>
          </table:table-cell>
          <table:table-cell office:value-type="string">
            <text:p>HHNK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Zuidlaardermeer</text:p>
          </table:table-cell>
          <table:table-cell office:value="242300" office:value-type="float"/>
          <table:table-cell office:value="572000" office:value-type="float"/>
          <table:table-cell office:value-type="string">
            <text:p>M14</text:p>
          </table:table-cell>
          <table:table-cell office:value-type="string">
            <text:p>WHA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Beulakerwijde</text:p>
          </table:table-cell>
          <table:table-cell office:value="199400" office:value-type="float"/>
          <table:table-cell office:value="522500" office:value-type="float"/>
          <table:table-cell office:value-type="string">
            <text:p>M27</text:p>
          </table:table-cell>
          <table:table-cell office:value-type="string">
            <text:p>WRW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Venemate</text:p>
          </table:table-cell>
          <table:table-cell office:value="198500" office:value-type="float"/>
          <table:table-cell office:value="519600" office:value-type="float"/>
          <table:table-cell office:value-type="string">
            <text:p>M25</text:p>
          </table:table-cell>
          <table:table-cell office:value-type="string">
            <text:p>WRW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Botshol 2 (Kleine wije)</text:p>
          </table:table-cell>
          <table:table-cell office:value="123338" office:value-type="float"/>
          <table:table-cell office:value="473756" office:value-type="float"/>
          <table:table-cell office:value-type="string">
            <text:p>M30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Het Hol</text:p>
          </table:table-cell>
          <table:table-cell office:value="134075" office:value-type="float"/>
          <table:table-cell office:value="470101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Wijde gat</text:p>
          </table:table-cell>
          <table:table-cell office:value="134140" office:value-type="float"/>
          <table:table-cell office:value="471950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Loosdrechtseplassen</text:p>
          </table:table-cell>
          <table:table-cell office:value="133001" office:value-type="float"/>
          <table:table-cell office:value="466536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Grote Maarsseveense plas</text:p>
          </table:table-cell>
          <table:table-cell office:value="133947" office:value-type="float"/>
          <table:table-cell office:value="461911" office:value-type="float"/>
          <table:table-cell office:value-type="string">
            <text:p>M20</text:p>
          </table:table-cell>
          <table:table-cell office:value-type="string">
            <text:p>WA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Naardermeer (Wijde- of Bovenste Blik)</text:p>
          </table:table-cell>
          <table:table-cell office:value="137750" office:value-type="float"/>
          <table:table-cell office:value="477500" office:value-type="float"/>
          <table:table-cell office:value-type="string">
            <text:p>M14</text:p>
          </table:table-cell>
          <table:table-cell office:value-type="string">
            <text:p>WA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Naardermeer (Groote meer)</text:p>
          </table:table-cell>
          <table:table-cell office:value="136410" office:value-type="float"/>
          <table:table-cell office:value="479300" office:value-type="float"/>
          <table:table-cell office:value-type="string">
            <text:p>M14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Spiegelplas</text:p>
          </table:table-cell>
          <table:table-cell office:value="132500" office:value-type="float"/>
          <table:table-cell office:value="475500" office:value-type="float"/>
          <table:table-cell office:value-type="string">
            <text:p>M20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Hollands Ankeveense plassen</text:p>
          </table:table-cell>
          <table:table-cell office:value="134640" office:value-type="float"/>
          <table:table-cell office:value="476350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Stichtse Ankeveense plassen</text:p>
          </table:table-cell>
          <table:table-cell office:value="134060" office:value-type="float"/>
          <table:table-cell office:value="475930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Zijdelmeer</text:p>
          </table:table-cell>
          <table:table-cell office:value="116467" office:value-type="float"/>
          <table:table-cell office:value="472146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Wijde blik</text:p>
          </table:table-cell>
          <table:table-cell office:value="132806" office:value-type="float"/>
          <table:table-cell office:value="471074" office:value-type="float"/>
          <table:table-cell office:value-type="string">
            <text:p>M20</text:p>
          </table:table-cell>
          <table:table-cell office:value-type="string">
            <text:p>WA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</table:table-row>
        <table:table-row>
          <table:table-cell office:value-type="string">
            <text:p>Oostmadeplas, Loosduinen</text:p>
          </table:table-cell>
          <table:table-cell office:value="74740" office:value-type="float"/>
          <table:table-cell office:value="450380" office:value-type="float"/>
          <table:table-cell office:value-type="string">
            <text:p>M11</text:p>
          </table:table-cell>
          <table:table-cell office:value-type="string">
            <text:p>H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Oranjeplas</text:p>
          </table:table-cell>
          <table:table-cell office:value="74120" office:value-type="float"/>
          <table:table-cell office:value="439720" office:value-type="float"/>
          <table:table-cell office:value-type="string">
            <text:p>M11</text:p>
          </table:table-cell>
          <table:table-cell office:value-type="string">
            <text:p>HH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Plas Prinsebos</text:p>
          </table:table-cell>
          <table:table-cell office:value="73250" office:value-type="float"/>
          <table:table-cell office:value="447230" office:value-type="float"/>
          <table:table-cell office:value-type="string">
            <text:p>M11</text:p>
          </table:table-cell>
          <table:table-cell office:value-type="string">
            <text:p>H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Delftse Hout, Grote plas</text:p>
          </table:table-cell>
          <table:table-cell office:value="85780" office:value-type="float"/>
          <table:table-cell office:value="448560" office:value-type="float"/>
          <table:table-cell office:value-type="string">
            <text:p>M16</text:p>
          </table:table-cell>
          <table:table-cell office:value-type="string">
            <text:p>HHD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Plas Hoekje van alle winden</text:p>
          </table:table-cell>
          <table:table-cell office:value="72250" office:value-type="float"/>
          <table:table-cell office:value="447434" office:value-type="float"/>
          <table:table-cell office:value-type="string">
            <text:p>M11</text:p>
          </table:table-cell>
          <table:table-cell office:value-type="string">
            <text:p>H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Het Weegje</text:p>
          </table:table-cell>
          <table:table-cell office:value="105500" office:value-type="float"/>
          <table:table-cell office:value="447630" office:value-type="float"/>
          <table:table-cell office:value-type="string">
            <text:p>M25</text:p>
          </table:table-cell>
          <table:table-cell office:value-type="string">
            <text:p>HH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Bergse Voorplas</text:p>
          </table:table-cell>
          <table:table-cell office:value="93683" office:value-type="float"/>
          <table:table-cell office:value="440733" office:value-type="float"/>
          <table:table-cell office:value-type="string">
            <text:p>M27</text:p>
          </table:table-cell>
          <table:table-cell office:value-type="string">
            <text:p>HHS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Bergse Achterplas</text:p>
          </table:table-cell>
          <table:table-cell office:value="93032" office:value-type="float"/>
          <table:table-cell office:value="441049" office:value-type="float"/>
          <table:table-cell office:value-type="string">
            <text:p>M27</text:p>
          </table:table-cell>
          <table:table-cell office:value-type="string">
            <text:p>HHS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Kralingse plas</text:p>
          </table:table-cell>
          <table:table-cell office:value="95370" office:value-type="float"/>
          <table:table-cell office:value="438390" office:value-type="float"/>
          <table:table-cell office:value-type="string">
            <text:p>M27</text:p>
          </table:table-cell>
          <table:table-cell office:value-type="string">
            <text:p>HHS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Rottemeer zuid</text:p>
          </table:table-cell>
          <table:table-cell office:value="97730" office:value-type="float"/>
          <table:table-cell office:value="445750" office:value-type="float"/>
          <table:table-cell office:value-type="string">
            <text:p>M14</text:p>
          </table:table-cell>
          <table:table-cell office:value-type="string">
            <text:p>HH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Zevenhuizerplas</text:p>
          </table:table-cell>
          <table:table-cell office:value="98380" office:value-type="float"/>
          <table:table-cell office:value="443730" office:value-type="float"/>
          <table:table-cell office:value-type="string">
            <text:p>M20</text:p>
          </table:table-cell>
          <table:table-cell office:value-type="string">
            <text:p>HHS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Vijver Bleiswijkse Zoom, Zeeltje</text:p>
          </table:table-cell>
          <table:table-cell office:value="97545" office:value-type="float"/>
          <table:table-cell office:value="446725" office:value-type="float"/>
          <table:table-cell office:value-type="string">
            <text:p>M11</text:p>
          </table:table-cell>
          <table:table-cell office:value-type="string">
            <text:p>HHS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Waalboezem bij surfplaats aan Waalweg</text:p>
          </table:table-cell>
          <table:table-cell office:value="99000" office:value-type="float"/>
          <table:table-cell office:value="429900" office:value-type="float"/>
          <table:table-cell office:value-type="string">
            <text:p>M20</text:p>
          </table:table-cell>
          <table:table-cell office:value-type="string">
            <text:p>WHD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Binnenbedijkte Maas</text:p>
          </table:table-cell>
          <table:table-cell office:value="93020" office:value-type="float"/>
          <table:table-cell office:value="423200" office:value-type="float"/>
          <table:table-cell office:value-type="string">
            <text:p>M20</text:p>
          </table:table-cell>
          <table:table-cell office:value-type="string">
            <text:p>W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Quackjeswater</text:p>
          </table:table-cell>
          <table:table-cell office:value="64770" office:value-type="float"/>
          <table:table-cell office:value="429600" office:value-type="float"/>
          <table:table-cell office:value-type="string">
            <text:p>M11</text:p>
          </table:table-cell>
          <table:table-cell office:value-type="string">
            <text:p>W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Breede water</text:p>
          </table:table-cell>
          <table:table-cell office:value="62840" office:value-type="float"/>
          <table:table-cell office:value="434880" office:value-type="float"/>
          <table:table-cell office:value-type="string">
            <text:p>M11</text:p>
          </table:table-cell>
          <table:table-cell office:value-type="string">
            <text:p>WHD</text:p>
          </table:table-cell>
          <table:table-cell office:value-type="string">
            <text:p>Ontoereikend of slecht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Ouwerkerksekreek</text:p>
          </table:table-cell>
          <table:table-cell office:value="58000" office:value-type="float"/>
          <table:table-cell office:value="404280" office:value-type="float"/>
          <table:table-cell office:value-type="string">
            <text:p>M31</text:p>
          </table:table-cell>
          <table:table-cell office:value-type="string">
            <text:p>WZE</text:p>
          </table:table-cell>
          <table:table-cell office:value-type="string">
            <text:p>Ontoereikend of slecht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</table:table-row>
        <table:table-row>
          <table:table-cell office:value-type="string">
            <text:p>Loodrechtse plas, Vuntus</text:p>
          </table:table-cell>
          <table:table-cell office:value="134065" office:value-type="float"/>
          <table:table-cell office:value="468979" office:value-type="float"/>
          <table:table-cell office:value-type="string">
            <text:p>M27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Vinkeveense Noordplas</text:p>
          </table:table-cell>
          <table:table-cell office:value="125125" office:value-type="float"/>
          <table:table-cell office:value="472480" office:value-type="float"/>
          <table:table-cell office:value-type="string">
            <text:p>M20</text:p>
          </table:table-cell>
          <table:table-cell office:value-type="string">
            <text:p>WA</text:p>
          </table:table-cell>
          <table:table-cell office:value-type="string">
            <text:p>Matig</text:p>
          </table:table-cell>
          <table:table-cell office:value-type="string">
            <text:p>Ontoereikend of slecht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</table:table-row>
        <table:table-row>
          <table:table-cell office:value-type="string">
            <text:p>Kleine Maarseveense plas</text:p>
          </table:table-cell>
          <table:table-cell office:value="133341" office:value-type="float"/>
          <table:table-cell office:value="461250" office:value-type="float"/>
          <table:table-cell office:value-type="string">
            <text:p>M16</text:p>
          </table:table-cell>
          <table:table-cell office:value-type="string">
            <text:p>WA</text:p>
          </table:table-cell>
          <table:table-cell office:value-type="string">
            <text:p>(Zeer) goed</text:p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(Zeer)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5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3_014x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0.845821</meta:creation-date>
    <dc:date>2023-04-11T18:12:20.8788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