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XYkaart_toestan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meren, 2006 - 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m meer/plas</text:p>
          </table:table-cell>
          <table:table-cell office:value-type="string">
            <text:p>x-coordinaat</text:p>
          </table:table-cell>
          <table:table-cell office:value-type="string">
            <text:p>y-coordinaat</text:p>
          </table:table-cell>
          <table:table-cell office:value-type="string">
            <text:p>type meer</text:p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 office:value-type="string">
            <text:p>Chlorofyl-a</text:p>
          </table:table-cell>
          <table:table-cell office:value-type="string">
            <text:p>Doorzicht</text:p>
          </table:table-cell>
        </table:table-row>
        <table:table-row>
          <table:table-cell office:value-type="string">
            <text:p>Bergumermeer</text:p>
          </table:table-cell>
          <table:table-cell office:value="198880" office:value-type="float"/>
          <table:table-cell office:value="57832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Zandmeer (Oude Venen)</text:p>
          </table:table-cell>
          <table:table-cell office:value="190900" office:value-type="float"/>
          <table:table-cell office:value="57124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Pikmeer</text:p>
          </table:table-cell>
          <table:table-cell office:value="186200" office:value-type="float"/>
          <table:table-cell office:value="56756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Wijde ee</text:p>
          </table:table-cell>
          <table:table-cell office:value="193680" office:value-type="float"/>
          <table:table-cell office:value="56880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Sneekermeer</text:p>
          </table:table-cell>
          <table:table-cell office:value="179470" office:value-type="float"/>
          <table:table-cell office:value="56086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Slotermeer</text:p>
          </table:table-cell>
          <table:table-cell office:value="171600" office:value-type="float"/>
          <table:table-cell office:value="54766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Langweerderwielen</text:p>
          </table:table-cell>
          <table:table-cell office:value="178000" office:value-type="float"/>
          <table:table-cell office:value="55324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Heegermeer</text:p>
          </table:table-cell>
          <table:table-cell office:value="168610" office:value-type="float"/>
          <table:table-cell office:value="5521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Fluessen</text:p>
          </table:table-cell>
          <table:table-cell office:value="165580" office:value-type="float"/>
          <table:table-cell office:value="55025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Morra - Fluessen, Galamadammen</text:p>
          </table:table-cell>
          <table:table-cell office:value="160120" office:value-type="float"/>
          <table:table-cell office:value="54584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Groote brekken</text:p>
          </table:table-cell>
          <table:table-cell office:value="175840" office:value-type="float"/>
          <table:table-cell office:value="543900" office:value-type="float"/>
          <table:table-cell office:value-type="string">
            <text:p>M27</text:p>
          </table:table-cell>
          <table:table-cell office:value-type="string">
            <text:p>Zeer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Tjeukemeer</text:p>
          </table:table-cell>
          <table:table-cell office:value="182700" office:value-type="float"/>
          <table:table-cell office:value="5453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Boornbergumer petten</text:p>
          </table:table-cell>
          <table:table-cell office:value="196920" office:value-type="float"/>
          <table:table-cell office:value="56668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Goe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Groote wielen</text:p>
          </table:table-cell>
          <table:table-cell office:value="186680" office:value-type="float"/>
          <table:table-cell office:value="58156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Veluwemeer</text:p>
          </table:table-cell>
          <table:table-cell office:value="174780" office:value-type="float"/>
          <table:table-cell office:value="490352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Eemmeer</text:p>
          </table:table-cell>
          <table:table-cell office:value="152848" office:value-type="float"/>
          <table:table-cell office:value="476830" office:value-type="float"/>
          <table:table-cell office:value-type="string">
            <text:p>M14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Gooimeer</text:p>
          </table:table-cell>
          <table:table-cell office:value="142019" office:value-type="float"/>
          <table:table-cell office:value="481676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IJmeer</text:p>
          </table:table-cell>
          <table:table-cell office:value="134598" office:value-type="float"/>
          <table:table-cell office:value="486553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Ketelmeer</text:p>
          </table:table-cell>
          <table:table-cell office:value="178000" office:value-type="float"/>
          <table:table-cell office:value="51200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Zwartemeer</text:p>
          </table:table-cell>
          <table:table-cell office:value="193000" office:value-type="float"/>
          <table:table-cell office:value="5160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Vossemeer</text:p>
          </table:table-cell>
          <table:table-cell office:value="186675" office:value-type="float"/>
          <table:table-cell office:value="5067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Wolderwijd</text:p>
          </table:table-cell>
          <table:table-cell office:value="167309" office:value-type="float"/>
          <table:table-cell office:value="484672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Nuldernauw</text:p>
          </table:table-cell>
          <table:table-cell office:value="165000" office:value-type="float"/>
          <table:table-cell office:value="4770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Drontermeer</text:p>
          </table:table-cell>
          <table:table-cell office:value="187000" office:value-type="float"/>
          <table:table-cell office:value="5020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IJsselmeer</text:p>
          </table:table-cell>
          <table:table-cell office:value="157000" office:value-type="float"/>
          <table:table-cell office:value="527000" office:value-type="float"/>
          <table:table-cell office:value-type="string">
            <text:p>M21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Markermeer</text:p>
          </table:table-cell>
          <table:table-cell office:value="143610" office:value-type="float"/>
          <table:table-cell office:value="504350" office:value-type="float"/>
          <table:table-cell office:value-type="string">
            <text:p>M21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Haringvliet</text:p>
          </table:table-cell>
          <table:table-cell office:value="63400" office:value-type="float"/>
          <table:table-cell office:value="42760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Amstelveense Poel</text:p>
          </table:table-cell>
          <table:table-cell office:value="118000" office:value-type="float"/>
          <table:table-cell office:value="479300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Braasemmermeer</text:p>
          </table:table-cell>
          <table:table-cell office:value="105180" office:value-type="float"/>
          <table:table-cell office:value="468280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roekvelden en Vettenbroek</text:p>
          </table:table-cell>
          <table:table-cell office:value="111700" office:value-type="float"/>
          <table:table-cell office:value="451650" office:value-type="float"/>
          <table:table-cell office:value-type="string">
            <text:p>M20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 office:value-type="string">
            <text:p>Haarlemmermeer, zandwinplas hoofddorp</text:p>
          </table:table-cell>
          <table:table-cell office:value="106150" office:value-type="float"/>
          <table:table-cell office:value="482350" office:value-type="float"/>
          <table:table-cell office:value-type="string">
            <text:p>M16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Kaag, Norremeer</text:p>
          </table:table-cell>
          <table:table-cell office:value="97150" office:value-type="float"/>
          <table:table-cell office:value="469450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Kaag, 't Joppe</text:p>
          </table:table-cell>
          <table:table-cell office:value="95600" office:value-type="float"/>
          <table:table-cell office:value="467500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Noordeind en geer- geerplas</text:p>
          </table:table-cell>
          <table:table-cell office:value="109650" office:value-type="float"/>
          <table:table-cell office:value="468580" office:value-type="float"/>
          <table:table-cell office:value-type="string">
            <text:p>M25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Mooienel</text:p>
          </table:table-cell>
          <table:table-cell office:value="106840" office:value-type="float"/>
          <table:table-cell office:value="490980" office:value-type="float"/>
          <table:table-cell office:value-type="string">
            <text:p>M30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Nieuwkoop en noorden, noordeinderplas</text:p>
          </table:table-cell>
          <table:table-cell office:value="114500" office:value-type="float"/>
          <table:table-cell office:value="462920" office:value-type="float"/>
          <table:table-cell office:value-type="string">
            <text:p>M27</text:p>
          </table:table-cell>
          <table:table-cell office:value-type="string">
            <text:p>Zeer 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Nieuwkoop en noorden, zuideinderplas</text:p>
          </table:table-cell>
          <table:table-cell office:value="112570" office:value-type="float"/>
          <table:table-cell office:value="4600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Nieuwemeer</text:p>
          </table:table-cell>
          <table:table-cell office:value="116120" office:value-type="float"/>
          <table:table-cell office:value="48290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Reeuwijk, plas Nieuwenbroek</text:p>
          </table:table-cell>
          <table:table-cell office:value="111850" office:value-type="float"/>
          <table:table-cell office:value="44922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Reeuwijk, plas æs Gravenkoop</text:p>
          </table:table-cell>
          <table:table-cell office:value="112150" office:value-type="float"/>
          <table:table-cell office:value="45024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Vlietlanden</text:p>
          </table:table-cell>
          <table:table-cell office:value="91100" office:value-type="float"/>
          <table:table-cell office:value="45878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Westeinder</text:p>
          </table:table-cell>
          <table:table-cell office:value="109650" office:value-type="float"/>
          <table:table-cell office:value="47275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Oosterduinmeer</text:p>
          </table:table-cell>
          <table:table-cell office:value="95000" office:value-type="float"/>
          <table:table-cell office:value="477450" office:value-type="float"/>
          <table:table-cell office:value-type="string">
            <text:p>M16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Voorhof</text:p>
          </table:table-cell>
          <table:table-cell office:value="93550" office:value-type="float"/>
          <table:table-cell office:value="468050" office:value-type="float"/>
          <table:table-cell office:value-type="string">
            <text:p>M16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Zeer goed</text:p>
          </table:table-cell>
        </table:table-row>
        <table:table-row>
          <table:table-cell office:value-type="string">
            <text:p>Zegerplas</text:p>
          </table:table-cell>
          <table:table-cell office:value="106800" office:value-type="float"/>
          <table:table-cell office:value="46120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Alkmaardermeer</text:p>
          </table:table-cell>
          <table:table-cell office:value="112000" office:value-type="float"/>
          <table:table-cell office:value="50800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Alkmaardermeer, Uitgeestermeer</text:p>
          </table:table-cell>
          <table:table-cell office:value="110915" office:value-type="float"/>
          <table:table-cell office:value="505176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Amstelmeer</text:p>
          </table:table-cell>
          <table:table-cell office:value="123800" office:value-type="float"/>
          <table:table-cell office:value="543160" office:value-type="float"/>
          <table:table-cell office:value-type="string">
            <text:p>M30</text:p>
          </table:table-cell>
          <table:table-cell office:value-type="string">
            <text:p>Ontoereiken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Zuidlaardermeer</text:p>
          </table:table-cell>
          <table:table-cell office:value="242300" office:value-type="float"/>
          <table:table-cell office:value="572000" office:value-type="float"/>
          <table:table-cell office:value-type="string">
            <text:p>M14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Schildmeer</text:p>
          </table:table-cell>
          <table:table-cell office:value="252100" office:value-type="float"/>
          <table:table-cell office:value="588435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Slecht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eulakerwijde</text:p>
          </table:table-cell>
          <table:table-cell office:value="199400" office:value-type="float"/>
          <table:table-cell office:value="5225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Venemate</text:p>
          </table:table-cell>
          <table:table-cell office:value="198500" office:value-type="float"/>
          <table:table-cell office:value="51960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Vollerhovermeer</text:p>
          </table:table-cell>
          <table:table-cell office:value="193700" office:value-type="float"/>
          <table:table-cell office:value="52300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Botshol 2 (Kleine wije)</text:p>
          </table:table-cell>
          <table:table-cell office:value="123338" office:value-type="float"/>
          <table:table-cell office:value="473756" office:value-type="float"/>
          <table:table-cell office:value-type="string">
            <text:p>M30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Het Hol</text:p>
          </table:table-cell>
          <table:table-cell office:value="134075" office:value-type="float"/>
          <table:table-cell office:value="470101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otshol 1 (Grote wije)</text:p>
          </table:table-cell>
          <table:table-cell office:value="123491" office:value-type="float"/>
          <table:table-cell office:value="473168" office:value-type="float"/>
          <table:table-cell office:value-type="string">
            <text:p>M30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Wijde gat</text:p>
          </table:table-cell>
          <table:table-cell office:value="134140" office:value-type="float"/>
          <table:table-cell office:value="47195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Loosdrechtseplassen</text:p>
          </table:table-cell>
          <table:table-cell office:value="133001" office:value-type="float"/>
          <table:table-cell office:value="466536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Grote Maarsseveense plas</text:p>
          </table:table-cell>
          <table:table-cell office:value="133947" office:value-type="float"/>
          <table:table-cell office:value="461911" office:value-type="float"/>
          <table:table-cell office:value-type="string">
            <text:p>M20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Naardermeer (Wijde- of Bovenste Blik)</text:p>
          </table:table-cell>
          <table:table-cell office:value="137750" office:value-type="float"/>
          <table:table-cell office:value="4775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Naardermeer (Groote meer)</text:p>
          </table:table-cell>
          <table:table-cell office:value="136410" office:value-type="float"/>
          <table:table-cell office:value="47930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reukeleveense Plas</text:p>
          </table:table-cell>
          <table:table-cell office:value="134244" office:value-type="float"/>
          <table:table-cell office:value="4659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Spiegelplas</text:p>
          </table:table-cell>
          <table:table-cell office:value="132500" office:value-type="float"/>
          <table:table-cell office:value="475500" office:value-type="float"/>
          <table:table-cell office:value-type="string">
            <text:p>M20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</table:table-row>
        <table:table-row>
          <table:table-cell office:value-type="string">
            <text:p>Hollands Ankeveense plassen</text:p>
          </table:table-cell>
          <table:table-cell office:value="134640" office:value-type="float"/>
          <table:table-cell office:value="47635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Stichtse Ankeveense plassen</text:p>
          </table:table-cell>
          <table:table-cell office:value="134060" office:value-type="float"/>
          <table:table-cell office:value="47593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Ouderkerkerplas</text:p>
          </table:table-cell>
          <table:table-cell office:value="124000" office:value-type="float"/>
          <table:table-cell office:value="478100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Zijdelmeer</text:p>
          </table:table-cell>
          <table:table-cell office:value="116467" office:value-type="float"/>
          <table:table-cell office:value="472146" office:value-type="float"/>
          <table:table-cell office:value-type="string">
            <text:p>M27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Wijde blik</text:p>
          </table:table-cell>
          <table:table-cell office:value="132806" office:value-type="float"/>
          <table:table-cell office:value="471074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Oostmadeplas, Loosduinen</text:p>
          </table:table-cell>
          <table:table-cell office:value="74740" office:value-type="float"/>
          <table:table-cell office:value="450380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Oranjeplas</text:p>
          </table:table-cell>
          <table:table-cell office:value="74120" office:value-type="float"/>
          <table:table-cell office:value="439720" office:value-type="float"/>
          <table:table-cell office:value-type="string">
            <text:p>M11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Plas Prinsebos</text:p>
          </table:table-cell>
          <table:table-cell office:value="73250" office:value-type="float"/>
          <table:table-cell office:value="447230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Delftse Hout, Grote plas</text:p>
          </table:table-cell>
          <table:table-cell office:value="85780" office:value-type="float"/>
          <table:table-cell office:value="448560" office:value-type="float"/>
          <table:table-cell office:value-type="string">
            <text:p>M16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Plas Hoekje van alle winden</text:p>
          </table:table-cell>
          <table:table-cell office:value="72250" office:value-type="float"/>
          <table:table-cell office:value="447434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Het Weegje</text:p>
          </table:table-cell>
          <table:table-cell office:value="105500" office:value-type="float"/>
          <table:table-cell office:value="447630" office:value-type="float"/>
          <table:table-cell office:value-type="string">
            <text:p>M25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Bergse Voorplas</text:p>
          </table:table-cell>
          <table:table-cell office:value="93683" office:value-type="float"/>
          <table:table-cell office:value="440733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ergse Achterplas</text:p>
          </table:table-cell>
          <table:table-cell office:value="93032" office:value-type="float"/>
          <table:table-cell office:value="441049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Kralingse plas</text:p>
          </table:table-cell>
          <table:table-cell office:value="95370" office:value-type="float"/>
          <table:table-cell office:value="43839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Rottemeer zuid</text:p>
          </table:table-cell>
          <table:table-cell office:value="97730" office:value-type="float"/>
          <table:table-cell office:value="445750" office:value-type="float"/>
          <table:table-cell office:value-type="string">
            <text:p>M14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Zevenhuizerplas</text:p>
          </table:table-cell>
          <table:table-cell office:value="98380" office:value-type="float"/>
          <table:table-cell office:value="443730" office:value-type="float"/>
          <table:table-cell office:value-type="string">
            <text:p>M20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 office:value-type="string">
            <text:p>Vijver Lage Bergse Bos</text:p>
          </table:table-cell>
          <table:table-cell office:value="94870" office:value-type="float"/>
          <table:table-cell office:value="442940" office:value-type="float"/>
          <table:table-cell office:value-type="string">
            <text:p>M11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Vijver Bleiswijkse Zoom, Zeeltje</text:p>
          </table:table-cell>
          <table:table-cell office:value="97545" office:value-type="float"/>
          <table:table-cell office:value="446725" office:value-type="float"/>
          <table:table-cell office:value-type="string">
            <text:p>M11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Waalboezem bij surfplaats aan Waalweg</text:p>
          </table:table-cell>
          <table:table-cell office:value="99000" office:value-type="float"/>
          <table:table-cell office:value="429900" office:value-type="float"/>
          <table:table-cell office:value-type="string">
            <text:p>M20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Binnenbedijkte Maas</text:p>
          </table:table-cell>
          <table:table-cell office:value="93020" office:value-type="float"/>
          <table:table-cell office:value="423200" office:value-type="float"/>
          <table:table-cell office:value-type="string">
            <text:p>M20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Quackjeswater</text:p>
          </table:table-cell>
          <table:table-cell office:value="64770" office:value-type="float"/>
          <table:table-cell office:value="429600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Breede water</text:p>
          </table:table-cell>
          <table:table-cell office:value="62840" office:value-type="float"/>
          <table:table-cell office:value="434880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Ouwerkerksekreek</text:p>
          </table:table-cell>
          <table:table-cell office:value="58000" office:value-type="float"/>
          <table:table-cell office:value="404280" office:value-type="float"/>
          <table:table-cell office:value-type="string">
            <text:p>M31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Schelphoek Serooskerke</text:p>
          </table:table-cell>
          <table:table-cell office:value="45380" office:value-type="float"/>
          <table:table-cell office:value="413500" office:value-type="float"/>
          <table:table-cell office:value-type="string">
            <text:p>M31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</table:table-row>
        <table:table-row>
          <table:table-cell office:value-type="string">
            <text:p>Binnenschelde</text:p>
          </table:table-cell>
          <table:table-cell office:value="76900" office:value-type="float"/>
          <table:table-cell office:value="38944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Volkerak</text:p>
          </table:table-cell>
          <table:table-cell office:value="75750" office:value-type="float"/>
          <table:table-cell office:value="40644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</table:table-row>
        <table:table-row>
          <table:table-cell office:value-type="string">
            <text:p>Zoommeer</text:p>
          </table:table-cell>
          <table:table-cell office:value="74400" office:value-type="float"/>
          <table:table-cell office:value="387850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 office:value-type="string">
            <text:p>De Deelen 2 <text:s/>t.z.v. Oude Deel</text:p>
          </table:table-cell>
          <table:table-cell office:value="190902" office:value-type="float"/>
          <table:table-cell office:value="559659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Deelen 8, Oude Deel</text:p>
          </table:table-cell>
          <table:table-cell office:value="190509" office:value-type="float"/>
          <table:table-cell office:value="559670" office:value-type="float"/>
          <table:table-cell office:value-type="string">
            <text:p>M25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Deelen 4, petgat</text:p>
          </table:table-cell>
          <table:table-cell office:value="189722" office:value-type="float"/>
          <table:table-cell office:value="559793" office:value-type="float"/>
          <table:table-cell office:value-type="string">
            <text:p>M25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Nannewijd</text:p>
          </table:table-cell>
          <table:table-cell office:value="187040" office:value-type="float"/>
          <table:table-cell office:value="551650" office:value-type="float"/>
          <table:table-cell office:value-type="string">
            <text:p>M27</text:p>
          </table:table-cell>
          <table:table-cell office:value-type="string">
            <text:p>Zeer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Witte/Zwarte Brekken</text:p>
          </table:table-cell>
          <table:table-cell office:value="174660" office:value-type="float"/>
          <table:table-cell office:value="55744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uinigermeer</text:p>
          </table:table-cell>
          <table:table-cell office:value="196300" office:value-type="float"/>
          <table:table-cell office:value="526100" office:value-type="float"/>
          <table:table-cell office:value-type="string">
            <text:p>M25</text:p>
          </table:table-cell>
          <table:table-cell office:value-type="string">
            <text:p>Zeer 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Schutsloterwijde</text:p>
          </table:table-cell>
          <table:table-cell office:value="202000" office:value-type="float"/>
          <table:table-cell office:value="5202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Gouwzee</text:p>
          </table:table-cell>
          <table:table-cell office:value="134500" office:value-type="float"/>
          <table:table-cell office:value="49700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Boezem 1</text:p>
          </table:table-cell>
          <table:table-cell office:value="66390" office:value-type="float"/>
          <table:table-cell office:value="393760" office:value-type="float"/>
          <table:table-cell office:value-type="string">
            <text:p>M25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Westkapelsekreek</text:p>
          </table:table-cell>
          <table:table-cell office:value="22090" office:value-type="float"/>
          <table:table-cell office:value="394620" office:value-type="float"/>
          <table:table-cell office:value-type="string">
            <text:p>M31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Leijen</text:p>
          </table:table-cell>
          <table:table-cell office:value="200100" office:value-type="float"/>
          <table:table-cell office:value="57486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Belterwijde Oost</text:p>
          </table:table-cell>
          <table:table-cell office:value="202500" office:value-type="float"/>
          <table:table-cell office:value="5213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Belterwijde West</text:p>
          </table:table-cell>
          <table:table-cell office:value="201300" office:value-type="float"/>
          <table:table-cell office:value="52210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Hofvijver Den Haag</text:p>
          </table:table-cell>
          <table:table-cell office:value="81320" office:value-type="float"/>
          <table:table-cell office:value="455220" office:value-type="float"/>
          <table:table-cell office:value-type="string">
            <text:p>M27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las van Poot</text:p>
          </table:table-cell>
          <table:table-cell office:value="95350" office:value-type="float"/>
          <table:table-cell office:value="451300" office:value-type="float"/>
          <table:table-cell office:value-type="string">
            <text:p>M27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oornmolengat</text:p>
          </table:table-cell>
          <table:table-cell office:value="98160" office:value-type="float"/>
          <table:table-cell office:value="447100" office:value-type="float"/>
          <table:table-cell office:value-type="string">
            <text:p>M27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iersche Wijde</text:p>
          </table:table-cell>
          <table:table-cell office:value="205600" office:value-type="float"/>
          <table:table-cell office:value="522600" office:value-type="float"/>
          <table:table-cell office:value-type="string">
            <text:p>M25</text:p>
          </table:table-cell>
          <table:table-cell office:value-type="string">
            <text:p>Zeer 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leine plas Leeuwterveld</text:p>
          </table:table-cell>
          <table:table-cell office:value="196240" office:value-type="float"/>
          <table:table-cell office:value="52388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etgat Schinkelland</text:p>
          </table:table-cell>
          <table:table-cell office:value="199500" office:value-type="float"/>
          <table:table-cell office:value="518900" office:value-type="float"/>
          <table:table-cell office:value-type="string">
            <text:p>M25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etgat Lokkenpolder</text:p>
          </table:table-cell>
          <table:table-cell office:value="194840" office:value-type="float"/>
          <table:table-cell office:value="53430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etgat Nederland</text:p>
          </table:table-cell>
          <table:table-cell office:value="193400" office:value-type="float"/>
          <table:table-cell office:value="52991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etgat Wiertoom</text:p>
          </table:table-cell>
          <table:table-cell office:value="192680" office:value-type="float"/>
          <table:table-cell office:value="531370" office:value-type="float"/>
          <table:table-cell office:value-type="string">
            <text:p>M25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Rottige meenthe 8, petgat zuid</text:p>
          </table:table-cell>
          <table:table-cell office:value="189930" office:value-type="float"/>
          <table:table-cell office:value="538850" office:value-type="float"/>
          <table:table-cell office:value-type="string">
            <text:p>M25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Zandput De Deelen, p.g. Otterweg</text:p>
          </table:table-cell>
          <table:table-cell office:value="190640" office:value-type="float"/>
          <table:table-cell office:value="558460" office:value-type="float"/>
          <table:table-cell office:value-type="string">
            <text:p>M16</text:p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Deelen, pb-1 westelijk gebied</text:p>
          </table:table-cell>
          <table:table-cell office:value="189810" office:value-type="float"/>
          <table:table-cell office:value="559860" office:value-type="float"/>
          <table:table-cell office:value-type="string">
            <text:p>M25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Schiermonnikoog, westerplas</text:p>
          </table:table-cell>
          <table:table-cell office:value="205845" office:value-type="float"/>
          <table:table-cell office:value="609778" office:value-type="float"/>
          <table:table-cell office:value-type="string">
            <text:p>M11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Waskemeer, Duurswouderheide</text:p>
          </table:table-cell>
          <table:table-cell office:value="212800" office:value-type="float"/>
          <table:table-cell office:value="562700" office:value-type="float"/>
          <table:table-cell office:value-type="string">
            <text:p>M11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Terschelling, wiel de keag</text:p>
          </table:table-cell>
          <table:table-cell office:value="151262" office:value-type="float"/>
          <table:table-cell office:value="599525" office:value-type="float"/>
          <table:table-cell office:value-type="string">
            <text:p>M30</text:p>
          </table:table-cell>
          <table:table-cell office:value-type="string">
            <text:p>Geen gegevens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Vinkeveense Noordplas</text:p>
          </table:table-cell>
          <table:table-cell office:value="125125" office:value-type="float"/>
          <table:table-cell office:value="472480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Vinkeveense Zuidplas</text:p>
          </table:table-cell>
          <table:table-cell office:value="126016" office:value-type="float"/>
          <table:table-cell office:value="471109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Naardermeer (Veertig Morgen)</text:p>
          </table:table-cell>
          <table:table-cell office:value="136520" office:value-type="float"/>
          <table:table-cell office:value="478100" office:value-type="float"/>
          <table:table-cell office:value-type="string">
            <text:p>M14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leine Maarseveense plas</text:p>
          </table:table-cell>
          <table:table-cell office:value="133341" office:value-type="float"/>
          <table:table-cell office:value="461250" office:value-type="float"/>
          <table:table-cell office:value-type="string">
            <text:p>M16</text:p>
          </table:table-cell>
          <table:table-cell office:value-type="string">
            <text:p>Goed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Barend</text:p>
          </table:table-cell>
          <table:table-cell office:value="82400" office:value-type="float"/>
          <table:table-cell office:value="403610" office:value-type="float"/>
          <table:table-cell office:value-type="string">
            <text:p>M30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De Beek</text:p>
          </table:table-cell>
          <table:table-cell office:value="84760" office:value-type="float"/>
          <table:table-cell office:value="400820" office:value-type="float"/>
          <table:table-cell office:value-type="string">
            <text:p>M11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Markiezaatsmeer</text:p>
          </table:table-cell>
          <table:table-cell office:value="75570" office:value-type="float"/>
          <table:table-cell office:value="387830" office:value-type="float"/>
          <table:table-cell office:value-type="string">
            <text:p>M30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linkerbergerplas</text:p>
          </table:table-cell>
          <table:table-cell office:value="93556" office:value-type="float"/>
          <table:table-cell office:value="468567" office:value-type="float"/>
          <table:table-cell office:value-type="string">
            <text:p>M16</text:p>
          </table:table-cell>
          <table:table-cell office:value-type="string">
            <text:p>Goed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Westbroekplas</text:p>
          </table:table-cell>
          <table:table-cell office:value="106300" office:value-type="float"/>
          <table:table-cell office:value="493400" office:value-type="float"/>
          <table:table-cell office:value-type="string">
            <text:p>M30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Valkenburgsemeer</text:p>
          </table:table-cell>
          <table:table-cell office:value="90400" office:value-type="float"/>
          <table:table-cell office:value="464500" office:value-type="float"/>
          <table:table-cell office:value-type="string">
            <text:p>M20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Vlietlanden, extra zuidplas</text:p>
          </table:table-cell>
          <table:table-cell office:value="89500" office:value-type="float"/>
          <table:table-cell office:value="456846" office:value-type="float"/>
          <table:table-cell office:value-type="string">
            <text:p>M20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Reeuwijk, Sloenen</text:p>
          </table:table-cell>
          <table:table-cell office:value="110700" office:value-type="float"/>
          <table:table-cell office:value="451770" office:value-type="float"/>
          <table:table-cell office:value-type="string">
            <text:p>M27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Kaag, Molenplas</text:p>
          </table:table-cell>
          <table:table-cell office:value="105080" office:value-type="float"/>
          <table:table-cell office:value="484300" office:value-type="float"/>
          <table:table-cell office:value-type="string">
            <text:p>M27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Haarlemmermeer, plas Tolenburg</text:p>
          </table:table-cell>
          <table:table-cell office:value="104699" office:value-type="float"/>
          <table:table-cell office:value="479249" office:value-type="float"/>
          <table:table-cell office:value-type="string">
            <text:p>M30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Aalkeet-Buitenpolder Krabbeplas</text:p>
          </table:table-cell>
          <table:table-cell office:value="80408" office:value-type="float"/>
          <table:table-cell office:value="437079" office:value-type="float"/>
          <table:table-cell office:value-type="string">
            <text:p>M11</text:p>
          </table:table-cell>
          <table:table-cell office:value-type="string">
            <text:p>Slecht</text:p>
          </table:table-cell>
          <table:table-cell office:value-type="string">
            <text:p>Slecht</text:p>
          </table:table-cell>
          <table:table-cell office:value-type="string">
            <text:p>Geen gegevens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Plas in natuurreservaat Koudenhoek</text:p>
          </table:table-cell>
          <table:table-cell office:value="57011" office:value-type="float"/>
          <table:table-cell office:value="425007" office:value-type="float"/>
          <table:table-cell office:value-type="string">
            <text:p>M30</text:p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Ontoereikend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Middenplas (Kortenhoefse Plassen)</text:p>
          </table:table-cell>
          <table:table-cell office:value="134910" office:value-type="float"/>
          <table:table-cell office:value="472210" office:value-type="float"/>
          <table:table-cell office:value-type="string">
            <text:p>M27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Geen gegevens</text:p>
          </table:table-cell>
        </table:table-row>
        <table:table-row>
          <table:table-cell office:value-type="string">
            <text:p>Oldambtmeer</text:p>
          </table:table-cell>
          <table:table-cell office:value="264800" office:value-type="float"/>
          <table:table-cell office:value="577300" office:value-type="float"/>
          <table:table-cell office:value-type="string">
            <text:p>M14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Zeer goed</text:p>
          </table:table-cell>
          <table:table-cell office:value-type="string">
            <text:p>Geen gegev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5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14x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0.750971</meta:creation-date>
    <dc:date>2023-04-11T18:04:50.8109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