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">
        <table:table-column/>
        <table:table-column/>
        <table:table-column/>
        <table:table-column/>
        <table:table-row>
          <table:table-cell office:value-type="string">
            <text:p>Vermesting meren ten opzichte van streefwaarde-GET</text:p>
          </table:table-cell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nder dan streefwaarde (GET)</text:p>
          </table:table-cell>
          <table:table-cell office:value-type="string">
            <text:p>1 – 3 keer streefwaarde (GET)</text:p>
          </table:table-cell>
          <table:table-cell office:value-type="string">
            <text:p>Meer dan 3 keer streefwaarde (GET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waarden</text:p>
          </table:table-cell>
          <table:table-cell/>
          <table:table-cell/>
        </table:table-row>
        <table:table-row>
          <table:table-cell office:value="1981" office:value-type="float"/>
          <table:table-cell office:value="4.3478260869565215" office:value-type="float"/>
          <table:table-cell office:value="60.86956521739131" office:value-type="float"/>
          <table:table-cell office:value="34.78260869565217" office:value-type="float"/>
        </table:table-row>
        <table:table-row>
          <table:table-cell office:value="1982" office:value-type="float"/>
          <table:table-cell office:value="6" office:value-type="float"/>
          <table:table-cell office:value="78" office:value-type="float"/>
          <table:table-cell office:value="16" office:value-type="float"/>
        </table:table-row>
        <table:table-row>
          <table:table-cell office:value="1983" office:value-type="float"/>
          <table:table-cell office:value="10.344827586206897" office:value-type="float"/>
          <table:table-cell office:value="50" office:value-type="float"/>
          <table:table-cell office:value="39.6551724137931" office:value-type="float"/>
        </table:table-row>
        <table:table-row>
          <table:table-cell office:value="1984" office:value-type="float"/>
          <table:table-cell office:value="4.411764705882353" office:value-type="float"/>
          <table:table-cell office:value="54.41176470588235" office:value-type="float"/>
          <table:table-cell office:value="41.17647058823529" office:value-type="float"/>
        </table:table-row>
        <table:table-row>
          <table:table-cell office:value="1985" office:value-type="float"/>
          <table:table-cell office:value="11.428571428571429" office:value-type="float"/>
          <table:table-cell office:value="51.42857142857142" office:value-type="float"/>
          <table:table-cell office:value="37.142857142857146" office:value-type="float"/>
        </table:table-row>
        <table:table-row>
          <table:table-cell office:value="1986" office:value-type="float"/>
          <table:table-cell office:value="4.411764705882353" office:value-type="float"/>
          <table:table-cell office:value="61.76470588235294" office:value-type="float"/>
          <table:table-cell office:value="33.82352941176471" office:value-type="float"/>
        </table:table-row>
        <table:table-row>
          <table:table-cell office:value="1987" office:value-type="float"/>
          <table:table-cell office:value="7.352941176470589" office:value-type="float"/>
          <table:table-cell office:value="64.70588235294117" office:value-type="float"/>
          <table:table-cell office:value="27.941176470588236" office:value-type="float"/>
        </table:table-row>
        <table:table-row>
          <table:table-cell office:value="1988" office:value-type="float"/>
          <table:table-cell office:value="3.076923076923077" office:value-type="float"/>
          <table:table-cell office:value="78.46153846153847" office:value-type="float"/>
          <table:table-cell office:value="18.461538461538463" office:value-type="float"/>
        </table:table-row>
        <table:table-row>
          <table:table-cell office:value="1989" office:value-type="float"/>
          <table:table-cell office:value="5.88235294117647" office:value-type="float"/>
          <table:table-cell office:value="64.70588235294117" office:value-type="float"/>
          <table:table-cell office:value="29.411764705882355" office:value-type="float"/>
        </table:table-row>
        <table:table-row>
          <table:table-cell office:value="1990" office:value-type="float"/>
          <table:table-cell office:value="8.571428571428571" office:value-type="float"/>
          <table:table-cell office:value="68.57142857142857" office:value-type="float"/>
          <table:table-cell office:value="22.857142857142858" office:value-type="float"/>
        </table:table-row>
        <table:table-row>
          <table:table-cell office:value="1991" office:value-type="float"/>
          <table:table-cell office:value="8.695652173913043" office:value-type="float"/>
          <table:table-cell office:value="60.86956521739131" office:value-type="float"/>
          <table:table-cell office:value="30.434782608695656" office:value-type="float"/>
        </table:table-row>
        <table:table-row>
          <table:table-cell office:value="1992" office:value-type="float"/>
          <table:table-cell office:value="8.695652173913043" office:value-type="float"/>
          <table:table-cell office:value="66.66666666666666" office:value-type="float"/>
          <table:table-cell office:value="24.637681159420293" office:value-type="float"/>
        </table:table-row>
        <table:table-row>
          <table:table-cell office:value="1993" office:value-type="float"/>
          <table:table-cell office:value="10.144927536231885" office:value-type="float"/>
          <table:table-cell office:value="75.36231884057972" office:value-type="float"/>
          <table:table-cell office:value="14.492753623188406" office:value-type="float"/>
        </table:table-row>
        <table:table-row>
          <table:table-cell office:value="1994" office:value-type="float"/>
          <table:table-cell office:value="10" office:value-type="float"/>
          <table:table-cell office:value="62.857142857142854" office:value-type="float"/>
          <table:table-cell office:value="27.142857142857142" office:value-type="float"/>
        </table:table-row>
        <table:table-row>
          <table:table-cell office:value="1995" office:value-type="float"/>
          <table:table-cell office:value="8.571428571428571" office:value-type="float"/>
          <table:table-cell office:value="65.71428571428571" office:value-type="float"/>
          <table:table-cell office:value="25.71428571428571" office:value-type="float"/>
        </table:table-row>
        <table:table-row>
          <table:table-cell office:value="1996" office:value-type="float"/>
          <table:table-cell office:value="10.144927536231885" office:value-type="float"/>
          <table:table-cell office:value="75.36231884057972" office:value-type="float"/>
          <table:table-cell office:value="14.492753623188406" office:value-type="float"/>
        </table:table-row>
        <table:table-row>
          <table:table-cell office:value="1997" office:value-type="float"/>
          <table:table-cell office:value="7.352941176470589" office:value-type="float"/>
          <table:table-cell office:value="76.47058823529412" office:value-type="float"/>
          <table:table-cell office:value="16.176470588235293" office:value-type="float"/>
        </table:table-row>
        <table:table-row>
          <table:table-cell office:value="1998" office:value-type="float"/>
          <table:table-cell office:value="10.44776119402985" office:value-type="float"/>
          <table:table-cell office:value="64.17910447761194" office:value-type="float"/>
          <table:table-cell office:value="25.37313432835821" office:value-type="float"/>
        </table:table-row>
        <table:table-row>
          <table:table-cell office:value="1999" office:value-type="float"/>
          <table:table-cell office:value="10.76923076923077" office:value-type="float"/>
          <table:table-cell office:value="83.07692307692308" office:value-type="float"/>
          <table:table-cell office:value="6.153846153846154" office:value-type="float"/>
        </table:table-row>
        <table:table-row>
          <table:table-cell office:value="2000" office:value-type="float"/>
          <table:table-cell office:value="10.144927536231885" office:value-type="float"/>
          <table:table-cell office:value="84.05797101449275" office:value-type="float"/>
          <table:table-cell office:value="5.797101449275362" office:value-type="float"/>
        </table:table-row>
        <table:table-row>
          <table:table-cell office:value="2001" office:value-type="float"/>
          <table:table-cell office:value="10.606060606060606" office:value-type="float"/>
          <table:table-cell office:value="84.84848484848484" office:value-type="float"/>
          <table:table-cell office:value="4.545454545454546" office:value-type="float"/>
        </table:table-row>
        <table:table-row>
          <table:table-cell office:value="2002" office:value-type="float"/>
          <table:table-cell office:value="7.352941176470589" office:value-type="float"/>
          <table:table-cell office:value="86.76470588235294" office:value-type="float"/>
          <table:table-cell office:value="5.88235294117647" office:value-type="float"/>
        </table:table-row>
        <table:table-row>
          <table:table-cell office:value="2003" office:value-type="float"/>
          <table:table-cell office:value="8.571428571428571" office:value-type="float"/>
          <table:table-cell office:value="87.14285714285714" office:value-type="float"/>
          <table:table-cell office:value="4.285714285714286" office:value-type="float"/>
        </table:table-row>
        <table:table-row>
          <table:table-cell office:value="2004" office:value-type="float"/>
          <table:table-cell office:value="8.695652173913043" office:value-type="float"/>
          <table:table-cell office:value="86.95652173913044" office:value-type="float"/>
          <table:table-cell office:value="4.3478260869565215" office:value-type="float"/>
        </table:table-row>
        <table:table-row>
          <table:table-cell office:value="2005" office:value-type="float"/>
          <table:table-cell office:value="11.428571428571429" office:value-type="float"/>
          <table:table-cell office:value="85.71428571428571" office:value-type="float"/>
          <table:table-cell office:value="2.857142857142857" office:value-type="float"/>
        </table:table-row>
        <table:table-row>
          <table:table-cell office:value="2006" office:value-type="float"/>
          <table:table-cell office:value="18.75" office:value-type="float"/>
          <table:table-cell office:value="76.5625" office:value-type="float"/>
          <table:table-cell office:value="4.6875" office:value-type="float"/>
        </table:table-row>
        <table:table-row>
          <table:table-cell office:value="2007" office:value-type="float"/>
          <table:table-cell office:value="18.571428571428573" office:value-type="float"/>
          <table:table-cell office:value="80" office:value-type="float"/>
          <table:table-cell office:value="1.4285714285714286" office:value-type="float"/>
        </table:table-row>
        <table:table-row>
          <table:table-cell office:value="2008" office:value-type="float"/>
          <table:table-cell office:value="20.689655172413794" office:value-type="float"/>
          <table:table-cell office:value="79.3103448275862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 Waterdienst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050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03-010x-clo-0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  <table:table table:name="fosfor">
        <table:table-column/>
        <table:table-column/>
        <table:table-column/>
        <table:table-column/>
        <table:table-row>
          <table:table-cell office:value-type="string">
            <text:p>Vermesting meren ten opzichte van streefwaarde-GET</text:p>
          </table:table-cell>
          <table:table-cell/>
          <table:table-cell/>
          <table:table-cell/>
        </table:table-row>
        <table:table-row>
          <table:table-cell office:value-type="string">
            <text:p>Fosfo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nder dan streefwaarde (GET)</text:p>
          </table:table-cell>
          <table:table-cell office:value-type="string">
            <text:p>1 – 3 keer streefwaarde (GET)</text:p>
          </table:table-cell>
          <table:table-cell office:value-type="string">
            <text:p>Meer dan 3 keer streefwaarde (GET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waarden</text:p>
          </table:table-cell>
          <table:table-cell/>
          <table:table-cell/>
        </table:table-row>
        <table:table-row>
          <table:table-cell office:value="1981" office:value-type="float"/>
          <table:table-cell office:value="5.88235294117647" office:value-type="float"/>
          <table:table-cell office:value="29.411764705882355" office:value-type="float"/>
          <table:table-cell office:value="64.70588235294117" office:value-type="float"/>
        </table:table-row>
        <table:table-row>
          <table:table-cell office:value="1982" office:value-type="float"/>
          <table:table-cell office:value="9.090909090909092" office:value-type="float"/>
          <table:table-cell office:value="36.36363636363637" office:value-type="float"/>
          <table:table-cell office:value="54.54545454545454" office:value-type="float"/>
        </table:table-row>
        <table:table-row>
          <table:table-cell office:value="1983" office:value-type="float"/>
          <table:table-cell office:value="9.523809523809524" office:value-type="float"/>
          <table:table-cell office:value="31.746031746031743" office:value-type="float"/>
          <table:table-cell office:value="58.730158730158735" office:value-type="float"/>
        </table:table-row>
        <table:table-row>
          <table:table-cell office:value="1984" office:value-type="float"/>
          <table:table-cell office:value="7.042253521126761" office:value-type="float"/>
          <table:table-cell office:value="38.028169014084504" office:value-type="float"/>
          <table:table-cell office:value="54.929577464788736" office:value-type="float"/>
        </table:table-row>
        <table:table-row>
          <table:table-cell office:value="1985" office:value-type="float"/>
          <table:table-cell office:value="6.756756756756757" office:value-type="float"/>
          <table:table-cell office:value="40.54054054054054" office:value-type="float"/>
          <table:table-cell office:value="52.702702702702695" office:value-type="float"/>
        </table:table-row>
        <table:table-row>
          <table:table-cell office:value="1986" office:value-type="float"/>
          <table:table-cell office:value="6.944444444444445" office:value-type="float"/>
          <table:table-cell office:value="36.11111111111111" office:value-type="float"/>
          <table:table-cell office:value="56.94444444444444" office:value-type="float"/>
        </table:table-row>
        <table:table-row>
          <table:table-cell office:value="1987" office:value-type="float"/>
          <table:table-cell office:value="10.95890410958904" office:value-type="float"/>
          <table:table-cell office:value="34.24657534246575" office:value-type="float"/>
          <table:table-cell office:value="54.794520547945204" office:value-type="float"/>
        </table:table-row>
        <table:table-row>
          <table:table-cell office:value="1988" office:value-type="float"/>
          <table:table-cell office:value="7.8125" office:value-type="float"/>
          <table:table-cell office:value="37.5" office:value-type="float"/>
          <table:table-cell office:value="54.6875" office:value-type="float"/>
        </table:table-row>
        <table:table-row>
          <table:table-cell office:value="1989" office:value-type="float"/>
          <table:table-cell office:value="12.857142857142856" office:value-type="float"/>
          <table:table-cell office:value="37.142857142857146" office:value-type="float"/>
          <table:table-cell office:value="50" office:value-type="float"/>
        </table:table-row>
        <table:table-row>
          <table:table-cell office:value="1990" office:value-type="float"/>
          <table:table-cell office:value="10.81081081081081" office:value-type="float"/>
          <table:table-cell office:value="45.94594594594595" office:value-type="float"/>
          <table:table-cell office:value="43.24324324324324" office:value-type="float"/>
        </table:table-row>
        <table:table-row>
          <table:table-cell office:value="1991" office:value-type="float"/>
          <table:table-cell office:value="16.216216216216218" office:value-type="float"/>
          <table:table-cell office:value="37.83783783783784" office:value-type="float"/>
          <table:table-cell office:value="45.94594594594595" office:value-type="float"/>
        </table:table-row>
        <table:table-row>
          <table:table-cell office:value="1992" office:value-type="float"/>
          <table:table-cell office:value="16.43835616438356" office:value-type="float"/>
          <table:table-cell office:value="38.35616438356164" office:value-type="float"/>
          <table:table-cell office:value="45.20547945205479" office:value-type="float"/>
        </table:table-row>
        <table:table-row>
          <table:table-cell office:value="1993" office:value-type="float"/>
          <table:table-cell office:value="16.216216216216218" office:value-type="float"/>
          <table:table-cell office:value="48.64864864864865" office:value-type="float"/>
          <table:table-cell office:value="35.13513513513514" office:value-type="float"/>
        </table:table-row>
        <table:table-row>
          <table:table-cell office:value="1994" office:value-type="float"/>
          <table:table-cell office:value="13.513513513513514" office:value-type="float"/>
          <table:table-cell office:value="51.35135135135135" office:value-type="float"/>
          <table:table-cell office:value="35.13513513513514" office:value-type="float"/>
        </table:table-row>
        <table:table-row>
          <table:table-cell office:value="1995" office:value-type="float"/>
          <table:table-cell office:value="13.513513513513514" office:value-type="float"/>
          <table:table-cell office:value="54.054054054054056" office:value-type="float"/>
          <table:table-cell office:value="32.432432432432435" office:value-type="float"/>
        </table:table-row>
        <table:table-row>
          <table:table-cell office:value="1996" office:value-type="float"/>
          <table:table-cell office:value="21.91780821917808" office:value-type="float"/>
          <table:table-cell office:value="39.726027397260275" office:value-type="float"/>
          <table:table-cell office:value="38.35616438356164" office:value-type="float"/>
        </table:table-row>
        <table:table-row>
          <table:table-cell office:value="1997" office:value-type="float"/>
          <table:table-cell office:value="23.88059701492537" office:value-type="float"/>
          <table:table-cell office:value="44.776119402985074" office:value-type="float"/>
          <table:table-cell office:value="31.343283582089555" office:value-type="float"/>
        </table:table-row>
        <table:table-row>
          <table:table-cell office:value="1998" office:value-type="float"/>
          <table:table-cell office:value="8.695652173913043" office:value-type="float"/>
          <table:table-cell office:value="57.971014492753625" office:value-type="float"/>
          <table:table-cell office:value="33.33333333333333" office:value-type="float"/>
        </table:table-row>
        <table:table-row>
          <table:table-cell office:value="1999" office:value-type="float"/>
          <table:table-cell office:value="20.28985507246377" office:value-type="float"/>
          <table:table-cell office:value="50.72463768115942" office:value-type="float"/>
          <table:table-cell office:value="28.985507246376812" office:value-type="float"/>
        </table:table-row>
        <table:table-row>
          <table:table-cell office:value="2000" office:value-type="float"/>
          <table:table-cell office:value="34.78260869565217" office:value-type="float"/>
          <table:table-cell office:value="40.57971014492754" office:value-type="float"/>
          <table:table-cell office:value="24.637681159420293" office:value-type="float"/>
        </table:table-row>
        <table:table-row>
          <table:table-cell office:value="2001" office:value-type="float"/>
          <table:table-cell office:value="33.33333333333333" office:value-type="float"/>
          <table:table-cell office:value="37.68115942028986" office:value-type="float"/>
          <table:table-cell office:value="28.985507246376812" office:value-type="float"/>
        </table:table-row>
        <table:table-row>
          <table:table-cell office:value="2002" office:value-type="float"/>
          <table:table-cell office:value="32.3943661971831" office:value-type="float"/>
          <table:table-cell office:value="42.25352112676056" office:value-type="float"/>
          <table:table-cell office:value="25.352112676056336" office:value-type="float"/>
        </table:table-row>
        <table:table-row>
          <table:table-cell office:value="2003" office:value-type="float"/>
          <table:table-cell office:value="36.486486486486484" office:value-type="float"/>
          <table:table-cell office:value="35.13513513513514" office:value-type="float"/>
          <table:table-cell office:value="28.37837837837838" office:value-type="float"/>
        </table:table-row>
        <table:table-row>
          <table:table-cell office:value="2004" office:value-type="float"/>
          <table:table-cell office:value="45.07042253521127" office:value-type="float"/>
          <table:table-cell office:value="29.577464788732392" office:value-type="float"/>
          <table:table-cell office:value="25.352112676056336" office:value-type="float"/>
        </table:table-row>
        <table:table-row>
          <table:table-cell office:value="2005" office:value-type="float"/>
          <table:table-cell office:value="39.726027397260275" office:value-type="float"/>
          <table:table-cell office:value="35.61643835616438" office:value-type="float"/>
          <table:table-cell office:value="24.65753424657534" office:value-type="float"/>
        </table:table-row>
        <table:table-row>
          <table:table-cell office:value="2006" office:value-type="float"/>
          <table:table-cell office:value="46.96969696969697" office:value-type="float"/>
          <table:table-cell office:value="28.78787878787879" office:value-type="float"/>
          <table:table-cell office:value="24.242424242424242" office:value-type="float"/>
        </table:table-row>
        <table:table-row>
          <table:table-cell office:value="2007" office:value-type="float"/>
          <table:table-cell office:value="36.486486486486484" office:value-type="float"/>
          <table:table-cell office:value="40.54054054054054" office:value-type="float"/>
          <table:table-cell office:value="22.972972972972975" office:value-type="float"/>
        </table:table-row>
        <table:table-row>
          <table:table-cell office:value="2008" office:value-type="float"/>
          <table:table-cell office:value="32.78688524590164" office:value-type="float"/>
          <table:table-cell office:value="40.98360655737705" office:value-type="float"/>
          <table:table-cell office:value="26.22950819672131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 Waterdienst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050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03-010x-clo-0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  <table:table table:name="chlorofyl-a">
        <table:table-column/>
        <table:table-column/>
        <table:table-column/>
        <table:table-column/>
        <table:table-row>
          <table:table-cell office:value-type="string">
            <text:p>Vermesting meren ten opzichte van streefwaarde-GET</text:p>
          </table:table-cell>
          <table:table-cell/>
          <table:table-cell/>
          <table:table-cell/>
        </table:table-row>
        <table:table-row>
          <table:table-cell office:value-type="string">
            <text:p>Chlorofyl-a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nder dan streefwaarde (GET)</text:p>
          </table:table-cell>
          <table:table-cell office:value-type="string">
            <text:p>1 – 3 keer streefwaarde (GET)</text:p>
          </table:table-cell>
          <table:table-cell office:value-type="string">
            <text:p>Meer dan 3 keer streefwaarde (GET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waarden</text:p>
          </table:table-cell>
          <table:table-cell/>
          <table:table-cell/>
        </table:table-row>
        <table:table-row>
          <table:table-cell office:value="1981" office:value-type="float"/>
          <table:table-cell office:value="17.94871794871795" office:value-type="float"/>
          <table:table-cell office:value="33.33333333333333" office:value-type="float"/>
          <table:table-cell office:value="48.717948717948715" office:value-type="float"/>
        </table:table-row>
        <table:table-row>
          <table:table-cell office:value="1982" office:value-type="float"/>
          <table:table-cell office:value="10.869565217391305" office:value-type="float"/>
          <table:table-cell office:value="30.434782608695656" office:value-type="float"/>
          <table:table-cell office:value="58.69565217391305" office:value-type="float"/>
        </table:table-row>
        <table:table-row>
          <table:table-cell office:value="1983" office:value-type="float"/>
          <table:table-cell office:value="12.5" office:value-type="float"/>
          <table:table-cell office:value="28.57142857142857" office:value-type="float"/>
          <table:table-cell office:value="58.92857142857143" office:value-type="float"/>
        </table:table-row>
        <table:table-row>
          <table:table-cell office:value="1984" office:value-type="float"/>
          <table:table-cell office:value="13.432835820895523" office:value-type="float"/>
          <table:table-cell office:value="19.402985074626866" office:value-type="float"/>
          <table:table-cell office:value="67.16417910447761" office:value-type="float"/>
        </table:table-row>
        <table:table-row>
          <table:table-cell office:value="1985" office:value-type="float"/>
          <table:table-cell office:value="14.492753623188406" office:value-type="float"/>
          <table:table-cell office:value="24.637681159420293" office:value-type="float"/>
          <table:table-cell office:value="60.86956521739131" office:value-type="float"/>
        </table:table-row>
        <table:table-row>
          <table:table-cell office:value="1986" office:value-type="float"/>
          <table:table-cell office:value="7.2727272727272725" office:value-type="float"/>
          <table:table-cell office:value="25.454545454545453" office:value-type="float"/>
          <table:table-cell office:value="67.27272727272727" office:value-type="float"/>
        </table:table-row>
        <table:table-row>
          <table:table-cell office:value="1987" office:value-type="float"/>
          <table:table-cell office:value="11.76470588235294" office:value-type="float"/>
          <table:table-cell office:value="33.82352941176471" office:value-type="float"/>
          <table:table-cell office:value="54.41176470588235" office:value-type="float"/>
        </table:table-row>
        <table:table-row>
          <table:table-cell office:value="1988" office:value-type="float"/>
          <table:table-cell office:value="10.9375" office:value-type="float"/>
          <table:table-cell office:value="32.8125" office:value-type="float"/>
          <table:table-cell office:value="56.25" office:value-type="float"/>
        </table:table-row>
        <table:table-row>
          <table:table-cell office:value="1989" office:value-type="float"/>
          <table:table-cell office:value="11.940298507462686" office:value-type="float"/>
          <table:table-cell office:value="25.37313432835821" office:value-type="float"/>
          <table:table-cell office:value="62.68656716417911" office:value-type="float"/>
        </table:table-row>
        <table:table-row>
          <table:table-cell office:value="1990" office:value-type="float"/>
          <table:table-cell office:value="13.23529411764706" office:value-type="float"/>
          <table:table-cell office:value="26.47058823529412" office:value-type="float"/>
          <table:table-cell office:value="60.29411764705882" office:value-type="float"/>
        </table:table-row>
        <table:table-row>
          <table:table-cell office:value="1991" office:value-type="float"/>
          <table:table-cell office:value="16.417910447761194" office:value-type="float"/>
          <table:table-cell office:value="32.83582089552239" office:value-type="float"/>
          <table:table-cell office:value="50.74626865671642" office:value-type="float"/>
        </table:table-row>
        <table:table-row>
          <table:table-cell office:value="1992" office:value-type="float"/>
          <table:table-cell office:value="15.625" office:value-type="float"/>
          <table:table-cell office:value="29.6875" office:value-type="float"/>
          <table:table-cell office:value="54.6875" office:value-type="float"/>
        </table:table-row>
        <table:table-row>
          <table:table-cell office:value="1993" office:value-type="float"/>
          <table:table-cell office:value="15.942028985507244" office:value-type="float"/>
          <table:table-cell office:value="44.927536231884055" office:value-type="float"/>
          <table:table-cell office:value="39.130434782608695" office:value-type="float"/>
        </table:table-row>
        <table:table-row>
          <table:table-cell office:value="1994" office:value-type="float"/>
          <table:table-cell office:value="13.043478260869565" office:value-type="float"/>
          <table:table-cell office:value="50.72463768115942" office:value-type="float"/>
          <table:table-cell office:value="36.231884057971016" office:value-type="float"/>
        </table:table-row>
        <table:table-row>
          <table:table-cell office:value="1995" office:value-type="float"/>
          <table:table-cell office:value="19.11764705882353" office:value-type="float"/>
          <table:table-cell office:value="47.05882352941176" office:value-type="float"/>
          <table:table-cell office:value="33.82352941176471" office:value-type="float"/>
        </table:table-row>
        <table:table-row>
          <table:table-cell office:value="1996" office:value-type="float"/>
          <table:table-cell office:value="14.705882352941178" office:value-type="float"/>
          <table:table-cell office:value="60.29411764705882" office:value-type="float"/>
          <table:table-cell office:value="25" office:value-type="float"/>
        </table:table-row>
        <table:table-row>
          <table:table-cell office:value="1997" office:value-type="float"/>
          <table:table-cell office:value="24.615384615384617" office:value-type="float"/>
          <table:table-cell office:value="41.53846153846154" office:value-type="float"/>
          <table:table-cell office:value="33.84615384615385" office:value-type="float"/>
        </table:table-row>
        <table:table-row>
          <table:table-cell office:value="1998" office:value-type="float"/>
          <table:table-cell office:value="28.125" office:value-type="float"/>
          <table:table-cell office:value="32.8125" office:value-type="float"/>
          <table:table-cell office:value="39.0625" office:value-type="float"/>
        </table:table-row>
        <table:table-row>
          <table:table-cell office:value="1999" office:value-type="float"/>
          <table:table-cell office:value="18.75" office:value-type="float"/>
          <table:table-cell office:value="53.125" office:value-type="float"/>
          <table:table-cell office:value="28.125" office:value-type="float"/>
        </table:table-row>
        <table:table-row>
          <table:table-cell office:value="2000" office:value-type="float"/>
          <table:table-cell office:value="38.23529411764706" office:value-type="float"/>
          <table:table-cell office:value="38.23529411764706" office:value-type="float"/>
          <table:table-cell office:value="23.52941176470588" office:value-type="float"/>
        </table:table-row>
        <table:table-row>
          <table:table-cell office:value="2001" office:value-type="float"/>
          <table:table-cell office:value="21.875" office:value-type="float"/>
          <table:table-cell office:value="53.125" office:value-type="float"/>
          <table:table-cell office:value="25" office:value-type="float"/>
        </table:table-row>
        <table:table-row>
          <table:table-cell office:value="2002" office:value-type="float"/>
          <table:table-cell office:value="31.818181818181817" office:value-type="float"/>
          <table:table-cell office:value="43.93939393939394" office:value-type="float"/>
          <table:table-cell office:value="24.242424242424242" office:value-type="float"/>
        </table:table-row>
        <table:table-row>
          <table:table-cell office:value="2003" office:value-type="float"/>
          <table:table-cell office:value="25" office:value-type="float"/>
          <table:table-cell office:value="54.41176470588235" office:value-type="float"/>
          <table:table-cell office:value="20.588235294117645" office:value-type="float"/>
        </table:table-row>
        <table:table-row>
          <table:table-cell office:value="2004" office:value-type="float"/>
          <table:table-cell office:value="31.343283582089555" office:value-type="float"/>
          <table:table-cell office:value="46.26865671641791" office:value-type="float"/>
          <table:table-cell office:value="22.388059701492537" office:value-type="float"/>
        </table:table-row>
        <table:table-row>
          <table:table-cell office:value="2005" office:value-type="float"/>
          <table:table-cell office:value="37.3134328358209" office:value-type="float"/>
          <table:table-cell office:value="40.298507462686565" office:value-type="float"/>
          <table:table-cell office:value="22.388059701492537" office:value-type="float"/>
        </table:table-row>
        <table:table-row>
          <table:table-cell office:value="2006" office:value-type="float"/>
          <table:table-cell office:value="30.64516129032258" office:value-type="float"/>
          <table:table-cell office:value="41.935483870967744" office:value-type="float"/>
          <table:table-cell office:value="27.419354838709676" office:value-type="float"/>
        </table:table-row>
        <table:table-row>
          <table:table-cell office:value="2007" office:value-type="float"/>
          <table:table-cell office:value="27.536231884057973" office:value-type="float"/>
          <table:table-cell office:value="49.275362318840585" office:value-type="float"/>
          <table:table-cell office:value="23.18840579710145" office:value-type="float"/>
        </table:table-row>
        <table:table-row>
          <table:table-cell office:value="2008" office:value-type="float"/>
          <table:table-cell office:value="32.758620689655174" office:value-type="float"/>
          <table:table-cell office:value="44.827586206896555" office:value-type="float"/>
          <table:table-cell office:value="22.41379310344827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 Waterdienst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050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03-010x-clo-0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  <table:table table:name="doorzicht">
        <table:table-column/>
        <table:table-column/>
        <table:table-column/>
        <table:table-column/>
        <table:table-row>
          <table:table-cell office:value-type="string">
            <text:p>Vermesting meren ten opzichte van streefwaarde-GET</text:p>
          </table:table-cell>
          <table:table-cell/>
          <table:table-cell/>
          <table:table-cell/>
        </table:table-row>
        <table:table-row>
          <table:table-cell office:value-type="string">
            <text:p>Doorzich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nder dan streefwaarde (GET)</text:p>
          </table:table-cell>
          <table:table-cell office:value-type="string">
            <text:p>1 – 3 keer streefwaarde (GET)</text:p>
          </table:table-cell>
          <table:table-cell office:value-type="string">
            <text:p>Meer dan 3 keer streefwaarde (GET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waarden</text:p>
          </table:table-cell>
          <table:table-cell/>
          <table:table-cell/>
        </table:table-row>
        <table:table-row>
          <table:table-cell office:value="1981" office:value-type="float"/>
          <table:table-cell office:value="7.142857142857142" office:value-type="float"/>
          <table:table-cell office:value="59.523809523809526" office:value-type="float"/>
          <table:table-cell office:value="33.33333333333333" office:value-type="float"/>
        </table:table-row>
        <table:table-row>
          <table:table-cell office:value="1982" office:value-type="float"/>
          <table:table-cell office:value="6" office:value-type="float"/>
          <table:table-cell office:value="62" office:value-type="float"/>
          <table:table-cell office:value="32" office:value-type="float"/>
        </table:table-row>
        <table:table-row>
          <table:table-cell office:value="1983" office:value-type="float"/>
          <table:table-cell office:value="8.955223880597014" office:value-type="float"/>
          <table:table-cell office:value="56.71641791044776" office:value-type="float"/>
          <table:table-cell office:value="34.32835820895522" office:value-type="float"/>
        </table:table-row>
        <table:table-row>
          <table:table-cell office:value="1984" office:value-type="float"/>
          <table:table-cell office:value="8.695652173913043" office:value-type="float"/>
          <table:table-cell office:value="52.17391304347826" office:value-type="float"/>
          <table:table-cell office:value="39.130434782608695" office:value-type="float"/>
        </table:table-row>
        <table:table-row>
          <table:table-cell office:value="1985" office:value-type="float"/>
          <table:table-cell office:value="8.333333333333332" office:value-type="float"/>
          <table:table-cell office:value="61.111111111111114" office:value-type="float"/>
          <table:table-cell office:value="30.555555555555557" office:value-type="float"/>
        </table:table-row>
        <table:table-row>
          <table:table-cell office:value="1986" office:value-type="float"/>
          <table:table-cell office:value="7.352941176470589" office:value-type="float"/>
          <table:table-cell office:value="63.23529411764706" office:value-type="float"/>
          <table:table-cell office:value="29.411764705882355" office:value-type="float"/>
        </table:table-row>
        <table:table-row>
          <table:table-cell office:value="1987" office:value-type="float"/>
          <table:table-cell office:value="10" office:value-type="float"/>
          <table:table-cell office:value="61.42857142857143" office:value-type="float"/>
          <table:table-cell office:value="28.57142857142857" office:value-type="float"/>
        </table:table-row>
        <table:table-row>
          <table:table-cell office:value="1988" office:value-type="float"/>
          <table:table-cell office:value="10.294117647058822" office:value-type="float"/>
          <table:table-cell office:value="63.23529411764706" office:value-type="float"/>
          <table:table-cell office:value="26.47058823529412" office:value-type="float"/>
        </table:table-row>
        <table:table-row>
          <table:table-cell office:value="1989" office:value-type="float"/>
          <table:table-cell office:value="8.450704225352112" office:value-type="float"/>
          <table:table-cell office:value="57.74647887323944" office:value-type="float"/>
          <table:table-cell office:value="33.80281690140845" office:value-type="float"/>
        </table:table-row>
        <table:table-row>
          <table:table-cell office:value="1990" office:value-type="float"/>
          <table:table-cell office:value="13.88888888888889" office:value-type="float"/>
          <table:table-cell office:value="55.55555555555556" office:value-type="float"/>
          <table:table-cell office:value="30.555555555555557" office:value-type="float"/>
        </table:table-row>
        <table:table-row>
          <table:table-cell office:value="1991" office:value-type="float"/>
          <table:table-cell office:value="13.88888888888889" office:value-type="float"/>
          <table:table-cell office:value="56.94444444444444" office:value-type="float"/>
          <table:table-cell office:value="29.166666666666668" office:value-type="float"/>
        </table:table-row>
        <table:table-row>
          <table:table-cell office:value="1992" office:value-type="float"/>
          <table:table-cell office:value="14.084507042253522" office:value-type="float"/>
          <table:table-cell office:value="56.33802816901409" office:value-type="float"/>
          <table:table-cell office:value="29.577464788732392" office:value-type="float"/>
        </table:table-row>
        <table:table-row>
          <table:table-cell office:value="1993" office:value-type="float"/>
          <table:table-cell office:value="11.11111111111111" office:value-type="float"/>
          <table:table-cell office:value="75" office:value-type="float"/>
          <table:table-cell office:value="13.88888888888889" office:value-type="float"/>
        </table:table-row>
        <table:table-row>
          <table:table-cell office:value="1994" office:value-type="float"/>
          <table:table-cell office:value="13.88888888888889" office:value-type="float"/>
          <table:table-cell office:value="56.94444444444444" office:value-type="float"/>
          <table:table-cell office:value="29.166666666666668" office:value-type="float"/>
        </table:table-row>
        <table:table-row>
          <table:table-cell office:value="1995" office:value-type="float"/>
          <table:table-cell office:value="16.666666666666664" office:value-type="float"/>
          <table:table-cell office:value="65.27777777777779" office:value-type="float"/>
          <table:table-cell office:value="18.055555555555554" office:value-type="float"/>
        </table:table-row>
        <table:table-row>
          <table:table-cell office:value="1996" office:value-type="float"/>
          <table:table-cell office:value="16.417910447761194" office:value-type="float"/>
          <table:table-cell office:value="64.17910447761194" office:value-type="float"/>
          <table:table-cell office:value="19.402985074626866" office:value-type="float"/>
        </table:table-row>
        <table:table-row>
          <table:table-cell office:value="1997" office:value-type="float"/>
          <table:table-cell office:value="21.53846153846154" office:value-type="float"/>
          <table:table-cell office:value="61.53846153846154" office:value-type="float"/>
          <table:table-cell office:value="16.923076923076923" office:value-type="float"/>
        </table:table-row>
        <table:table-row>
          <table:table-cell office:value="1998" office:value-type="float"/>
          <table:table-cell office:value="19.696969696969695" office:value-type="float"/>
          <table:table-cell office:value="59.09090909090909" office:value-type="float"/>
          <table:table-cell office:value="21.21212121212121" office:value-type="float"/>
        </table:table-row>
        <table:table-row>
          <table:table-cell office:value="1999" office:value-type="float"/>
          <table:table-cell office:value="14.925373134328357" office:value-type="float"/>
          <table:table-cell office:value="68.65671641791045" office:value-type="float"/>
          <table:table-cell office:value="16.417910447761194" office:value-type="float"/>
        </table:table-row>
        <table:table-row>
          <table:table-cell office:value="2000" office:value-type="float"/>
          <table:table-cell office:value="23.18840579710145" office:value-type="float"/>
          <table:table-cell office:value="68.11594202898551" office:value-type="float"/>
          <table:table-cell office:value="8.695652173913043" office:value-type="float"/>
        </table:table-row>
        <table:table-row>
          <table:table-cell office:value="2001" office:value-type="float"/>
          <table:table-cell office:value="19.696969696969695" office:value-type="float"/>
          <table:table-cell office:value="72.72727272727273" office:value-type="float"/>
          <table:table-cell office:value="7.575757575757576" office:value-type="float"/>
        </table:table-row>
        <table:table-row>
          <table:table-cell office:value="2002" office:value-type="float"/>
          <table:table-cell office:value="20.28985507246377" office:value-type="float"/>
          <table:table-cell office:value="66.66666666666666" office:value-type="float"/>
          <table:table-cell office:value="13.043478260869565" office:value-type="float"/>
        </table:table-row>
        <table:table-row>
          <table:table-cell office:value="2003" office:value-type="float"/>
          <table:table-cell office:value="17.142857142857142" office:value-type="float"/>
          <table:table-cell office:value="77.14285714285715" office:value-type="float"/>
          <table:table-cell office:value="5.714285714285714" office:value-type="float"/>
        </table:table-row>
        <table:table-row>
          <table:table-cell office:value="2004" office:value-type="float"/>
          <table:table-cell office:value="26.76056338028169" office:value-type="float"/>
          <table:table-cell office:value="64.7887323943662" office:value-type="float"/>
          <table:table-cell office:value="8.450704225352112" office:value-type="float"/>
        </table:table-row>
        <table:table-row>
          <table:table-cell office:value="2005" office:value-type="float"/>
          <table:table-cell office:value="27.77777777777778" office:value-type="float"/>
          <table:table-cell office:value="63.888888888888886" office:value-type="float"/>
          <table:table-cell office:value="8.333333333333332" office:value-type="float"/>
        </table:table-row>
        <table:table-row>
          <table:table-cell office:value="2006" office:value-type="float"/>
          <table:table-cell office:value="25" office:value-type="float"/>
          <table:table-cell office:value="70.3125" office:value-type="float"/>
          <table:table-cell office:value="4.6875" office:value-type="float"/>
        </table:table-row>
        <table:table-row>
          <table:table-cell office:value="2007" office:value-type="float"/>
          <table:table-cell office:value="26.76056338028169" office:value-type="float"/>
          <table:table-cell office:value="63.38028169014085" office:value-type="float"/>
          <table:table-cell office:value="9.859154929577464" office:value-type="float"/>
        </table:table-row>
        <table:table-row>
          <table:table-cell office:value="2008" office:value-type="float"/>
          <table:table-cell office:value="27.11864406779661" office:value-type="float"/>
          <table:table-cell office:value="66.10169491525424" office:value-type="float"/>
          <table:table-cell office:value="6.77966101694915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 Waterdienst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050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03-010x-clo-0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0.231835</meta:creation-date>
    <dc:date>2023-04-11T18:12:30.2538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