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ormoverschrijding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mesting meren en plass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rmoverschrijd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1-1985</text:p>
          </table:table-cell>
          <table:table-cell office:value-type="string">
            <text:p>1986-1990</text:p>
          </table:table-cell>
          <table:table-cell office:value-type="string">
            <text:p>1991-1995</text:p>
          </table:table-cell>
          <table:table-cell office:value-type="string">
            <text:p>1996-2000</text:p>
          </table:table-cell>
          <table:table-cell office:value-type="string">
            <text:p>2001-200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osfo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maximum</text:p>
          </table:table-cell>
          <table:table-cell office:value="61.84666666666691" office:value-type="float"/>
          <table:table-cell office:value="56.333333333333556" office:value-type="float"/>
          <table:table-cell office:value="39.91333333333349" office:value-type="float"/>
          <table:table-cell office:value="24.026666666666763" office:value-type="float"/>
          <table:table-cell office:value="25.660000000000103" office:value-type="float"/>
        </table:table-row>
        <table:table-row>
          <table:table-cell office:value-type="string">
            <text:p>75 percentiel</text:p>
          </table:table-cell>
          <table:table-cell office:value="6.624242424242424" office:value-type="float"/>
          <table:table-cell office:value="5.841666666666666" office:value-type="float"/>
          <table:table-cell office:value="4.646666666666685" office:value-type="float"/>
          <table:table-cell office:value="3.6750000000000145" office:value-type="float"/>
          <table:table-cell office:value="3.15" office:value-type="float"/>
        </table:table-row>
        <table:table-row>
          <table:table-cell office:value-type="string">
            <text:p>mediaan</text:p>
          </table:table-cell>
          <table:table-cell office:value="3.644444444444445" office:value-type="float"/>
          <table:table-cell office:value="3.1222222222222227" office:value-type="float"/>
          <table:table-cell office:value="2.3422222222222224" office:value-type="float"/>
          <table:table-cell office:value="1.7933333333333337" office:value-type="float"/>
          <table:table-cell office:value="1.4916666666666725" office:value-type="float"/>
        </table:table-row>
        <table:table-row>
          <table:table-cell office:value-type="string">
            <text:p>gemiddeld</text:p>
          </table:table-cell>
          <table:table-cell office:value="6.612838225701251" office:value-type="float"/>
          <table:table-cell office:value="5.455193830015757" office:value-type="float"/>
          <table:table-cell office:value="4.146296803652974" office:value-type="float"/>
          <table:table-cell office:value="3.1483099932791765" office:value-type="float"/>
          <table:table-cell office:value="2.9149272733861804" office:value-type="float"/>
        </table:table-row>
        <table:table-row>
          <table:table-cell office:value-type="string">
            <text:p>25 percentiel</text:p>
          </table:table-cell>
          <table:table-cell office:value="1.9464285714285714" office:value-type="float"/>
          <table:table-cell office:value="1.7914285714285714" office:value-type="float"/>
          <table:table-cell office:value="1.5628571428571378" office:value-type="float"/>
          <table:table-cell office:value="1.1266666666666667" office:value-type="float"/>
          <table:table-cell office:value="0.7944444444444445" office:value-type="float"/>
        </table:table-row>
        <table:table-row>
          <table:table-cell office:value-type="string">
            <text:p>minimum</text:p>
          </table:table-cell>
          <table:table-cell office:value="0.30909090909090914" office:value-type="float"/>
          <table:table-cell office:value="0.26969696969696966" office:value-type="float"/>
          <table:table-cell office:value="0.37272727272727274" office:value-type="float"/>
          <table:table-cell office:value="0.4218181818181818" office:value-type="float"/>
          <table:table-cell office:value="0.38571428571428445" office:value-type="float"/>
        </table:table-row>
        <table:table-row>
          <table:table-cell office:value-type="string">
            <text:p>aantal</text:p>
          </table:table-cell>
          <table:table-cell office:value="73" office:value-type="float"/>
          <table:table-cell office:value="73" office:value-type="float"/>
          <table:table-cell office:value="73" office:value-type="float"/>
          <table:table-cell office:value="73" office:value-type="float"/>
          <table:table-cell office:value="7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maximum</text:p>
          </table:table-cell>
          <table:table-cell office:value="7.21" office:value-type="float"/>
          <table:table-cell office:value="7.208" office:value-type="float"/>
          <table:table-cell office:value="7.82" office:value-type="float"/>
          <table:table-cell office:value="4.253333333333334" office:value-type="float"/>
          <table:table-cell office:value="10.003200000000001" office:value-type="float"/>
        </table:table-row>
        <table:table-row>
          <table:table-cell office:value-type="string">
            <text:p>75 percentiel</text:p>
          </table:table-cell>
          <table:table-cell office:value="3.189615384615409" office:value-type="float"/>
          <table:table-cell office:value="3.0284615384615856" office:value-type="float"/>
          <table:table-cell office:value="2.9869230769231003" office:value-type="float"/>
          <table:table-cell office:value="2.5753846153846354" office:value-type="float"/>
          <table:table-cell office:value="1.8846538461538462" office:value-type="float"/>
        </table:table-row>
        <table:table-row>
          <table:table-cell office:value-type="string">
            <text:p>mediaan</text:p>
          </table:table-cell>
          <table:table-cell office:value="2.7646153846153845" office:value-type="float"/>
          <table:table-cell office:value="2.3615384615384616" office:value-type="float"/>
          <table:table-cell office:value="2.1644444444444355" office:value-type="float"/>
          <table:table-cell office:value="1.965384615384615" office:value-type="float"/>
          <table:table-cell office:value="1.5187692307692546" office:value-type="float"/>
        </table:table-row>
        <table:table-row>
          <table:table-cell office:value-type="string">
            <text:p>gemiddeld</text:p>
          </table:table-cell>
          <table:table-cell office:value="2.7345736444625444" office:value-type="float"/>
          <table:table-cell office:value="2.5437538325871785" office:value-type="float"/>
          <table:table-cell office:value="2.4256859313526093" office:value-type="float"/>
          <table:table-cell office:value="2.0896156107267316" office:value-type="float"/>
          <table:table-cell office:value="1.8278944647944728" office:value-type="float"/>
        </table:table-row>
        <table:table-row>
          <table:table-cell office:value-type="string">
            <text:p>25 percentiel</text:p>
          </table:table-cell>
          <table:table-cell office:value="2.0058974358974355" office:value-type="float"/>
          <table:table-cell office:value="1.7796923076923077" office:value-type="float"/>
          <table:table-cell office:value="1.646076923076923" office:value-type="float"/>
          <table:table-cell office:value="1.365384615384626" office:value-type="float"/>
          <table:table-cell office:value="1.3240384615384715" office:value-type="float"/>
        </table:table-row>
        <table:table-row>
          <table:table-cell office:value-type="string">
            <text:p>minimum</text:p>
          </table:table-cell>
          <table:table-cell office:value="0.77" office:value-type="float"/>
          <table:table-cell office:value="0.75" office:value-type="float"/>
          <table:table-cell office:value="0.7233333333333334" office:value-type="float"/>
          <table:table-cell office:value="0.6388888888888888" office:value-type="float"/>
          <table:table-cell office:value="0.7439999999999999" office:value-type="float"/>
        </table:table-row>
        <table:table-row>
          <table:table-cell office:value-type="string">
            <text:p>aantal</text:p>
          </table:table-cell>
          <table:table-cell office:value="63" office:value-type="float"/>
          <table:table-cell office:value="63" office:value-type="float"/>
          <table:table-cell office:value="63" office:value-type="float"/>
          <table:table-cell office:value="63" office:value-type="float"/>
          <table:table-cell office:value="6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lorofyl-a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maximum</text:p>
          </table:table-cell>
          <table:table-cell office:value="10.982666666666667" office:value-type="float"/>
          <table:table-cell office:value="10.782" office:value-type="float"/>
          <table:table-cell office:value="10.102" office:value-type="float"/>
          <table:table-cell office:value="9.8936" office:value-type="float"/>
          <table:table-cell office:value="7.9634347826086955" office:value-type="float"/>
        </table:table-row>
        <table:table-row>
          <table:table-cell office:value-type="string">
            <text:p>75 percentiel</text:p>
          </table:table-cell>
          <table:table-cell office:value="5.962" office:value-type="float"/>
          <table:table-cell office:value="5.258695652173913" office:value-type="float"/>
          <table:table-cell office:value="3.9744782608695655" office:value-type="float"/>
          <table:table-cell office:value="3.3234782608695648" office:value-type="float"/>
          <table:table-cell office:value="2.717753043478261" office:value-type="float"/>
        </table:table-row>
        <table:table-row>
          <table:table-cell office:value-type="string">
            <text:p>mediaan</text:p>
          </table:table-cell>
          <table:table-cell office:value="4.68" office:value-type="float"/>
          <table:table-cell office:value="3.96304347826087" office:value-type="float"/>
          <table:table-cell office:value="2.7448" office:value-type="float"/>
          <table:table-cell office:value="1.9466666666666665" office:value-type="float"/>
          <table:table-cell office:value="1.9431" office:value-type="float"/>
        </table:table-row>
        <table:table-row>
          <table:table-cell office:value-type="string">
            <text:p>gemiddeld</text:p>
          </table:table-cell>
          <table:table-cell office:value="4.388726739490954" office:value-type="float"/>
          <table:table-cell office:value="3.987369356117961" office:value-type="float"/>
          <table:table-cell office:value="3.27798879515466" office:value-type="float"/>
          <table:table-cell office:value="2.640239887518927" office:value-type="float"/>
          <table:table-cell office:value="2.24557488402192" office:value-type="float"/>
        </table:table-row>
        <table:table-row>
          <table:table-cell office:value-type="string">
            <text:p>25 percentiel</text:p>
          </table:table-cell>
          <table:table-cell office:value="1.9973043478260868" office:value-type="float"/>
          <table:table-cell office:value="1.9539130434782608" office:value-type="float"/>
          <table:table-cell office:value="1.545286956521739" office:value-type="float"/>
          <table:table-cell office:value="1.1392028985507248" office:value-type="float"/>
          <table:table-cell office:value="0.9395473913043478" office:value-type="float"/>
        </table:table-row>
        <table:table-row>
          <table:table-cell office:value-type="string">
            <text:p>minimum</text:p>
          </table:table-cell>
          <table:table-cell office:value="0.19" office:value-type="float"/>
          <table:table-cell office:value="0.1538888888888889" office:value-type="float"/>
          <table:table-cell office:value="0.196" office:value-type="float"/>
          <table:table-cell office:value="0.138" office:value-type="float"/>
          <table:table-cell office:value="0.2963791666666667" office:value-type="float"/>
        </table:table-row>
        <table:table-row>
          <table:table-cell office:value-type="string">
            <text:p>aantal</text:p>
          </table:table-cell>
          <table:table-cell office:value="67" office:value-type="float"/>
          <table:table-cell office:value="67" office:value-type="float"/>
          <table:table-cell office:value="67" office:value-type="float"/>
          <table:table-cell office:value="67" office:value-type="float"/>
          <table:table-cell office:value="6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orzich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maximum</text:p>
          </table:table-cell>
          <table:table-cell office:value="3.8742023701002735" office:value-type="float"/>
          <table:table-cell office:value="4.136253041362531" office:value-type="float"/>
          <table:table-cell office:value="4.182156133828997" office:value-type="float"/>
          <table:table-cell office:value="4" office:value-type="float"/>
          <table:table-cell office:value="4.205607476635514" office:value-type="float"/>
        </table:table-row>
        <table:table-row>
          <table:table-cell office:value-type="string">
            <text:p>75 percentiel</text:p>
          </table:table-cell>
          <table:table-cell office:value="2.9376092494646384" office:value-type="float"/>
          <table:table-cell office:value="2.713366417625566" office:value-type="float"/>
          <table:table-cell office:value="2.605187754486503" office:value-type="float"/>
          <table:table-cell office:value="2.588187045339163" office:value-type="float"/>
          <table:table-cell office:value="2.257531588771707" office:value-type="float"/>
        </table:table-row>
        <table:table-row>
          <table:table-cell office:value-type="string">
            <text:p>mediaan</text:p>
          </table:table-cell>
          <table:table-cell office:value="2.356020942408377" office:value-type="float"/>
          <table:table-cell office:value="2.265861027190332" office:value-type="float"/>
          <table:table-cell office:value="1.9973368841544608" office:value-type="float"/>
          <table:table-cell office:value="1.7381228273464657" office:value-type="float"/>
          <table:table-cell office:value="1.6701461377870561" office:value-type="float"/>
        </table:table-row>
        <table:table-row>
          <table:table-cell office:value-type="string">
            <text:p>gemiddeld</text:p>
          </table:table-cell>
          <table:table-cell office:value="2.2246279853845348" office:value-type="float"/>
          <table:table-cell office:value="2.106055317910777" office:value-type="float"/>
          <table:table-cell office:value="2.0494870436181842" office:value-type="float"/>
          <table:table-cell office:value="1.8844245651720744" office:value-type="float"/>
          <table:table-cell office:value="1.7985581963288686" office:value-type="float"/>
        </table:table-row>
        <table:table-row>
          <table:table-cell office:value-type="string">
            <text:p>25 percentiel</text:p>
          </table:table-cell>
          <table:table-cell office:value="1.4020678162092304" office:value-type="float"/>
          <table:table-cell office:value="1.2774674758975646" office:value-type="float"/>
          <table:table-cell office:value="1.374450651757421" office:value-type="float"/>
          <table:table-cell office:value="1.1180558968886527" office:value-type="float"/>
          <table:table-cell office:value="1.059103025788705" office:value-type="float"/>
        </table:table-row>
        <table:table-row>
          <table:table-cell office:value-type="string">
            <text:p>minimum</text:p>
          </table:table-cell>
          <table:table-cell office:value="0.5704059948551617" office:value-type="float"/>
          <table:table-cell office:value="0.4389740058529867" office:value-type="float"/>
          <table:table-cell office:value="0.4314939844662165" office:value-type="float"/>
          <table:table-cell office:value="0.4321301474326385" office:value-type="float"/>
          <table:table-cell office:value="0.3647546845944786" office:value-type="float"/>
        </table:table-row>
        <table:table-row>
          <table:table-cell office:value-type="string">
            <text:p>aantal</text:p>
          </table:table-cell>
          <table:table-cell office:value="59" office:value-type="float"/>
          <table:table-cell office:value="59" office:value-type="float"/>
          <table:table-cell office:value="59" office:value-type="float"/>
          <table:table-cell office:value="59" office:value-type="float"/>
          <table:table-cell office:value="5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rmoverschrijding - verdeling meetpun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schrijding norm</text:p>
          </table:table-cell>
          <table:table-cell office:value-type="string">
            <text:p>1981-1985</text:p>
          </table:table-cell>
          <table:table-cell office:value-type="string">
            <text:p>1986-1990</text:p>
          </table:table-cell>
          <table:table-cell office:value-type="string">
            <text:p>1991-1995</text:p>
          </table:table-cell>
          <table:table-cell office:value-type="string">
            <text:p>1996-2000</text:p>
          </table:table-cell>
          <table:table-cell office:value-type="string">
            <text:p>2001-200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osfo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&lt; norm</text:p>
          </table:table-cell>
          <table:table-cell office:value="2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24" office:value-type="float"/>
        </table:table-row>
        <table:table-row>
          <table:table-cell office:value-type="string">
            <text:p>1 - 3 * norm </text:p>
          </table:table-cell>
          <table:table-cell office:value="28" office:value-type="float"/>
          <table:table-cell office:value="26" office:value-type="float"/>
          <table:table-cell office:value="30" office:value-type="float"/>
          <table:table-cell office:value="38" office:value-type="float"/>
          <table:table-cell office:value="29" office:value-type="float"/>
        </table:table-row>
        <table:table-row>
          <table:table-cell office:value-type="string">
            <text:p>&gt; 3 * norm</text:p>
          </table:table-cell>
          <table:table-cell office:value="43" office:value-type="float"/>
          <table:table-cell office:value="40" office:value-type="float"/>
          <table:table-cell office:value="31" office:value-type="float"/>
          <table:table-cell office:value="23" office:value-type="float"/>
          <table:table-cell office:value="2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&lt; norm</text:p>
          </table:table-cell>
          <table:table-cell office:value="3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7" office:value-type="float"/>
        </table:table-row>
        <table:table-row>
          <table:table-cell office:value-type="string">
            <text:p>1 - 3 * norm </text:p>
          </table:table-cell>
          <table:table-cell office:value="34" office:value-type="float"/>
          <table:table-cell office:value="41" office:value-type="float"/>
          <table:table-cell office:value="41" office:value-type="float"/>
          <table:table-cell office:value="48" office:value-type="float"/>
          <table:table-cell office:value="53" office:value-type="float"/>
        </table:table-row>
        <table:table-row>
          <table:table-cell office:value-type="string">
            <text:p>&gt; 3 * norm</text:p>
          </table:table-cell>
          <table:table-cell office:value="26" office:value-type="float"/>
          <table:table-cell office:value="18" office:value-type="float"/>
          <table:table-cell office:value="15" office:value-type="float"/>
          <table:table-cell office:value="10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lorofyl-a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&lt; norm</text:p>
          </table:table-cell>
          <table:table-cell office:value="9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18" office:value-type="float"/>
        </table:table-row>
        <table:table-row>
          <table:table-cell office:value-type="string">
            <text:p>1 - 3 * norm </text:p>
          </table:table-cell>
          <table:table-cell office:value="12" office:value-type="float"/>
          <table:table-cell office:value="15" office:value-type="float"/>
          <table:table-cell office:value="29" office:value-type="float"/>
          <table:table-cell office:value="34" office:value-type="float"/>
          <table:table-cell office:value="35" office:value-type="float"/>
        </table:table-row>
        <table:table-row>
          <table:table-cell office:value-type="string">
            <text:p>&gt; 3 * norm</text:p>
          </table:table-cell>
          <table:table-cell office:value="46" office:value-type="float"/>
          <table:table-cell office:value="43" office:value-type="float"/>
          <table:table-cell office:value="27" office:value-type="float"/>
          <table:table-cell office:value="19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orzich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&lt; norm</text:p>
          </table:table-cell>
          <table:table-cell office:value="7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11" office:value-type="float"/>
        </table:table-row>
        <table:table-row>
          <table:table-cell office:value-type="string">
            <text:p>1 - 3 * norm </text:p>
          </table:table-cell>
          <table:table-cell office:value="38" office:value-type="float"/>
          <table:table-cell office:value="41" office:value-type="float"/>
          <table:table-cell office:value="40" office:value-type="float"/>
          <table:table-cell office:value="39" office:value-type="float"/>
          <table:table-cell office:value="41" office:value-type="float"/>
        </table:table-row>
        <table:table-row>
          <table:table-cell office:value-type="string">
            <text:p>&gt; 3 * norm</text:p>
          </table:table-cell>
          <table:table-cell office:value="14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bruikte normen</text:p>
          </table:table-cell>
          <table:table-cell office:value-type="string">
            <text:p/>
          </table:table-cell>
          <table:table-cell office:value-type="string">
            <text:p>Goede ecologische toesta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sfor</text:p>
          </table:table-cell>
          <table:table-cell office:value-type="string">
            <text:p>Stikstof</text:p>
          </table:table-cell>
          <table:table-cell office:value-type="string">
            <text:p>Doorzicht</text:p>
          </table:table-cell>
          <table:table-cell office:value-type="string">
            <text:p>Chlorofyl-a</text:p>
          </table:table-cell>
        </table:table-row>
        <table:table-row>
          <table:table-cell office:value-type="string">
            <text:p>Kleine ondiepe gebufferde plassen</text:p>
          </table:table-cell>
          <table:table-cell office:value-type="string">
            <text:p>m11</text:p>
          </table:table-cell>
          <table:table-cell office:value="0.1000000000000008" office:value-type="float"/>
          <table:table-cell office:value="1.5" office:value-type="float"/>
          <table:table-cell office:value="0.9" office:value-type="float"/>
          <table:table-cell office:value="23" office:value-type="float"/>
        </table:table-row>
        <table:table-row>
          <table:table-cell office:value-type="string">
            <text:p>Ondiepe gebufferde plassen</text:p>
          </table:table-cell>
          <table:table-cell office:value-type="string">
            <text:p>m14</text:p>
          </table:table-cell>
          <table:table-cell office:value="0.09" office:value-type="float"/>
          <table:table-cell office:value="1.3" office:value-type="float"/>
          <table:table-cell office:value="0.9" office:value-type="float"/>
          <table:table-cell office:value="23" office:value-type="float"/>
        </table:table-row>
        <table:table-row>
          <table:table-cell office:value-type="string">
            <text:p>Diepe gebufferde meren</text:p>
          </table:table-cell>
          <table:table-cell office:value-type="string">
            <text:p>m16</text:p>
          </table:table-cell>
          <table:table-cell office:value="0.03999999999999976" office:value-type="float"/>
          <table:table-cell office:value="0.9000000000000037" office:value-type="float"/>
          <table:table-cell office:value="1.7" office:value-type="float"/>
          <table:table-cell office:value="10" office:value-type="float"/>
        </table:table-row>
        <table:table-row>
          <table:table-cell office:value-type="string">
            <text:p>Matig grote diepe gebufferde meren</text:p>
          </table:table-cell>
          <table:table-cell office:value-type="string">
            <text:p>m20</text:p>
          </table:table-cell>
          <table:table-cell office:value="0.02999999999999988" office:value-type="float"/>
          <table:table-cell office:value="1" office:value-type="float"/>
          <table:table-cell office:value="1.7" office:value-type="float"/>
          <table:table-cell office:value="10" office:value-type="float"/>
        </table:table-row>
        <table:table-row>
          <table:table-cell office:value-type="string">
            <text:p>Grote diepe gebufferde meren</text:p>
          </table:table-cell>
          <table:table-cell office:value-type="string">
            <text:p>m21</text:p>
          </table:table-cell>
          <table:table-cell office:value="0.07" office:value-type="float"/>
          <table:table-cell office:value="1.3" office:value-type="float"/>
          <table:table-cell office:value="0.9" office:value-type="float"/>
          <table:table-cell office:value="23" office:value-type="float"/>
        </table:table-row>
        <table:table-row>
          <table:table-cell office:value-type="string">
            <text:p>Ondiepe laagveenplassen</text:p>
          </table:table-cell>
          <table:table-cell office:value-type="string">
            <text:p>m25</text:p>
          </table:table-cell>
          <table:table-cell office:value="0.07000000000000023" office:value-type="float"/>
          <table:table-cell office:value="1.3" office:value-type="float"/>
          <table:table-cell office:value="0.9" office:value-type="float"/>
          <table:table-cell office:value="25" office:value-type="float"/>
        </table:table-row>
        <table:table-row>
          <table:table-cell office:value-type="string">
            <text:p>Matig grote ondiepe laagveenplassen</text:p>
          </table:table-cell>
          <table:table-cell office:value-type="string">
            <text:p>m27</text:p>
          </table:table-cell>
          <table:table-cell office:value="0.09" office:value-type="float"/>
          <table:table-cell office:value="1.2999999999999796" office:value-type="float"/>
          <table:table-cell office:value="0.9" office:value-type="float"/>
          <table:table-cell office:value="25" office:value-type="float"/>
        </table:table-row>
        <table:table-row>
          <table:table-cell office:value-type="string">
            <text:p>Zwak brakke wateren</text:p>
          </table:table-cell>
          <table:table-cell office:value-type="string">
            <text:p>m30</text:p>
          </table:table-cell>
          <table:table-cell office:value="0.11" office:value-type="float"/>
          <table:table-cell office:value="1.8" office:value-type="float"/>
          <table:table-cell office:value="0.9" office:value-type="float"/>
          <table:table-cell office:value="60" office:value-type="float"/>
        </table:table-row>
        <table:table-row>
          <table:table-cell office:value-type="string">
            <text:p>Kleine brakke tot zoute wateren</text:p>
          </table:table-cell>
          <table:table-cell office:value-type="string">
            <text:p>m31</text:p>
          </table:table-cell>
          <table:table-cell office:value="0.11" office:value-type="float"/>
          <table:table-cell office:value="1.8" office:value-type="float"/>
          <table:table-cell office:value="0.9" office:value-type="float"/>
          <table:table-cell office:value="6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Waterdienst. Stowa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dec08/05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concentrati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mesting meren en plass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cen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1-1985</text:p>
          </table:table-cell>
          <table:table-cell office:value-type="string">
            <text:p>1986-1990</text:p>
          </table:table-cell>
          <table:table-cell office:value-type="string">
            <text:p>1991-1995</text:p>
          </table:table-cell>
          <table:table-cell office:value-type="string">
            <text:p>1996-2000</text:p>
          </table:table-cell>
          <table:table-cell office:value-type="string">
            <text:p>2001-200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osfor (mg/l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maximum</text:p>
          </table:table-cell>
          <table:table-cell office:value="1.9416666666666664" office:value-type="float"/>
          <table:table-cell office:value="1.69" office:value-type="float"/>
          <table:table-cell office:value="1.1974" office:value-type="float"/>
          <table:table-cell office:value="0.9221999999999999" office:value-type="float"/>
          <table:table-cell office:value="0.93875" office:value-type="float"/>
        </table:table-row>
        <table:table-row>
          <table:table-cell office:value-type="string">
            <text:p>75 percentiel</text:p>
          </table:table-cell>
          <table:table-cell office:value="0.46440000000000003" office:value-type="float"/>
          <table:table-cell office:value="0.4161999999999999" office:value-type="float"/>
          <table:table-cell office:value="0.3124" office:value-type="float"/>
          <table:table-cell office:value="0.2138" office:value-type="float"/>
          <table:table-cell office:value="0.199" office:value-type="float"/>
        </table:table-row>
        <table:table-row>
          <table:table-cell office:value-type="string">
            <text:p>mediaan</text:p>
          </table:table-cell>
          <table:table-cell office:value="0.27520000000000006" office:value-type="float"/>
          <table:table-cell office:value="0.246" office:value-type="float"/>
          <table:table-cell office:value="0.16660000000000003" office:value-type="float"/>
          <table:table-cell office:value="0.11879999999999999" office:value-type="float"/>
          <table:table-cell office:value="0.099" office:value-type="float"/>
        </table:table-row>
        <table:table-row>
          <table:table-cell office:value-type="string">
            <text:p>gemiddeld</text:p>
          </table:table-cell>
          <table:table-cell office:value="0.3610936073059361" office:value-type="float"/>
          <table:table-cell office:value="0.3023205479452054" office:value-type="float"/>
          <table:table-cell office:value="0.23292534246575344" office:value-type="float"/>
          <table:table-cell office:value="0.18284726027397255" office:value-type="float"/>
          <table:table-cell office:value="0.16748493150684932" office:value-type="float"/>
        </table:table-row>
        <table:table-row>
          <table:table-cell office:value-type="string">
            <text:p>25 percentiel</text:p>
          </table:table-cell>
          <table:table-cell office:value="0.15575000000000003" office:value-type="float"/>
          <table:table-cell office:value="0.1328" office:value-type="float"/>
          <table:table-cell office:value="0.10940000000000001" office:value-type="float"/>
          <table:table-cell office:value="0.085" office:value-type="float"/>
          <table:table-cell office:value="0.055" office:value-type="float"/>
        </table:table-row>
        <table:table-row>
          <table:table-cell office:value-type="string">
            <text:p>minimum</text:p>
          </table:table-cell>
          <table:table-cell office:value="0.034" office:value-type="float"/>
          <table:table-cell office:value="0.019" office:value-type="float"/>
          <table:table-cell office:value="0.0214" office:value-type="float"/>
          <table:table-cell office:value="0.028999999999999998" office:value-type="float"/>
          <table:table-cell office:value="0.0246" office:value-type="float"/>
        </table:table-row>
        <table:table-row>
          <table:table-cell office:value-type="string">
            <text:p>aantal</text:p>
          </table:table-cell>
          <table:table-cell office:value="73" office:value-type="float"/>
          <table:table-cell office:value="73" office:value-type="float"/>
          <table:table-cell office:value="73" office:value-type="float"/>
          <table:table-cell office:value="73" office:value-type="float"/>
          <table:table-cell office:value="7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 (mg/l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maximum</text:p>
          </table:table-cell>
          <table:table-cell office:value="7.336666666666666" office:value-type="float"/>
          <table:table-cell office:value="9.412" office:value-type="float"/>
          <table:table-cell office:value="11.73" office:value-type="float"/>
          <table:table-cell office:value="6.38" office:value-type="float"/>
          <table:table-cell office:value="10.003200000000001" office:value-type="float"/>
        </table:table-row>
        <table:table-row>
          <table:table-cell office:value-type="string">
            <text:p>75 percentiel</text:p>
          </table:table-cell>
          <table:table-cell office:value="4.0855" office:value-type="float"/>
          <table:table-cell office:value="3.904" office:value-type="float"/>
          <table:table-cell office:value="3.865" office:value-type="float"/>
          <table:table-cell office:value="3.2860000000000005" office:value-type="float"/>
          <table:table-cell office:value="2.5064" office:value-type="float"/>
        </table:table-row>
        <table:table-row>
          <table:table-cell office:value-type="string">
            <text:p>mediaan</text:p>
          </table:table-cell>
          <table:table-cell office:value="3.2" office:value-type="float"/>
          <table:table-cell office:value="3.07" office:value-type="float"/>
          <table:table-cell office:value="2.626" office:value-type="float"/>
          <table:table-cell office:value="2.452" office:value-type="float"/>
          <table:table-cell office:value="1.9625" office:value-type="float"/>
        </table:table-row>
        <table:table-row>
          <table:table-cell office:value-type="string">
            <text:p>gemiddeld</text:p>
          </table:table-cell>
          <table:table-cell office:value="3.36551216931217" office:value-type="float"/>
          <table:table-cell office:value="3.1679285714285714" office:value-type="float"/>
          <table:table-cell office:value="3.0419513227513226" office:value-type="float"/>
          <table:table-cell office:value="2.599246031746031" office:value-type="float"/>
          <table:table-cell office:value="2.239067724867725" office:value-type="float"/>
        </table:table-row>
        <table:table-row>
          <table:table-cell office:value-type="string">
            <text:p>25 percentiel</text:p>
          </table:table-cell>
          <table:table-cell office:value="2.47825" office:value-type="float"/>
          <table:table-cell office:value="2.151" office:value-type="float"/>
          <table:table-cell office:value="1.988" office:value-type="float"/>
          <table:table-cell office:value="1.727" office:value-type="float"/>
          <table:table-cell office:value="1.6435" office:value-type="float"/>
        </table:table-row>
        <table:table-row>
          <table:table-cell office:value-type="string">
            <text:p>minimum</text:p>
          </table:table-cell>
          <table:table-cell office:value="0.77" office:value-type="float"/>
          <table:table-cell office:value="0.8379999999999999" office:value-type="float"/>
          <table:table-cell office:value="0.83" office:value-type="float"/>
          <table:table-cell office:value="0.804" office:value-type="float"/>
          <table:table-cell office:value="0.7439999999999999" office:value-type="float"/>
        </table:table-row>
        <table:table-row>
          <table:table-cell office:value-type="string">
            <text:p>aantal</text:p>
          </table:table-cell>
          <table:table-cell office:value="63" office:value-type="float"/>
          <table:table-cell office:value="63" office:value-type="float"/>
          <table:table-cell office:value="63" office:value-type="float"/>
          <table:table-cell office:value="63" office:value-type="float"/>
          <table:table-cell office:value="6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lorofyl-a (mg/l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maximum</text:p>
          </table:table-cell>
          <table:table-cell office:value="274.56666666666666" office:value-type="float"/>
          <table:table-cell office:value="248.02" office:value-type="float"/>
          <table:table-cell office:value="227.92" office:value-type="float"/>
          <table:table-cell office:value="247.34" office:value-type="float"/>
          <table:table-cell office:value="192.9136" office:value-type="float"/>
        </table:table-row>
        <table:table-row>
          <table:table-cell office:value-type="string">
            <text:p>75 percentiel</text:p>
          </table:table-cell>
          <table:table-cell office:value="140.325" office:value-type="float"/>
          <table:table-cell office:value="116.2675" office:value-type="float"/>
          <table:table-cell office:value="91.645" office:value-type="float"/>
          <table:table-cell office:value="76.44" office:value-type="float"/>
          <table:table-cell office:value="64.0015" office:value-type="float"/>
        </table:table-row>
        <table:table-row>
          <table:table-cell office:value-type="string">
            <text:p>mediaan</text:p>
          </table:table-cell>
          <table:table-cell office:value="102.92" office:value-type="float"/>
          <table:table-cell office:value="95.56" office:value-type="float"/>
          <table:table-cell office:value="67.1" office:value-type="float"/>
          <table:table-cell office:value="44.46" office:value-type="float"/>
          <table:table-cell office:value="43.7" office:value-type="float"/>
        </table:table-row>
        <table:table-row>
          <table:table-cell office:value-type="string">
            <text:p>gemiddeld</text:p>
          </table:table-cell>
          <table:table-cell office:value="97.55459502487558" office:value-type="float"/>
          <table:table-cell office:value="88.05422885572138" office:value-type="float"/>
          <table:table-cell office:value="72.53863184079604" office:value-type="float"/>
          <table:table-cell office:value="59.43054726368159" office:value-type="float"/>
          <table:table-cell office:value="50.5034684079602" office:value-type="float"/>
        </table:table-row>
        <table:table-row>
          <table:table-cell office:value-type="string">
            <text:p>25 percentiel</text:p>
          </table:table-cell>
          <table:table-cell office:value="44.71" office:value-type="float"/>
          <table:table-cell office:value="36.85" office:value-type="float"/>
          <table:table-cell office:value="30.82" office:value-type="float"/>
          <table:table-cell office:value="15.75" office:value-type="float"/>
          <table:table-cell office:value="18.303975" office:value-type="float"/>
        </table:table-row>
        <table:table-row>
          <table:table-cell office:value-type="string">
            <text:p>minimum</text:p>
          </table:table-cell>
          <table:table-cell office:value="3.25" office:value-type="float"/>
          <table:table-cell office:value="3.2" office:value-type="float"/>
          <table:table-cell office:value="1.96" office:value-type="float"/>
          <table:table-cell office:value="3.8" office:value-type="float"/>
          <table:table-cell office:value="4.415" office:value-type="float"/>
        </table:table-row>
        <table:table-row>
          <table:table-cell office:value-type="string">
            <text:p>aantal</text:p>
          </table:table-cell>
          <table:table-cell office:value="67" office:value-type="float"/>
          <table:table-cell office:value="67" office:value-type="float"/>
          <table:table-cell office:value="67" office:value-type="float"/>
          <table:table-cell office:value="67" office:value-type="float"/>
          <table:table-cell office:value="6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orzicht (m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maximum</text:p>
          </table:table-cell>
          <table:table-cell office:value="2.980333333333333" office:value-type="float"/>
          <table:table-cell office:value="3.872666666666667" office:value-type="float"/>
          <table:table-cell office:value="3.9398000000000004" office:value-type="float"/>
          <table:table-cell office:value="3.934" office:value-type="float"/>
          <table:table-cell office:value="4.660666666666667" office:value-type="float"/>
        </table:table-row>
        <table:table-row>
          <table:table-cell office:value-type="string">
            <text:p>75 percentiel</text:p>
          </table:table-cell>
          <table:table-cell office:value="0.7628" office:value-type="float"/>
          <table:table-cell office:value="0.9263999999999999" office:value-type="float"/>
          <table:table-cell office:value="0.9326" office:value-type="float"/>
          <table:table-cell office:value="1.0291000000000001" office:value-type="float"/>
          <table:table-cell office:value="1.0486875" office:value-type="float"/>
        </table:table-row>
        <table:table-row>
          <table:table-cell office:value-type="string">
            <text:p>mediaan</text:p>
          </table:table-cell>
          <table:table-cell office:value="0.42800000000000005" office:value-type="float"/>
          <table:table-cell office:value="0.4418" office:value-type="float"/>
          <table:table-cell office:value="0.4918" office:value-type="float"/>
          <table:table-cell office:value="0.6026" office:value-type="float"/>
          <table:table-cell office:value="0.6778000000000001" office:value-type="float"/>
        </table:table-row>
        <table:table-row>
          <table:table-cell office:value-type="string">
            <text:p>gemiddeld</text:p>
          </table:table-cell>
          <table:table-cell office:value="0.6989709039548022" office:value-type="float"/>
          <table:table-cell office:value="0.8035381355932204" office:value-type="float"/>
          <table:table-cell office:value="0.7772093220338981" office:value-type="float"/>
          <table:table-cell office:value="0.8342011299435025" office:value-type="float"/>
          <table:table-cell office:value="0.8735183615819208" office:value-type="float"/>
        </table:table-row>
        <table:table-row>
          <table:table-cell office:value-type="string">
            <text:p>25 percentiel</text:p>
          </table:table-cell>
          <table:table-cell office:value="0.3182" office:value-type="float"/>
          <table:table-cell office:value="0.34349999999999997" office:value-type="float"/>
          <table:table-cell office:value="0.355875" office:value-type="float"/>
          <table:table-cell office:value="0.38029999999999997" office:value-type="float"/>
          <table:table-cell office:value="0.431" office:value-type="float"/>
        </table:table-row>
        <table:table-row>
          <table:table-cell office:value-type="string">
            <text:p>minimum</text:p>
          </table:table-cell>
          <table:table-cell office:value="0.235" office:value-type="float"/>
          <table:table-cell office:value="0.2192" office:value-type="float"/>
          <table:table-cell office:value="0.21519999999999997" office:value-type="float"/>
          <table:table-cell office:value="0.225" office:value-type="float"/>
          <table:table-cell office:value="0.214" office:value-type="float"/>
        </table:table-row>
        <table:table-row>
          <table:table-cell office:value-type="string">
            <text:p>aantal</text:p>
          </table:table-cell>
          <table:table-cell office:value="59" office:value-type="float"/>
          <table:table-cell office:value="59" office:value-type="float"/>
          <table:table-cell office:value="59" office:value-type="float"/>
          <table:table-cell office:value="59" office:value-type="float"/>
          <table:table-cell office:value="5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Waterdienst. Stowa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dec08/05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8.181033</meta:creation-date>
    <dc:date>2023-04-11T18:14:28.2070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