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stikstof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/ l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39" office:value-type="float"/>
          <table:table-cell office:value="5.58" office:value-type="float"/>
          <table:table-cell office:value="1.3224148741817916" office:value-type="float"/>
          <table:table-cell office:value="2.25" office:value-type="float"/>
          <table:table-cell office:value="4.43" office:value-type="float"/>
        </table:table-row>
        <table:table-row>
          <table:table-cell office:value="1981" office:value-type="float"/>
          <table:table-cell office:value="2.6416413074105582" office:value-type="float"/>
          <table:table-cell office:value="4.046230769230769" office:value-type="float"/>
          <table:table-cell office:value="1.0867099900099901" office:value-type="float"/>
          <table:table-cell office:value="1.7623673646603681" office:value-type="float"/>
          <table:table-cell office:value="3.222307692307705" office:value-type="float"/>
        </table:table-row>
        <table:table-row>
          <table:table-cell office:value="1982" office:value-type="float"/>
          <table:table-cell office:value="2.180769230769248" office:value-type="float"/>
          <table:table-cell office:value="3.312991452991453" office:value-type="float"/>
          <table:table-cell office:value="1.0413049051071028" office:value-type="float"/>
          <table:table-cell office:value="1.5326923076923076" office:value-type="float"/>
          <table:table-cell office:value="2.857512167793084" office:value-type="float"/>
        </table:table-row>
        <table:table-row>
          <table:table-cell office:value="1983" office:value-type="float"/>
          <table:table-cell office:value="2.6846153846154266" office:value-type="float"/>
          <table:table-cell office:value="4.333" office:value-type="float"/>
          <table:table-cell office:value="0.9705490580847722" office:value-type="float"/>
          <table:table-cell office:value="2.0865384615384945" office:value-type="float"/>
          <table:table-cell office:value="3.634722222222218" office:value-type="float"/>
        </table:table-row>
        <table:table-row>
          <table:table-cell office:value="1984" office:value-type="float"/>
          <table:table-cell office:value="2.8115384615385057" office:value-type="float"/>
          <table:table-cell office:value="4.240666666666667" office:value-type="float"/>
          <table:table-cell office:value="1.2123984724067163" office:value-type="float"/>
          <table:table-cell office:value="2.04439712043809" office:value-type="float"/>
          <table:table-cell office:value="3.2809615384615514" office:value-type="float"/>
        </table:table-row>
        <table:table-row>
          <table:table-cell office:value="1985" office:value-type="float"/>
          <table:table-cell office:value="2.5703846153846355" office:value-type="float"/>
          <table:table-cell office:value="4.676899606566271" office:value-type="float"/>
          <table:table-cell office:value="0.9499140000351648" office:value-type="float"/>
          <table:table-cell office:value="1.6215922852657607" office:value-type="float"/>
          <table:table-cell office:value="3.3419230769230768" office:value-type="float"/>
        </table:table-row>
        <table:table-row>
          <table:table-cell office:value="1986" office:value-type="float"/>
          <table:table-cell office:value="2.4307692307692497" office:value-type="float"/>
          <table:table-cell office:value="4.104167832167832" office:value-type="float"/>
          <table:table-cell office:value="1.4230769230769231" office:value-type="float"/>
          <table:table-cell office:value="1.897263887134577" office:value-type="float"/>
          <table:table-cell office:value="3.164972527472565" office:value-type="float"/>
        </table:table-row>
        <table:table-row>
          <table:table-cell office:value="1987" office:value-type="float"/>
          <table:table-cell office:value="2.5000000000000195" office:value-type="float"/>
          <table:table-cell office:value="4.1310769230769235" office:value-type="float"/>
          <table:table-cell office:value="1.0399115565843453" office:value-type="float"/>
          <table:table-cell office:value="1.7081012256973862" office:value-type="float"/>
          <table:table-cell office:value="3.078846153846202" office:value-type="float"/>
        </table:table-row>
        <table:table-row>
          <table:table-cell office:value="1988" office:value-type="float"/>
          <table:table-cell office:value="2.4461538461538463" office:value-type="float"/>
          <table:table-cell office:value="3.7406666666666664" office:value-type="float"/>
          <table:table-cell office:value="1.0718681318681318" office:value-type="float"/>
          <table:table-cell office:value="1.8176923076923077" office:value-type="float"/>
          <table:table-cell office:value="2.8615384615385064" office:value-type="float"/>
        </table:table-row>
        <table:table-row>
          <table:table-cell office:value="1989" office:value-type="float"/>
          <table:table-cell office:value="2.5131306303586722" office:value-type="float"/>
          <table:table-cell office:value="3.9113461538461536" office:value-type="float"/>
          <table:table-cell office:value="1.0858329844758416" office:value-type="float"/>
          <table:table-cell office:value="1.705" office:value-type="float"/>
          <table:table-cell office:value="3.098076923076935" office:value-type="float"/>
        </table:table-row>
        <table:table-row>
          <table:table-cell office:value="1990" office:value-type="float"/>
          <table:table-cell office:value="2.326923076923113" office:value-type="float"/>
          <table:table-cell office:value="3.675897435897436" office:value-type="float"/>
          <table:table-cell office:value="1.0173262178434592" office:value-type="float"/>
          <table:table-cell office:value="1.6349646781789702" office:value-type="float"/>
          <table:table-cell office:value="3.001923076923124" office:value-type="float"/>
        </table:table-row>
        <table:table-row>
          <table:table-cell office:value="1991" office:value-type="float"/>
          <table:table-cell office:value="2.571195598781795" office:value-type="float"/>
          <table:table-cell office:value="3.84" office:value-type="float"/>
          <table:table-cell office:value="1.0846153846153845" office:value-type="float"/>
          <table:table-cell office:value="1.5734615384615385" office:value-type="float"/>
          <table:table-cell office:value="3.1571851225697625" office:value-type="float"/>
        </table:table-row>
        <table:table-row>
          <table:table-cell office:value="1992" office:value-type="float"/>
          <table:table-cell office:value="2.3994701726844587" office:value-type="float"/>
          <table:table-cell office:value="3.5161242603550846" office:value-type="float"/>
          <table:table-cell office:value="1.0229765426880972" office:value-type="float"/>
          <table:table-cell office:value="1.610051899636627" office:value-type="float"/>
          <table:table-cell office:value="3.026893725932187" office:value-type="float"/>
        </table:table-row>
        <table:table-row>
          <table:table-cell office:value="1993" office:value-type="float"/>
          <table:table-cell office:value="2.080553705553697" office:value-type="float"/>
          <table:table-cell office:value="3.79" office:value-type="float"/>
          <table:table-cell office:value="0.8423891562824192" office:value-type="float"/>
          <table:table-cell office:value="1.535121602552921" office:value-type="float"/>
          <table:table-cell office:value="2.6280683728296665" office:value-type="float"/>
        </table:table-row>
        <table:table-row>
          <table:table-cell office:value="1994" office:value-type="float"/>
          <table:table-cell office:value="2.363919732159089" office:value-type="float"/>
          <table:table-cell office:value="3.5587252747252798" office:value-type="float"/>
          <table:table-cell office:value="0.9899506915764971" office:value-type="float"/>
          <table:table-cell office:value="1.5076923076923077" office:value-type="float"/>
          <table:table-cell office:value="3.1768300489575028" office:value-type="float"/>
        </table:table-row>
        <table:table-row>
          <table:table-cell office:value="1995" office:value-type="float"/>
          <table:table-cell office:value="2.175120076922962" office:value-type="float"/>
          <table:table-cell office:value="3.5847868614901635" office:value-type="float"/>
          <table:table-cell office:value="1.0293584917334917" office:value-type="float"/>
          <table:table-cell office:value="1.5326923076923076" office:value-type="float"/>
          <table:table-cell office:value="3.0523369762106025" office:value-type="float"/>
        </table:table-row>
        <table:table-row>
          <table:table-cell office:value="1996" office:value-type="float"/>
          <table:table-cell office:value="1.9384615384615385" office:value-type="float"/>
          <table:table-cell office:value="3.6820563695563546" office:value-type="float"/>
          <table:table-cell office:value="1" office:value-type="float"/>
          <table:table-cell office:value="1.3251147204444118" office:value-type="float"/>
          <table:table-cell office:value="2.499744897959223" office:value-type="float"/>
        </table:table-row>
        <table:table-row>
          <table:table-cell office:value="1997" office:value-type="float"/>
          <table:table-cell office:value="2.3932658344403226" office:value-type="float"/>
          <table:table-cell office:value="4.055720097210488" office:value-type="float"/>
          <table:table-cell office:value="1.0781538461538462" office:value-type="float"/>
          <table:table-cell office:value="1.4202443847361652" office:value-type="float"/>
          <table:table-cell office:value="2.870438248031002" office:value-type="float"/>
        </table:table-row>
        <table:table-row>
          <table:table-cell office:value="1998" office:value-type="float"/>
          <table:table-cell office:value="2.1625671788352543" office:value-type="float"/>
          <table:table-cell office:value="3.536390109890121" office:value-type="float"/>
          <table:table-cell office:value="0.9696593056004641" office:value-type="float"/>
          <table:table-cell office:value="1.3545902256969906" office:value-type="float"/>
          <table:table-cell office:value="3.169212655476441" office:value-type="float"/>
        </table:table-row>
        <table:table-row>
          <table:table-cell office:value="1999" office:value-type="float"/>
          <table:table-cell office:value="1.73" office:value-type="float"/>
          <table:table-cell office:value="2.9621495201631136" office:value-type="float"/>
          <table:table-cell office:value="0.8952030461296946" office:value-type="float"/>
          <table:table-cell office:value="1.3433438338922277" office:value-type="float"/>
          <table:table-cell office:value="2.08069768689969" office:value-type="float"/>
        </table:table-row>
        <table:table-row>
          <table:table-cell office:value="2000" office:value-type="float"/>
          <table:table-cell office:value="1.7419451049140593" office:value-type="float"/>
          <table:table-cell office:value="2.761943626665156" office:value-type="float"/>
          <table:table-cell office:value="0.9507954957130931" office:value-type="float"/>
          <table:table-cell office:value="1.3106889149102263" office:value-type="float"/>
          <table:table-cell office:value="2.2194484965584036" office:value-type="float"/>
        </table:table-row>
        <table:table-row>
          <table:table-cell office:value="2001" office:value-type="float"/>
          <table:table-cell office:value="2.3501962323390893" office:value-type="float"/>
          <table:table-cell office:value="3.4228144499178987" office:value-type="float"/>
          <table:table-cell office:value="1.1203982877898542" office:value-type="float"/>
          <table:table-cell office:value="1.6883796892762408" office:value-type="float"/>
          <table:table-cell office:value="2.744966640502355" office:value-type="float"/>
        </table:table-row>
        <table:table-row>
          <table:table-cell office:value="2002" office:value-type="float"/>
          <table:table-cell office:value="2.1837557360222193" office:value-type="float"/>
          <table:table-cell office:value="3.498028519099947" office:value-type="float"/>
          <table:table-cell office:value="1.2474448858833476" office:value-type="float"/>
          <table:table-cell office:value="1.6773384393384394" office:value-type="float"/>
          <table:table-cell office:value="2.850131140917906" office:value-type="float"/>
        </table:table-row>
        <table:table-row>
          <table:table-cell office:value="2003" office:value-type="float"/>
          <table:table-cell office:value="2.029" office:value-type="float"/>
          <table:table-cell office:value="3.8854447933019354" office:value-type="float"/>
          <table:table-cell office:value="1.208535164835165" office:value-type="float"/>
          <table:table-cell office:value="1.66" office:value-type="float"/>
          <table:table-cell office:value="2.586" office:value-type="float"/>
        </table:table-row>
        <table:table-row>
          <table:table-cell office:value="2004" office:value-type="float"/>
          <table:table-cell office:value="2.045" office:value-type="float"/>
          <table:table-cell office:value="3.653475702868559" office:value-type="float"/>
          <table:table-cell office:value="1.0817616226366227" office:value-type="float"/>
          <table:table-cell office:value="1.60183476146869" office:value-type="float"/>
          <table:table-cell office:value="2.7499230769230767" office:value-type="float"/>
        </table:table-row>
        <table:table-row>
          <table:table-cell office:value="2005" office:value-type="float"/>
          <table:table-cell office:value="1.8187567334626158" office:value-type="float"/>
          <table:table-cell office:value="3.2564574430199427" office:value-type="float"/>
          <table:table-cell office:value="1.057" office:value-type="float"/>
          <table:table-cell office:value="1.412947409733124" office:value-type="float"/>
          <table:table-cell office:value="2.543556843614052" office:value-type="float"/>
        </table:table-row>
        <table:table-row>
          <table:table-cell office:value="2006" office:value-type="float"/>
          <table:table-cell office:value="1.7780906593406594" office:value-type="float"/>
          <table:table-cell office:value="3.4211163892294914" office:value-type="float"/>
          <table:table-cell office:value="1.031069597069597" office:value-type="float"/>
          <table:table-cell office:value="1.3517889852083402" office:value-type="float"/>
          <table:table-cell office:value="2.6172076429005777" office:value-type="float"/>
        </table:table-row>
        <table:table-row>
          <table:table-cell office:value="2007" office:value-type="float"/>
          <table:table-cell office:value="2.023467207395779" office:value-type="float"/>
          <table:table-cell office:value="3.177610658093749" office:value-type="float"/>
          <table:table-cell office:value="0.9863031789638933" office:value-type="float"/>
          <table:table-cell office:value="1.4191202658948194" office:value-type="float"/>
          <table:table-cell office:value="2.6653627176395034" office:value-type="float"/>
        </table:table-row>
        <table:table-row>
          <table:table-cell office:value="2008" office:value-type="float"/>
          <table:table-cell office:value="1.877208447039293" office:value-type="float"/>
          <table:table-cell office:value="3.431346302248476" office:value-type="float"/>
          <table:table-cell office:value="0.9519254092523298" office:value-type="float"/>
          <table:table-cell office:value="1.313848225187511" office:value-type="float"/>
          <table:table-cell office:value="2.5483458505779932" office:value-type="float"/>
        </table:table-row>
        <table:table-row>
          <table:table-cell office:value="2009" office:value-type="float"/>
          <table:table-cell office:value="1.9118916797488228" office:value-type="float"/>
          <table:table-cell office:value="3.2820852138932493" office:value-type="float"/>
          <table:table-cell office:value="0.9044847677284313" office:value-type="float"/>
          <table:table-cell office:value="1.2831302599711216" office:value-type="float"/>
          <table:table-cell office:value="2.3966723745711302" office:value-type="float"/>
        </table:table-row>
        <table:table-row>
          <table:table-cell office:value="2010" office:value-type="float"/>
          <table:table-cell office:value="1.8498322685717645" office:value-type="float"/>
          <table:table-cell office:value="3.09923031955257" office:value-type="float"/>
          <table:table-cell office:value="1.0049449962620272" office:value-type="float"/>
          <table:table-cell office:value="1.5403773581713853" office:value-type="float"/>
          <table:table-cell office:value="2.6222076276339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Concentratie fosfo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/ l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344" office:value-type="float"/>
          <table:table-cell office:value="0.1238" office:value-type="float"/>
          <table:table-cell office:value="1.0236000000000016" office:value-type="float"/>
          <table:table-cell office:value="0.1655" office:value-type="float"/>
          <table:table-cell office:value="0.5834999999999999" office:value-type="float"/>
        </table:table-row>
        <table:table-row>
          <table:table-cell office:value="1981" office:value-type="float"/>
          <table:table-cell office:value="0.325" office:value-type="float"/>
          <table:table-cell office:value="0.10033076923076924" office:value-type="float"/>
          <table:table-cell office:value="0.6762" office:value-type="float"/>
          <table:table-cell office:value="0.1484120879120879" office:value-type="float"/>
          <table:table-cell office:value="0.4615473137973138" office:value-type="float"/>
        </table:table-row>
        <table:table-row>
          <table:table-cell office:value="1982" office:value-type="float"/>
          <table:table-cell office:value="0.24145565149136577" office:value-type="float"/>
          <table:table-cell office:value="0.08307526758955329" office:value-type="float"/>
          <table:table-cell office:value="0.7410000000000001" office:value-type="float"/>
          <table:table-cell office:value="0.12692430337519625" office:value-type="float"/>
          <table:table-cell office:value="0.44132486263736265" office:value-type="float"/>
        </table:table-row>
        <table:table-row>
          <table:table-cell office:value="1983" office:value-type="float"/>
          <table:table-cell office:value="0.2625" office:value-type="float"/>
          <table:table-cell office:value="0.080040621447518" office:value-type="float"/>
          <table:table-cell office:value="0.8422000000000002" office:value-type="float"/>
          <table:table-cell office:value="0.13475" office:value-type="float"/>
          <table:table-cell office:value="0.48275" office:value-type="float"/>
        </table:table-row>
        <table:table-row>
          <table:table-cell office:value="1984" office:value-type="float"/>
          <table:table-cell office:value="0.2408247645211931" office:value-type="float"/>
          <table:table-cell office:value="0.0748" office:value-type="float"/>
          <table:table-cell office:value="0.8486000000000006" office:value-type="float"/>
          <table:table-cell office:value="0.1355" office:value-type="float"/>
          <table:table-cell office:value="0.4561030817009078" office:value-type="float"/>
        </table:table-row>
        <table:table-row>
          <table:table-cell office:value="1985" office:value-type="float"/>
          <table:table-cell office:value="0.2599351125065411" office:value-type="float"/>
          <table:table-cell office:value="0.07011913483342055" office:value-type="float"/>
          <table:table-cell office:value="1.0255846153846155" office:value-type="float"/>
          <table:table-cell office:value="0.1305" office:value-type="float"/>
          <table:table-cell office:value="0.46775" office:value-type="float"/>
        </table:table-row>
        <table:table-row>
          <table:table-cell office:value="1986" office:value-type="float"/>
          <table:table-cell office:value="0.251" office:value-type="float"/>
          <table:table-cell office:value="0.07108477237048665" office:value-type="float"/>
          <table:table-cell office:value="0.758" office:value-type="float"/>
          <table:table-cell office:value="0.13784589220303506" office:value-type="float"/>
          <table:table-cell office:value="0.46" office:value-type="float"/>
        </table:table-row>
        <table:table-row>
          <table:table-cell office:value="1987" office:value-type="float"/>
          <table:table-cell office:value="0.24980259026687596" office:value-type="float"/>
          <table:table-cell office:value="0.07139999999999999" office:value-type="float"/>
          <table:table-cell office:value="0.871766091051806" office:value-type="float"/>
          <table:table-cell office:value="0.1365276687598116" office:value-type="float"/>
          <table:table-cell office:value="0.4475" office:value-type="float"/>
        </table:table-row>
        <table:table-row>
          <table:table-cell office:value="1988" office:value-type="float"/>
          <table:table-cell office:value="0.262" office:value-type="float"/>
          <table:table-cell office:value="0.07171585557299844" office:value-type="float"/>
          <table:table-cell office:value="0.808" office:value-type="float"/>
          <table:table-cell office:value="0.125" office:value-type="float"/>
          <table:table-cell office:value="0.407" office:value-type="float"/>
        </table:table-row>
        <table:table-row>
          <table:table-cell office:value="1989" office:value-type="float"/>
          <table:table-cell office:value="0.24279804421768708" office:value-type="float"/>
          <table:table-cell office:value="0.05572647174254318" office:value-type="float"/>
          <table:table-cell office:value="0.6521" office:value-type="float"/>
          <table:table-cell office:value="0.12196261773940346" office:value-type="float"/>
          <table:table-cell office:value="0.41425" office:value-type="float"/>
        </table:table-row>
        <table:table-row>
          <table:table-cell office:value="1990" office:value-type="float"/>
          <table:table-cell office:value="0.2308632101489244" office:value-type="float"/>
          <table:table-cell office:value="0.04827456828885401" office:value-type="float"/>
          <table:table-cell office:value="0.6589149073013496" office:value-type="float"/>
          <table:table-cell office:value="0.10782044740973312" office:value-type="float"/>
          <table:table-cell office:value="0.33817900520532096" office:value-type="float"/>
        </table:table-row>
        <table:table-row>
          <table:table-cell office:value="1991" office:value-type="float"/>
          <table:table-cell office:value="0.2074073783359498" office:value-type="float"/>
          <table:table-cell office:value="0.047190879651749215" office:value-type="float"/>
          <table:table-cell office:value="0.5758147465437787" office:value-type="float"/>
          <table:table-cell office:value="0.10075" office:value-type="float"/>
          <table:table-cell office:value="0.3925869130869131" office:value-type="float"/>
        </table:table-row>
        <table:table-row>
          <table:table-cell office:value="1992" office:value-type="float"/>
          <table:table-cell office:value="0.20266483516483516" office:value-type="float"/>
          <table:table-cell office:value="0.033032280219780226" office:value-type="float"/>
          <table:table-cell office:value="0.660051282051282" office:value-type="float"/>
          <table:table-cell office:value="0.11019754957685991" office:value-type="float"/>
          <table:table-cell office:value="0.34013031086560497" office:value-type="float"/>
        </table:table-row>
        <table:table-row>
          <table:table-cell office:value="1993" office:value-type="float"/>
          <table:table-cell office:value="0.135" office:value-type="float"/>
          <table:table-cell office:value="0.049106468531468536" office:value-type="float"/>
          <table:table-cell office:value="0.7314317331791026" office:value-type="float"/>
          <table:table-cell office:value="0.10039881854598603" office:value-type="float"/>
          <table:table-cell office:value="0.30137199693019534" office:value-type="float"/>
        </table:table-row>
        <table:table-row>
          <table:table-cell office:value="1994" office:value-type="float"/>
          <table:table-cell office:value="0.2126856684981685" office:value-type="float"/>
          <table:table-cell office:value="0.057927720082115684" office:value-type="float"/>
          <table:table-cell office:value="0.5717026973026976" office:value-type="float"/>
          <table:table-cell office:value="0.10644001455577809" office:value-type="float"/>
          <table:table-cell office:value="0.30525" office:value-type="float"/>
        </table:table-row>
        <table:table-row>
          <table:table-cell office:value="1995" office:value-type="float"/>
          <table:table-cell office:value="0.18925245290423864" office:value-type="float"/>
          <table:table-cell office:value="0.04792219387755103" office:value-type="float"/>
          <table:table-cell office:value="0.6417195688926465" office:value-type="float"/>
          <table:table-cell office:value="0.09328827662721893" office:value-type="float"/>
          <table:table-cell office:value="0.28995756945756945" office:value-type="float"/>
        </table:table-row>
        <table:table-row>
          <table:table-cell office:value="1996" office:value-type="float"/>
          <table:table-cell office:value="0.14973076923076922" office:value-type="float"/>
          <table:table-cell office:value="0.045704964678178965" office:value-type="float"/>
          <table:table-cell office:value="0.6009075745682888" office:value-type="float"/>
          <table:table-cell office:value="0.08153343523644276" office:value-type="float"/>
          <table:table-cell office:value="0.297" office:value-type="float"/>
        </table:table-row>
        <table:table-row>
          <table:table-cell office:value="1997" office:value-type="float"/>
          <table:table-cell office:value="0.12616365777080066" office:value-type="float"/>
          <table:table-cell office:value="0.03311426057602528" office:value-type="float"/>
          <table:table-cell office:value="0.6634829408686564" office:value-type="float"/>
          <table:table-cell office:value="0.08121472723704867" office:value-type="float"/>
          <table:table-cell office:value="0.2995" office:value-type="float"/>
        </table:table-row>
        <table:table-row>
          <table:table-cell office:value="1998" office:value-type="float"/>
          <table:table-cell office:value="0.17028998778998777" office:value-type="float"/>
          <table:table-cell office:value="0.07540682888540032" office:value-type="float"/>
          <table:table-cell office:value="0.6542000000000004" office:value-type="float"/>
          <table:table-cell office:value="0.1" office:value-type="float"/>
          <table:table-cell office:value="0.2878556969346443" office:value-type="float"/>
        </table:table-row>
        <table:table-row>
          <table:table-cell office:value="1999" office:value-type="float"/>
          <table:table-cell office:value="0.127201726844584" office:value-type="float"/>
          <table:table-cell office:value="0.040865122972265834" office:value-type="float"/>
          <table:table-cell office:value="0.6250723654225959" office:value-type="float"/>
          <table:table-cell office:value="0.08543455651491365" office:value-type="float"/>
          <table:table-cell office:value="0.2615837850305617" office:value-type="float"/>
        </table:table-row>
        <table:table-row>
          <table:table-cell office:value="2000" office:value-type="float"/>
          <table:table-cell office:value="0.10741030490445516" office:value-type="float"/>
          <table:table-cell office:value="0.03607313714610513" office:value-type="float"/>
          <table:table-cell office:value="0.6172223312401883" office:value-type="float"/>
          <table:table-cell office:value="0.052382027147729125" office:value-type="float"/>
          <table:table-cell office:value="0.21907898351648353" office:value-type="float"/>
        </table:table-row>
        <table:table-row>
          <table:table-cell office:value="2001" office:value-type="float"/>
          <table:table-cell office:value="0.09675431711145996" office:value-type="float"/>
          <table:table-cell office:value="0.03684607535321822" office:value-type="float"/>
          <table:table-cell office:value="0.6729615508198512" office:value-type="float"/>
          <table:table-cell office:value="0.05094485871271586" office:value-type="float"/>
          <table:table-cell office:value="0.26623882783882785" office:value-type="float"/>
        </table:table-row>
        <table:table-row>
          <table:table-cell office:value="2002" office:value-type="float"/>
          <table:table-cell office:value="0.11433248524874143" office:value-type="float"/>
          <table:table-cell office:value="0.03868808082673629" office:value-type="float"/>
          <table:table-cell office:value="0.901409151193634" office:value-type="float"/>
          <table:table-cell office:value="0.07" office:value-type="float"/>
          <table:table-cell office:value="0.2365" office:value-type="float"/>
        </table:table-row>
        <table:table-row>
          <table:table-cell office:value="2003" office:value-type="float"/>
          <table:table-cell office:value="0.10461538461538461" office:value-type="float"/>
          <table:table-cell office:value="0.030385458550665923" office:value-type="float"/>
          <table:table-cell office:value="0.7664017094017094" office:value-type="float"/>
          <table:table-cell office:value="0.06493861092824225" office:value-type="float"/>
          <table:table-cell office:value="0.23821129010784184" office:value-type="float"/>
        </table:table-row>
        <table:table-row>
          <table:table-cell office:value="2004" office:value-type="float"/>
          <table:table-cell office:value="0.09469907432469009" office:value-type="float"/>
          <table:table-cell office:value="0.0264166253101737" office:value-type="float"/>
          <table:table-cell office:value="0.7137999999999994" office:value-type="float"/>
          <table:table-cell office:value="0.04833006279434852" office:value-type="float"/>
          <table:table-cell office:value="0.19675" office:value-type="float"/>
        </table:table-row>
        <table:table-row>
          <table:table-cell office:value="2005" office:value-type="float"/>
          <table:table-cell office:value="0.08732600732600733" office:value-type="float"/>
          <table:table-cell office:value="0.035187728937728945" office:value-type="float"/>
          <table:table-cell office:value="0.6463044363044362" office:value-type="float"/>
          <table:table-cell office:value="0.05552482894464026" office:value-type="float"/>
          <table:table-cell office:value="0.19231201668701667" office:value-type="float"/>
        </table:table-row>
        <table:table-row>
          <table:table-cell office:value="2006" office:value-type="float"/>
          <table:table-cell office:value="0.08000000000000002" office:value-type="float"/>
          <table:table-cell office:value="0.025416666666666667" office:value-type="float"/>
          <table:table-cell office:value="0.6091566034697903" office:value-type="float"/>
          <table:table-cell office:value="0.04648940345368917" office:value-type="float"/>
          <table:table-cell office:value="0.23109005544186997" office:value-type="float"/>
        </table:table-row>
        <table:table-row>
          <table:table-cell office:value="2007" office:value-type="float"/>
          <table:table-cell office:value="0.0919192426464513" office:value-type="float"/>
          <table:table-cell office:value="0.03993399088596133" office:value-type="float"/>
          <table:table-cell office:value="0.7624564957588832" office:value-type="float"/>
          <table:table-cell office:value="0.05602213746075354" office:value-type="float"/>
          <table:table-cell office:value="0.22350987521960491" office:value-type="float"/>
        </table:table-row>
        <table:table-row>
          <table:table-cell office:value="2008" office:value-type="float"/>
          <table:table-cell office:value="0.12776821862348178" office:value-type="float"/>
          <table:table-cell office:value="0.041701447988102124" office:value-type="float"/>
          <table:table-cell office:value="0.6231981811292164" office:value-type="float"/>
          <table:table-cell office:value="0.06639243197278911" office:value-type="float"/>
          <table:table-cell office:value="0.22464866863905328" office:value-type="float"/>
        </table:table-row>
        <table:table-row>
          <table:table-cell office:value="2009" office:value-type="float"/>
          <table:table-cell office:value="0.08910020931449501" office:value-type="float"/>
          <table:table-cell office:value="0.035795755968169765" office:value-type="float"/>
          <table:table-cell office:value="0.49863038003663007" office:value-type="float"/>
          <table:table-cell office:value="0.05439845986950875" office:value-type="float"/>
          <table:table-cell office:value="0.20643923075095139" office:value-type="float"/>
        </table:table-row>
        <table:table-row>
          <table:table-cell office:value="2010" office:value-type="float"/>
          <table:table-cell office:value="0.11271634615384615" office:value-type="float"/>
          <table:table-cell office:value="0.02533607940605398" office:value-type="float"/>
          <table:table-cell office:value="0.5950084153483884" office:value-type="float"/>
          <table:table-cell office:value="0.055650648179945056" office:value-type="float"/>
          <table:table-cell office:value="0.216828562050840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Concentratie chlorofyl-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 chlorofyl-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µg / l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72.6" office:value-type="float"/>
          <table:table-cell office:value="14.4" office:value-type="float"/>
          <table:table-cell office:value="204.2" office:value-type="float"/>
          <table:table-cell office:value="23" office:value-type="float"/>
          <table:table-cell office:value="158.2" office:value-type="float"/>
        </table:table-row>
        <table:table-row>
          <table:table-cell office:value="1981" office:value-type="float"/>
          <table:table-cell office:value="53.95382871097156" office:value-type="float"/>
          <table:table-cell office:value="14.16" office:value-type="float"/>
          <table:table-cell office:value="195.56" office:value-type="float"/>
          <table:table-cell office:value="19.85004993521477" office:value-type="float"/>
          <table:table-cell office:value="138.5" office:value-type="float"/>
        </table:table-row>
        <table:table-row>
          <table:table-cell office:value="1982" office:value-type="float"/>
          <table:table-cell office:value="74.96203220742392" office:value-type="float"/>
          <table:table-cell office:value="14.945098710812996" office:value-type="float"/>
          <table:table-cell office:value="159.51070643642072" office:value-type="float"/>
          <table:table-cell office:value="38.056917189952905" office:value-type="float"/>
          <table:table-cell office:value="136.45" office:value-type="float"/>
        </table:table-row>
        <table:table-row>
          <table:table-cell office:value="1983" office:value-type="float"/>
          <table:table-cell office:value="81.99484890109889" office:value-type="float"/>
          <table:table-cell office:value="14.286483516483516" office:value-type="float"/>
          <table:table-cell office:value="179.94043956043967" office:value-type="float"/>
          <table:table-cell office:value="26.84986263736264" office:value-type="float"/>
          <table:table-cell office:value="140.32500000000002" office:value-type="float"/>
        </table:table-row>
        <table:table-row>
          <table:table-cell office:value="1984" office:value-type="float"/>
          <table:table-cell office:value="98.7465034965035" office:value-type="float"/>
          <table:table-cell office:value="12.025054945054947" office:value-type="float"/>
          <table:table-cell office:value="191.62000000000006" office:value-type="float"/>
          <table:table-cell office:value="23.7300431711146" office:value-type="float"/>
          <table:table-cell office:value="134.35" office:value-type="float"/>
        </table:table-row>
        <table:table-row>
          <table:table-cell office:value="1985" office:value-type="float"/>
          <table:table-cell office:value="82.15" office:value-type="float"/>
          <table:table-cell office:value="11.490227629513344" office:value-type="float"/>
          <table:table-cell office:value="170.8" office:value-type="float"/>
          <table:table-cell office:value="31.35206043956044" office:value-type="float"/>
          <table:table-cell office:value="132.575" office:value-type="float"/>
        </table:table-row>
        <table:table-row>
          <table:table-cell office:value="1986" office:value-type="float"/>
          <table:table-cell office:value="91.71248473748474" office:value-type="float"/>
          <table:table-cell office:value="14.625757456828886" office:value-type="float"/>
          <table:table-cell office:value="158.32260989010993" office:value-type="float"/>
          <table:table-cell office:value="35.25" office:value-type="float"/>
          <table:table-cell office:value="129.675" office:value-type="float"/>
        </table:table-row>
        <table:table-row>
          <table:table-cell office:value="1987" office:value-type="float"/>
          <table:table-cell office:value="79.34423076923076" office:value-type="float"/>
          <table:table-cell office:value="12.662087912087912" office:value-type="float"/>
          <table:table-cell office:value="154.2" office:value-type="float"/>
          <table:table-cell office:value="27.72108920491273" office:value-type="float"/>
          <table:table-cell office:value="127.7" office:value-type="float"/>
        </table:table-row>
        <table:table-row>
          <table:table-cell office:value="1988" office:value-type="float"/>
          <table:table-cell office:value="86.7" office:value-type="float"/>
          <table:table-cell office:value="14.24" office:value-type="float"/>
          <table:table-cell office:value="158.82000000000005" office:value-type="float"/>
          <table:table-cell office:value="27.575353218210363" office:value-type="float"/>
          <table:table-cell office:value="113.9" office:value-type="float"/>
        </table:table-row>
        <table:table-row>
          <table:table-cell office:value="1989" office:value-type="float"/>
          <table:table-cell office:value="87.87637362637362" office:value-type="float"/>
          <table:table-cell office:value="13.387686567625778" office:value-type="float"/>
          <table:table-cell office:value="200.04078492935642" office:value-type="float"/>
          <table:table-cell office:value="29.15" office:value-type="float"/>
          <table:table-cell office:value="127.05" office:value-type="float"/>
        </table:table-row>
        <table:table-row>
          <table:table-cell office:value="1990" office:value-type="float"/>
          <table:table-cell office:value="78.7" office:value-type="float"/>
          <table:table-cell office:value="7.104065934065933" office:value-type="float"/>
          <table:table-cell office:value="193.1646431753576" office:value-type="float"/>
          <table:table-cell office:value="24.45" office:value-type="float"/>
          <table:table-cell office:value="107.10068681318683" office:value-type="float"/>
        </table:table-row>
        <table:table-row>
          <table:table-cell office:value="1991" office:value-type="float"/>
          <table:table-cell office:value="74.32692307692308" office:value-type="float"/>
          <table:table-cell office:value="8.45441684121108" office:value-type="float"/>
          <table:table-cell office:value="188.36000000000004" office:value-type="float"/>
          <table:table-cell office:value="24.85" office:value-type="float"/>
          <table:table-cell office:value="102.3633478590375" office:value-type="float"/>
        </table:table-row>
        <table:table-row>
          <table:table-cell office:value="1992" office:value-type="float"/>
          <table:table-cell office:value="80.92783882783883" office:value-type="float"/>
          <table:table-cell office:value="6.269263925729445" office:value-type="float"/>
          <table:table-cell office:value="192.58015513897865" office:value-type="float"/>
          <table:table-cell office:value="30.741346153846155" office:value-type="float"/>
          <table:table-cell office:value="111.07382057597576" office:value-type="float"/>
        </table:table-row>
        <table:table-row>
          <table:table-cell office:value="1993" office:value-type="float"/>
          <table:table-cell office:value="57.9532967032967" office:value-type="float"/>
          <table:table-cell office:value="9.718101031621439" office:value-type="float"/>
          <table:table-cell office:value="173.807323852618" office:value-type="float"/>
          <table:table-cell office:value="30.289900575614862" office:value-type="float"/>
          <table:table-cell office:value="87.90430402930403" office:value-type="float"/>
        </table:table-row>
        <table:table-row>
          <table:table-cell office:value="1994" office:value-type="float"/>
          <table:table-cell office:value="66.05000000000001" office:value-type="float"/>
          <table:table-cell office:value="10.725147174254317" office:value-type="float"/>
          <table:table-cell office:value="150.06475667189954" office:value-type="float"/>
          <table:table-cell office:value="29.696163979463158" office:value-type="float"/>
          <table:table-cell office:value="99.9375" office:value-type="float"/>
        </table:table-row>
        <table:table-row>
          <table:table-cell office:value="1995" office:value-type="float"/>
          <table:table-cell office:value="55.97507849293564" office:value-type="float"/>
          <table:table-cell office:value="9.325154109636868" office:value-type="float"/>
          <table:table-cell office:value="156.89862637362637" office:value-type="float"/>
          <table:table-cell office:value="20.44214664645699" office:value-type="float"/>
          <table:table-cell office:value="103.4875" office:value-type="float"/>
        </table:table-row>
        <table:table-row>
          <table:table-cell office:value="1996" office:value-type="float"/>
          <table:table-cell office:value="41.21513102282333" office:value-type="float"/>
          <table:table-cell office:value="9.431436420722136" office:value-type="float"/>
          <table:table-cell office:value="162.82337127158561" office:value-type="float"/>
          <table:table-cell office:value="19.2" office:value-type="float"/>
          <table:table-cell office:value="83.80299626481892" office:value-type="float"/>
        </table:table-row>
        <table:table-row>
          <table:table-cell office:value="1997" office:value-type="float"/>
          <table:table-cell office:value="45.6" office:value-type="float"/>
          <table:table-cell office:value="7.513689167974882" office:value-type="float"/>
          <table:table-cell office:value="180.07810047095757" office:value-type="float"/>
          <table:table-cell office:value="16.829735740450026" office:value-type="float"/>
          <table:table-cell office:value="88.23263343799059" office:value-type="float"/>
        </table:table-row>
        <table:table-row>
          <table:table-cell office:value="1998" office:value-type="float"/>
          <table:table-cell office:value="42.94026475455047" office:value-type="float"/>
          <table:table-cell office:value="7.126941687344914" office:value-type="float"/>
          <table:table-cell office:value="124.48165537470051" office:value-type="float"/>
          <table:table-cell office:value="14.296848521848522" office:value-type="float"/>
          <table:table-cell office:value="88.23095720069404" office:value-type="float"/>
        </table:table-row>
        <table:table-row>
          <table:table-cell office:value="1999" office:value-type="float"/>
          <table:table-cell office:value="45.3712715855573" office:value-type="float"/>
          <table:table-cell office:value="10.258681318681319" office:value-type="float"/>
          <table:table-cell office:value="138.97915643180355" office:value-type="float"/>
          <table:table-cell office:value="17.214140231689495" office:value-type="float"/>
          <table:table-cell office:value="77.99454910169196" office:value-type="float"/>
        </table:table-row>
        <table:table-row>
          <table:table-cell office:value="2000" office:value-type="float"/>
          <table:table-cell office:value="28.149256685432793" office:value-type="float"/>
          <table:table-cell office:value="8.39" office:value-type="float"/>
          <table:table-cell office:value="112.87592598844658" office:value-type="float"/>
          <table:table-cell office:value="12.875" office:value-type="float"/>
          <table:table-cell office:value="68.7320692700157" office:value-type="float"/>
        </table:table-row>
        <table:table-row>
          <table:table-cell office:value="2001" office:value-type="float"/>
          <table:table-cell office:value="37.63485354105655" office:value-type="float"/>
          <table:table-cell office:value="9.312803328156638" office:value-type="float"/>
          <table:table-cell office:value="113.99934065934066" office:value-type="float"/>
          <table:table-cell office:value="15.987883007697981" office:value-type="float"/>
          <table:table-cell office:value="67.17426753237073" office:value-type="float"/>
        </table:table-row>
        <table:table-row>
          <table:table-cell office:value="2002" office:value-type="float"/>
          <table:table-cell office:value="42.65332173983652" office:value-type="float"/>
          <table:table-cell office:value="9.02176712649053" office:value-type="float"/>
          <table:table-cell office:value="106.43663053978989" office:value-type="float"/>
          <table:table-cell office:value="15.600000000000001" office:value-type="float"/>
          <table:table-cell office:value="67.10531426245711" office:value-type="float"/>
        </table:table-row>
        <table:table-row>
          <table:table-cell office:value="2003" office:value-type="float"/>
          <table:table-cell office:value="44.570747110032826" office:value-type="float"/>
          <table:table-cell office:value="8.144945054945055" office:value-type="float"/>
          <table:table-cell office:value="143.2458447802198" office:value-type="float"/>
          <table:table-cell office:value="15.67561813186813" office:value-type="float"/>
          <table:table-cell office:value="67.38245682888541" office:value-type="float"/>
        </table:table-row>
        <table:table-row>
          <table:table-cell office:value="2004" office:value-type="float"/>
          <table:table-cell office:value="33.86368778280543" office:value-type="float"/>
          <table:table-cell office:value="6.282000000000001" office:value-type="float"/>
          <table:table-cell office:value="109.50125859362313" office:value-type="float"/>
          <table:table-cell office:value="12.15" office:value-type="float"/>
          <table:table-cell office:value="69.72154631083203" office:value-type="float"/>
        </table:table-row>
        <table:table-row>
          <table:table-cell office:value="2005" office:value-type="float"/>
          <table:table-cell office:value="25.488937533055182" office:value-type="float"/>
          <table:table-cell office:value="7.241367230652944" office:value-type="float"/>
          <table:table-cell office:value="92.77575422476686" office:value-type="float"/>
          <table:table-cell office:value="15.86793563579278" office:value-type="float"/>
          <table:table-cell office:value="67.0576923076923" office:value-type="float"/>
        </table:table-row>
        <table:table-row>
          <table:table-cell office:value="2006" office:value-type="float"/>
          <table:table-cell office:value="30.387756410256408" office:value-type="float"/>
          <table:table-cell office:value="8.919291490560722" office:value-type="float"/>
          <table:table-cell office:value="111.84445785070785" office:value-type="float"/>
          <table:table-cell office:value="17.3728021978022" office:value-type="float"/>
          <table:table-cell office:value="68.84349123151286" office:value-type="float"/>
        </table:table-row>
        <table:table-row>
          <table:table-cell office:value="2007" office:value-type="float"/>
          <table:table-cell office:value="35.71979633269956" office:value-type="float"/>
          <table:table-cell office:value="8.087305797650625" office:value-type="float"/>
          <table:table-cell office:value="108.07992312776884" office:value-type="float"/>
          <table:table-cell office:value="16.37008773651161" office:value-type="float"/>
          <table:table-cell office:value="60.8440405748098" office:value-type="float"/>
        </table:table-row>
        <table:table-row>
          <table:table-cell office:value="2008" office:value-type="float"/>
          <table:table-cell office:value="35.181936813186816" office:value-type="float"/>
          <table:table-cell office:value="6.123928571428571" office:value-type="float"/>
          <table:table-cell office:value="124.65617293903006" office:value-type="float"/>
          <table:table-cell office:value="13.96920418291386" office:value-type="float"/>
          <table:table-cell office:value="62.65493854206139" office:value-type="float"/>
        </table:table-row>
        <table:table-row>
          <table:table-cell office:value="2009" office:value-type="float"/>
          <table:table-cell office:value="29.068681318681318" office:value-type="float"/>
          <table:table-cell office:value="5.217223380068208" office:value-type="float"/>
          <table:table-cell office:value="121.67552982731553" office:value-type="float"/>
          <table:table-cell office:value="9.580989010989011" office:value-type="float"/>
          <table:table-cell office:value="56.69051020408163" office:value-type="float"/>
        </table:table-row>
        <table:table-row>
          <table:table-cell office:value="2010" office:value-type="float"/>
          <table:table-cell office:value="31.394627067121306" office:value-type="float"/>
          <table:table-cell office:value="4.627199955967378" office:value-type="float"/>
          <table:table-cell office:value="107.95666405023547" office:value-type="float"/>
          <table:table-cell office:value="10.722161910669975" office:value-type="float"/>
          <table:table-cell office:value="65.309948979591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Doorzich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orzich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9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(75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434" office:value-type="float"/>
          <table:table-cell office:value="0.2164" office:value-type="float"/>
          <table:table-cell office:value="1.609" office:value-type="float"/>
          <table:table-cell office:value="0.3215" office:value-type="float"/>
          <table:table-cell office:value="0.6539650594883153" office:value-type="float"/>
        </table:table-row>
        <table:table-row>
          <table:table-cell office:value="1981" office:value-type="float"/>
          <table:table-cell office:value="0.4143286401098901" office:value-type="float"/>
          <table:table-cell office:value="0.2408" office:value-type="float"/>
          <table:table-cell office:value="1.2482662087912089" office:value-type="float"/>
          <table:table-cell office:value="0.341" office:value-type="float"/>
          <table:table-cell office:value="0.7525602548711792" office:value-type="float"/>
        </table:table-row>
        <table:table-row>
          <table:table-cell office:value="1982" office:value-type="float"/>
          <table:table-cell office:value="0.3925" office:value-type="float"/>
          <table:table-cell office:value="0.2564" office:value-type="float"/>
          <table:table-cell office:value="1.2420122056514915" office:value-type="float"/>
          <table:table-cell office:value="0.2965" office:value-type="float"/>
          <table:table-cell office:value="0.656141385400314" office:value-type="float"/>
        </table:table-row>
        <table:table-row>
          <table:table-cell office:value="1983" office:value-type="float"/>
          <table:table-cell office:value="0.36998979591836734" office:value-type="float"/>
          <table:table-cell office:value="0.2437" office:value-type="float"/>
          <table:table-cell office:value="1.4569" office:value-type="float"/>
          <table:table-cell office:value="0.285" office:value-type="float"/>
          <table:table-cell office:value="0.6575" office:value-type="float"/>
        </table:table-row>
        <table:table-row>
          <table:table-cell office:value="1984" office:value-type="float"/>
          <table:table-cell office:value="0.349" office:value-type="float"/>
          <table:table-cell office:value="0.233" office:value-type="float"/>
          <table:table-cell office:value="1.2812" office:value-type="float"/>
          <table:table-cell office:value="0.285" office:value-type="float"/>
          <table:table-cell office:value="0.7043632837750484" office:value-type="float"/>
        </table:table-row>
        <table:table-row>
          <table:table-cell office:value="1985" office:value-type="float"/>
          <table:table-cell office:value="0.383" office:value-type="float"/>
          <table:table-cell office:value="0.2504" office:value-type="float"/>
          <table:table-cell office:value="1.4784000000000002" office:value-type="float"/>
          <table:table-cell office:value="0.2895" office:value-type="float"/>
          <table:table-cell office:value="0.7244999999999999" office:value-type="float"/>
        </table:table-row>
        <table:table-row>
          <table:table-cell office:value="1986" office:value-type="float"/>
          <table:table-cell office:value="0.3781946624803768" office:value-type="float"/>
          <table:table-cell office:value="0.27263443223443223" office:value-type="float"/>
          <table:table-cell office:value="1.2814483516483517" office:value-type="float"/>
          <table:table-cell office:value="0.30693681318681315" office:value-type="float"/>
          <table:table-cell office:value="0.6736510989010989" office:value-type="float"/>
        </table:table-row>
        <table:table-row>
          <table:table-cell office:value="1987" office:value-type="float"/>
          <table:table-cell office:value="0.3975" office:value-type="float"/>
          <table:table-cell office:value="0.246" office:value-type="float"/>
          <table:table-cell office:value="1.4167878959276017" office:value-type="float"/>
          <table:table-cell office:value="0.30525" office:value-type="float"/>
          <table:table-cell office:value="0.8184073494989392" office:value-type="float"/>
        </table:table-row>
        <table:table-row>
          <table:table-cell office:value="1988" office:value-type="float"/>
          <table:table-cell office:value="0.4084395604395604" office:value-type="float"/>
          <table:table-cell office:value="0.2595" office:value-type="float"/>
          <table:table-cell office:value="1.4807259615384614" office:value-type="float"/>
          <table:table-cell office:value="0.2935" office:value-type="float"/>
          <table:table-cell office:value="0.735782967032967" office:value-type="float"/>
        </table:table-row>
        <table:table-row>
          <table:table-cell office:value="1989" office:value-type="float"/>
          <table:table-cell office:value="0.39" office:value-type="float"/>
          <table:table-cell office:value="0.22640000000000002" office:value-type="float"/>
          <table:table-cell office:value="1.7035215070643643" office:value-type="float"/>
          <table:table-cell office:value="0.2829789081885856" office:value-type="float"/>
          <table:table-cell office:value="0.7577341051805337" office:value-type="float"/>
        </table:table-row>
        <table:table-row>
          <table:table-cell office:value="1990" office:value-type="float"/>
          <table:table-cell office:value="0.4439412672154608" office:value-type="float"/>
          <table:table-cell office:value="0.21696428571428572" office:value-type="float"/>
          <table:table-cell office:value="1.5911465740142217" office:value-type="float"/>
          <table:table-cell office:value="0.2824551936159079" office:value-type="float"/>
          <table:table-cell office:value="1.0022664835164834" office:value-type="float"/>
        </table:table-row>
        <table:table-row>
          <table:table-cell office:value="1991" office:value-type="float"/>
          <table:table-cell office:value="0.39666797488226063" office:value-type="float"/>
          <table:table-cell office:value="0.233" office:value-type="float"/>
          <table:table-cell office:value="1.833" office:value-type="float"/>
          <table:table-cell office:value="0.27889423076923076" office:value-type="float"/>
          <table:table-cell office:value="0.7469243400277883" office:value-type="float"/>
        </table:table-row>
        <table:table-row>
          <table:table-cell office:value="1992" office:value-type="float"/>
          <table:table-cell office:value="0.399" office:value-type="float"/>
          <table:table-cell office:value="0.2478394819466248" office:value-type="float"/>
          <table:table-cell office:value="1.6626671899529046" office:value-type="float"/>
          <table:table-cell office:value="0.283" office:value-type="float"/>
          <table:table-cell office:value="0.759" office:value-type="float"/>
        </table:table-row>
        <table:table-row>
          <table:table-cell office:value="1993" office:value-type="float"/>
          <table:table-cell office:value="0.41858184918529745" office:value-type="float"/>
          <table:table-cell office:value="0.2865153000845309" office:value-type="float"/>
          <table:table-cell office:value="1.4139629332206258" office:value-type="float"/>
          <table:table-cell office:value="0.3405171426992547" office:value-type="float"/>
          <table:table-cell office:value="0.7413047834518423" office:value-type="float"/>
        </table:table-row>
        <table:table-row>
          <table:table-cell office:value="1994" office:value-type="float"/>
          <table:table-cell office:value="0.39093406593406604" office:value-type="float"/>
          <table:table-cell office:value="0.256" office:value-type="float"/>
          <table:table-cell office:value="1.494" office:value-type="float"/>
          <table:table-cell office:value="0.29946153846153845" office:value-type="float"/>
          <table:table-cell office:value="0.7031628035829718" office:value-type="float"/>
        </table:table-row>
        <table:table-row>
          <table:table-cell office:value="1995" office:value-type="float"/>
          <table:table-cell office:value="0.42994505494505497" office:value-type="float"/>
          <table:table-cell office:value="0.271" office:value-type="float"/>
          <table:table-cell office:value="1.569" office:value-type="float"/>
          <table:table-cell office:value="0.329" office:value-type="float"/>
          <table:table-cell office:value="0.866" office:value-type="float"/>
        </table:table-row>
        <table:table-row>
          <table:table-cell office:value="1996" office:value-type="float"/>
          <table:table-cell office:value="0.541" office:value-type="float"/>
          <table:table-cell office:value="0.2525167974882261" office:value-type="float"/>
          <table:table-cell office:value="1.5968626373626378" office:value-type="float"/>
          <table:table-cell office:value="0.3477727629513344" office:value-type="float"/>
          <table:table-cell office:value="0.9873598340435075" office:value-type="float"/>
        </table:table-row>
        <table:table-row>
          <table:table-cell office:value="1997" office:value-type="float"/>
          <table:table-cell office:value="0.52" office:value-type="float"/>
          <table:table-cell office:value="0.25975176609105183" office:value-type="float"/>
          <table:table-cell office:value="1.7313324175824176" office:value-type="float"/>
          <table:table-cell office:value="0.33380592621664046" office:value-type="float"/>
          <table:table-cell office:value="0.992" office:value-type="float"/>
        </table:table-row>
        <table:table-row>
          <table:table-cell office:value="1998" office:value-type="float"/>
          <table:table-cell office:value="0.53" office:value-type="float"/>
          <table:table-cell office:value="0.27268435511856565" office:value-type="float"/>
          <table:table-cell office:value="1.8130690737833595" office:value-type="float"/>
          <table:table-cell office:value="0.3364498987854251" office:value-type="float"/>
          <table:table-cell office:value="1.1552747252747255" office:value-type="float"/>
        </table:table-row>
        <table:table-row>
          <table:table-cell office:value="1999" office:value-type="float"/>
          <table:table-cell office:value="0.4677240973312402" office:value-type="float"/>
          <table:table-cell office:value="0.2980990580847724" office:value-type="float"/>
          <table:table-cell office:value="1.5160293040293036" office:value-type="float"/>
          <table:table-cell office:value="0.35047280450641805" office:value-type="float"/>
          <table:table-cell office:value="0.9355" office:value-type="float"/>
        </table:table-row>
        <table:table-row>
          <table:table-cell office:value="2000" office:value-type="float"/>
          <table:table-cell office:value="0.6271978021978022" office:value-type="float"/>
          <table:table-cell office:value="0.33229519839766153" office:value-type="float"/>
          <table:table-cell office:value="1.8036000000000003" office:value-type="float"/>
          <table:table-cell office:value="0.43600772072754834" office:value-type="float"/>
          <table:table-cell office:value="1.0905704083714693" office:value-type="float"/>
        </table:table-row>
        <table:table-row>
          <table:table-cell office:value="2001" office:value-type="float"/>
          <table:table-cell office:value="0.5239468864468864" office:value-type="float"/>
          <table:table-cell office:value="0.315981684981685" office:value-type="float"/>
          <table:table-cell office:value="1.4159918747620361" office:value-type="float"/>
          <table:table-cell office:value="0.3906421557939415" office:value-type="float"/>
          <table:table-cell office:value="0.9939711102389674" office:value-type="float"/>
        </table:table-row>
        <table:table-row>
          <table:table-cell office:value="2002" office:value-type="float"/>
          <table:table-cell office:value="0.4983909238909239" office:value-type="float"/>
          <table:table-cell office:value="0.29244411152034777" office:value-type="float"/>
          <table:table-cell office:value="1.5573000000000006" office:value-type="float"/>
          <table:table-cell office:value="0.37740158948194663" office:value-type="float"/>
          <table:table-cell office:value="1.0423596121140766" office:value-type="float"/>
        </table:table-row>
        <table:table-row>
          <table:table-cell office:value="2003" office:value-type="float"/>
          <table:table-cell office:value="0.5784615384615384" office:value-type="float"/>
          <table:table-cell office:value="0.34796923076923075" office:value-type="float"/>
          <table:table-cell office:value="1.4585244897959184" office:value-type="float"/>
          <table:table-cell office:value="0.4324938186813187" office:value-type="float"/>
          <table:table-cell office:value="0.9612705727452272" office:value-type="float"/>
        </table:table-row>
        <table:table-row>
          <table:table-cell office:value="2004" office:value-type="float"/>
          <table:table-cell office:value="0.559" office:value-type="float"/>
          <table:table-cell office:value="0.319" office:value-type="float"/>
          <table:table-cell office:value="1.790722135007849" office:value-type="float"/>
          <table:table-cell office:value="0.3851999191284906" office:value-type="float"/>
          <table:table-cell office:value="1" office:value-type="float"/>
        </table:table-row>
        <table:table-row>
          <table:table-cell office:value="2005" office:value-type="float"/>
          <table:table-cell office:value="0.6481531435787011" office:value-type="float"/>
          <table:table-cell office:value="0.3122596153846154" office:value-type="float"/>
          <table:table-cell office:value="1.8547379703629707" office:value-type="float"/>
          <table:table-cell office:value="0.3623155779405779" office:value-type="float"/>
          <table:table-cell office:value="1.216471633525205" office:value-type="float"/>
        </table:table-row>
        <table:table-row>
          <table:table-cell office:value="2006" office:value-type="float"/>
          <table:table-cell office:value="0.6532773338115088" office:value-type="float"/>
          <table:table-cell office:value="0.3186708676887248" office:value-type="float"/>
          <table:table-cell office:value="2.1999236400245725" office:value-type="float"/>
          <table:table-cell office:value="0.3751690051020408" office:value-type="float"/>
          <table:table-cell office:value="1.1338381737310308" office:value-type="float"/>
        </table:table-row>
        <table:table-row>
          <table:table-cell office:value="2007" office:value-type="float"/>
          <table:table-cell office:value="0.6424269411906774" office:value-type="float"/>
          <table:table-cell office:value="0.31558281004709576" office:value-type="float"/>
          <table:table-cell office:value="1.8418306828622888" office:value-type="float"/>
          <table:table-cell office:value="0.3926838042909472" office:value-type="float"/>
          <table:table-cell office:value="1.1829185199720915" office:value-type="float"/>
        </table:table-row>
        <table:table-row>
          <table:table-cell office:value="2008" office:value-type="float"/>
          <table:table-cell office:value="0.7026987718164188" office:value-type="float"/>
          <table:table-cell office:value="0.3141287284144427" office:value-type="float"/>
          <table:table-cell office:value="2.2708436724565755" office:value-type="float"/>
          <table:table-cell office:value="0.42609890109890114" office:value-type="float"/>
          <table:table-cell office:value="1.3364863584691171" office:value-type="float"/>
        </table:table-row>
        <table:table-row>
          <table:table-cell office:value="2009" office:value-type="float"/>
          <table:table-cell office:value="0.7829291398256916" office:value-type="float"/>
          <table:table-cell office:value="0.2649342324342324" office:value-type="float"/>
          <table:table-cell office:value="2.1791583416583418" office:value-type="float"/>
          <table:table-cell office:value="0.4602764423076923" office:value-type="float"/>
          <table:table-cell office:value="1.6704054566123532" office:value-type="float"/>
        </table:table-row>
        <table:table-row>
          <table:table-cell office:value="2010" office:value-type="float"/>
          <table:table-cell office:value="0.6641818063017646" office:value-type="float"/>
          <table:table-cell office:value="0.35326524393614434" office:value-type="float"/>
          <table:table-cell office:value="2.207792924322604" office:value-type="float"/>
          <table:table-cell office:value="0.46801779386503767" office:value-type="float"/>
          <table:table-cell office:value="1.34215555500844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1.785329</meta:creation-date>
    <dc:date>2023-04-11T18:07:51.8123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