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ncentratie stikstof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mesting mer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centratie stikstof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 percentiel)</text:p>
          </table:table-cell>
          <table:table-cell office:value-type="string">
            <text:p>Spreiding (90 percentiel)</text:p>
          </table:table-cell>
          <table:table-cell office:value-type="string">
            <text:p>Spreiding (25 percentiel)</text:p>
          </table:table-cell>
          <table:table-cell office:value-type="string">
            <text:p>Spreiding (75 percentiel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/ l)</text:p>
          </table:table-cell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.265" office:value-type="float"/>
          <table:table-cell office:value="4.775" office:value-type="float"/>
          <table:table-cell office:value="1.6539855144855147" office:value-type="float"/>
          <table:table-cell office:value="2.135" office:value-type="float"/>
          <table:table-cell office:value="4.121071428571429" office:value-type="float"/>
        </table:table-row>
        <table:table-row>
          <table:table-cell office:value="1982" office:value-type="float"/>
          <table:table-cell office:value="2.695" office:value-type="float"/>
          <table:table-cell office:value="4.302" office:value-type="float"/>
          <table:table-cell office:value="1.4259818703122278" office:value-type="float"/>
          <table:table-cell office:value="2.0151022911817247" office:value-type="float"/>
          <table:table-cell office:value="3.4613591542386186" office:value-type="float"/>
        </table:table-row>
        <table:table-row>
          <table:table-cell office:value="1983" office:value-type="float"/>
          <table:table-cell office:value="3.3451961682108737" office:value-type="float"/>
          <table:table-cell office:value="5.612000000000001" office:value-type="float"/>
          <table:table-cell office:value="1.5203233395725155" office:value-type="float"/>
          <table:table-cell office:value="2.404145653453689" office:value-type="float"/>
          <table:table-cell office:value="4.1825" office:value-type="float"/>
        </table:table-row>
        <table:table-row>
          <table:table-cell office:value="1984" office:value-type="float"/>
          <table:table-cell office:value="3.38" office:value-type="float"/>
          <table:table-cell office:value="4.8185" office:value-type="float"/>
          <table:table-cell office:value="1.7706255232862378" office:value-type="float"/>
          <table:table-cell office:value="2.3754999999999997" office:value-type="float"/>
          <table:table-cell office:value="4.1375" office:value-type="float"/>
        </table:table-row>
        <table:table-row>
          <table:table-cell office:value="1985" office:value-type="float"/>
          <table:table-cell office:value="2.971243240886098" office:value-type="float"/>
          <table:table-cell office:value="4.838" office:value-type="float"/>
          <table:table-cell office:value="1.414186244789693" office:value-type="float"/>
          <table:table-cell office:value="2.04" office:value-type="float"/>
          <table:table-cell office:value="4.1625" office:value-type="float"/>
        </table:table-row>
        <table:table-row>
          <table:table-cell office:value="1986" office:value-type="float"/>
          <table:table-cell office:value="3.1510989010989015" office:value-type="float"/>
          <table:table-cell office:value="4.868" office:value-type="float"/>
          <table:table-cell office:value="1.771793985478807" office:value-type="float"/>
          <table:table-cell office:value="2.2507542517006804" office:value-type="float"/>
          <table:table-cell office:value="4.0375" office:value-type="float"/>
        </table:table-row>
        <table:table-row>
          <table:table-cell office:value="1987" office:value-type="float"/>
          <table:table-cell office:value="3.3367101648351642" office:value-type="float"/>
          <table:table-cell office:value="4.277000000000002" office:value-type="float"/>
          <table:table-cell office:value="1.4371699806949807" office:value-type="float"/>
          <table:table-cell office:value="1.9375" office:value-type="float"/>
          <table:table-cell office:value="3.875" office:value-type="float"/>
        </table:table-row>
        <table:table-row>
          <table:table-cell office:value="1988" office:value-type="float"/>
          <table:table-cell office:value="3.13" office:value-type="float"/>
          <table:table-cell office:value="4.28" office:value-type="float"/>
          <table:table-cell office:value="1.67330913800086" office:value-type="float"/>
          <table:table-cell office:value="2.211326530612245" office:value-type="float"/>
          <table:table-cell office:value="3.7" office:value-type="float"/>
        </table:table-row>
        <table:table-row>
          <table:table-cell office:value="1989" office:value-type="float"/>
          <table:table-cell office:value="3.055" office:value-type="float"/>
          <table:table-cell office:value="4.497911378135544" office:value-type="float"/>
          <table:table-cell office:value="1.4184853334496192" office:value-type="float"/>
          <table:table-cell office:value="2.213159448141843" office:value-type="float"/>
          <table:table-cell office:value="3.9275" office:value-type="float"/>
        </table:table-row>
        <table:table-row>
          <table:table-cell office:value="1990" office:value-type="float"/>
          <table:table-cell office:value="2.9471091408591406" office:value-type="float"/>
          <table:table-cell office:value="4.568464769754056" office:value-type="float"/>
          <table:table-cell office:value="1.3166507947409734" office:value-type="float"/>
          <table:table-cell office:value="2.025" office:value-type="float"/>
          <table:table-cell office:value="3.6919848901098895" office:value-type="float"/>
        </table:table-row>
        <table:table-row>
          <table:table-cell office:value="1991" office:value-type="float"/>
          <table:table-cell office:value="3.191057692307692" office:value-type="float"/>
          <table:table-cell office:value="4.513865384615386" office:value-type="float"/>
          <table:table-cell office:value="1.484116042998396" office:value-type="float"/>
          <table:table-cell office:value="2.0271611721611724" office:value-type="float"/>
          <table:table-cell office:value="3.84" office:value-type="float"/>
        </table:table-row>
        <table:table-row>
          <table:table-cell office:value="1992" office:value-type="float"/>
          <table:table-cell office:value="2.712170615099186" office:value-type="float"/>
          <table:table-cell office:value="4.562192307692308" office:value-type="float"/>
          <table:table-cell office:value="1.2823078776382348" office:value-type="float"/>
          <table:table-cell office:value="2.11" office:value-type="float"/>
          <table:table-cell office:value="3.8696624803767663" office:value-type="float"/>
        </table:table-row>
        <table:table-row>
          <table:table-cell office:value="1993" office:value-type="float"/>
          <table:table-cell office:value="2.6296400151572565" office:value-type="float"/>
          <table:table-cell office:value="4.012" office:value-type="float"/>
          <table:table-cell office:value="1.3310211806334258" office:value-type="float"/>
          <table:table-cell office:value="2.0013161666375954" office:value-type="float"/>
          <table:table-cell office:value="3.385" office:value-type="float"/>
        </table:table-row>
        <table:table-row>
          <table:table-cell office:value="1994" office:value-type="float"/>
          <table:table-cell office:value="2.81082867563471" office:value-type="float"/>
          <table:table-cell office:value="4.499813749643214" office:value-type="float"/>
          <table:table-cell office:value="1.3039782182103612" office:value-type="float"/>
          <table:table-cell office:value="1.92" office:value-type="float"/>
          <table:table-cell office:value="3.999758585164835" office:value-type="float"/>
        </table:table-row>
        <table:table-row>
          <table:table-cell office:value="1995" office:value-type="float"/>
          <table:table-cell office:value="2.715869173929519" office:value-type="float"/>
          <table:table-cell office:value="4.371800480769231" office:value-type="float"/>
          <table:table-cell office:value="1.406361214678179" office:value-type="float"/>
          <table:table-cell office:value="1.9096976059654631" office:value-type="float"/>
          <table:table-cell office:value="3.9984018838304545" office:value-type="float"/>
        </table:table-row>
        <table:table-row>
          <table:table-cell office:value="1996" office:value-type="float"/>
          <table:table-cell office:value="2.52" office:value-type="float"/>
          <table:table-cell office:value="4.01861852433281" office:value-type="float"/>
          <table:table-cell office:value="1.1885882453616445" office:value-type="float"/>
          <table:table-cell office:value="1.7143681318681319" office:value-type="float"/>
          <table:table-cell office:value="3.308483414733415" office:value-type="float"/>
        </table:table-row>
        <table:table-row>
          <table:table-cell office:value="1997" office:value-type="float"/>
          <table:table-cell office:value="3.045" office:value-type="float"/>
          <table:table-cell office:value="4.549633174091921" office:value-type="float"/>
          <table:table-cell office:value="1.1755777080062795" office:value-type="float"/>
          <table:table-cell office:value="1.79127014033264" office:value-type="float"/>
          <table:table-cell office:value="3.745758683281005" office:value-type="float"/>
        </table:table-row>
        <table:table-row>
          <table:table-cell office:value="1998" office:value-type="float"/>
          <table:table-cell office:value="2.59" office:value-type="float"/>
          <table:table-cell office:value="4.35812969924812" office:value-type="float"/>
          <table:table-cell office:value="1.1802028915784675" office:value-type="float"/>
          <table:table-cell office:value="1.7472115384615385" office:value-type="float"/>
          <table:table-cell office:value="3.6714734693627675" office:value-type="float"/>
        </table:table-row>
        <table:table-row>
          <table:table-cell office:value="1999" office:value-type="float"/>
          <table:table-cell office:value="2.1542386185243325" office:value-type="float"/>
          <table:table-cell office:value="3.3160000000000003" office:value-type="float"/>
          <table:table-cell office:value="1.1658647292869404" office:value-type="float"/>
          <table:table-cell office:value="1.7426939681197922" office:value-type="float"/>
          <table:table-cell office:value="2.88" office:value-type="float"/>
        </table:table-row>
        <table:table-row>
          <table:table-cell office:value="2000" office:value-type="float"/>
          <table:table-cell office:value="2.188020313020313" office:value-type="float"/>
          <table:table-cell office:value="3.5298896796784995" office:value-type="float"/>
          <table:table-cell office:value="1.2981552465879163" office:value-type="float"/>
          <table:table-cell office:value="1.71396978021978" office:value-type="float"/>
          <table:table-cell office:value="2.79157452768906" office:value-type="float"/>
        </table:table-row>
        <table:table-row>
          <table:table-cell office:value="2001" office:value-type="float"/>
          <table:table-cell office:value="2.333359497645212" office:value-type="float"/>
          <table:table-cell office:value="3.1806926488544134" office:value-type="float"/>
          <table:table-cell office:value="1.215" office:value-type="float"/>
          <table:table-cell office:value="1.79264114010989" office:value-type="float"/>
          <table:table-cell office:value="2.718620418989877" office:value-type="float"/>
        </table:table-row>
        <table:table-row>
          <table:table-cell office:value="2002" office:value-type="float"/>
          <table:table-cell office:value="2.1718778680111095" office:value-type="float"/>
          <table:table-cell office:value="3.3376636577708014" office:value-type="float"/>
          <table:table-cell office:value="1.258437197947941" office:value-type="float"/>
          <table:table-cell office:value="1.6976163020025397" office:value-type="float"/>
          <table:table-cell office:value="2.546638540031397" office:value-type="float"/>
        </table:table-row>
        <table:table-row>
          <table:table-cell office:value="2003" office:value-type="float"/>
          <table:table-cell office:value="2.0082479372685156" office:value-type="float"/>
          <table:table-cell office:value="3.5823588598901095" office:value-type="float"/>
          <table:table-cell office:value="1.2143535164835166" office:value-type="float"/>
          <table:table-cell office:value="1.6688392857142857" office:value-type="float"/>
          <table:table-cell office:value="2.421596804511278" office:value-type="float"/>
        </table:table-row>
        <table:table-row>
          <table:table-cell office:value="2004" office:value-type="float"/>
          <table:table-cell office:value="1.985" office:value-type="float"/>
          <table:table-cell office:value="3.2587912087912088" office:value-type="float"/>
          <table:table-cell office:value="1.086972201872202" office:value-type="float"/>
          <table:table-cell office:value="1.6" office:value-type="float"/>
          <table:table-cell office:value="2.6" office:value-type="float"/>
        </table:table-row>
        <table:table-row>
          <table:table-cell office:value="2005" office:value-type="float"/>
          <table:table-cell office:value="1.7453467502891846" office:value-type="float"/>
          <table:table-cell office:value="2.8524450967352752" office:value-type="float"/>
          <table:table-cell office:value="1.0653088475745938" office:value-type="float"/>
          <table:table-cell office:value="1.416909608248894" office:value-type="float"/>
          <table:table-cell office:value="2.48788045202608" office:value-type="float"/>
        </table:table-row>
        <table:table-row>
          <table:table-cell office:value="2006" office:value-type="float"/>
          <table:table-cell office:value="1.7650714579953415" office:value-type="float"/>
          <table:table-cell office:value="3.093630784312435" office:value-type="float"/>
          <table:table-cell office:value="1.0749669712664385" office:value-type="float"/>
          <table:table-cell office:value="1.3743887848026548" office:value-type="float"/>
          <table:table-cell office:value="2.57265265984016" office:value-type="float"/>
        </table:table-row>
        <table:table-row>
          <table:table-cell office:value="2007" office:value-type="float"/>
          <table:table-cell office:value="1.915485750513223" office:value-type="float"/>
          <table:table-cell office:value="3.051772697540555" office:value-type="float"/>
          <table:table-cell office:value="1.022369462419114" office:value-type="float"/>
          <table:table-cell office:value="1.4349023711743327" office:value-type="float"/>
          <table:table-cell office:value="2.579706578144078" office:value-type="float"/>
        </table:table-row>
        <table:table-row>
          <table:table-cell office:value="2008" office:value-type="float"/>
          <table:table-cell office:value="1.8601789774265143" office:value-type="float"/>
          <table:table-cell office:value="3.227591973244148" office:value-type="float"/>
          <table:table-cell office:value="0.9301543618379948" office:value-type="float"/>
          <table:table-cell office:value="1.313848225187511" office:value-type="float"/>
          <table:table-cell office:value="2.428888872442213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1/05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3_005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Concentratie fosfor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mesting mer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centratie fosfo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 percentiel)</text:p>
          </table:table-cell>
          <table:table-cell office:value-type="string">
            <text:p>Spreiding (90 percentiel)</text:p>
          </table:table-cell>
          <table:table-cell office:value-type="string">
            <text:p>Spreiding (25 percentiel)</text:p>
          </table:table-cell>
          <table:table-cell office:value-type="string">
            <text:p>Spreiding (75 percentiel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/ l)</text:p>
          </table:table-cell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0.325" office:value-type="float"/>
          <table:table-cell office:value="0.104" office:value-type="float"/>
          <table:table-cell office:value="0.596" office:value-type="float"/>
          <table:table-cell office:value="0.1484120879120879" office:value-type="float"/>
          <table:table-cell office:value="0.4397245115995116" office:value-type="float"/>
        </table:table-row>
        <table:table-row>
          <table:table-cell office:value="1982" office:value-type="float"/>
          <table:table-cell office:value="0.241" office:value-type="float"/>
          <table:table-cell office:value="0.08577707530564672" office:value-type="float"/>
          <table:table-cell office:value="0.5890000000000001" office:value-type="float"/>
          <table:table-cell office:value="0.12384860675039247" office:value-type="float"/>
          <table:table-cell office:value="0.43814728327228325" office:value-type="float"/>
        </table:table-row>
        <table:table-row>
          <table:table-cell office:value="1983" office:value-type="float"/>
          <table:table-cell office:value="0.271" office:value-type="float"/>
          <table:table-cell office:value="0.0874706436420722" office:value-type="float"/>
          <table:table-cell office:value="0.8084000000000005" office:value-type="float"/>
          <table:table-cell office:value="0.1385" office:value-type="float"/>
          <table:table-cell office:value="0.4675" office:value-type="float"/>
        </table:table-row>
        <table:table-row>
          <table:table-cell office:value="1984" office:value-type="float"/>
          <table:table-cell office:value="0.255" office:value-type="float"/>
          <table:table-cell office:value="0.08933477237048666" office:value-type="float"/>
          <table:table-cell office:value="0.842" office:value-type="float"/>
          <table:table-cell office:value="0.1375" office:value-type="float"/>
          <table:table-cell office:value="0.4562061634018155" office:value-type="float"/>
        </table:table-row>
        <table:table-row>
          <table:table-cell office:value="1985" office:value-type="float"/>
          <table:table-cell office:value="0.2599351125065411" office:value-type="float"/>
          <table:table-cell office:value="0.07276957962672251" office:value-type="float"/>
          <table:table-cell office:value="0.9642000000000004" office:value-type="float"/>
          <table:table-cell office:value="0.13225313971742544" office:value-type="float"/>
          <table:table-cell office:value="0.4175" office:value-type="float"/>
        </table:table-row>
        <table:table-row>
          <table:table-cell office:value="1986" office:value-type="float"/>
          <table:table-cell office:value="0.2545" office:value-type="float"/>
          <table:table-cell office:value="0.07288271193092623" office:value-type="float"/>
          <table:table-cell office:value="0.7006571262071266" office:value-type="float"/>
          <table:table-cell office:value="0.14353378466771324" office:value-type="float"/>
          <table:table-cell office:value="0.457263147566719" office:value-type="float"/>
        </table:table-row>
        <table:table-row>
          <table:table-cell office:value="1987" office:value-type="float"/>
          <table:table-cell office:value="0.2516051805337519" office:value-type="float"/>
          <table:table-cell office:value="0.07623296703296702" office:value-type="float"/>
          <table:table-cell office:value="0.7512136195090111" office:value-type="float"/>
          <table:table-cell office:value="0.1381671899529042" office:value-type="float"/>
          <table:table-cell office:value="0.44" office:value-type="float"/>
        </table:table-row>
        <table:table-row>
          <table:table-cell office:value="1988" office:value-type="float"/>
          <table:table-cell office:value="0.26" office:value-type="float"/>
          <table:table-cell office:value="0.07611428571428572" office:value-type="float"/>
          <table:table-cell office:value="0.7930000000000003" office:value-type="float"/>
          <table:table-cell office:value="0.1295" office:value-type="float"/>
          <table:table-cell office:value="0.3957898016617529" office:value-type="float"/>
        </table:table-row>
        <table:table-row>
          <table:table-cell office:value="1989" office:value-type="float"/>
          <table:table-cell office:value="0.23701265698587126" office:value-type="float"/>
          <table:table-cell office:value="0.06009857404500263" office:value-type="float"/>
          <table:table-cell office:value="0.6507000000000001" office:value-type="float"/>
          <table:table-cell office:value="0.1261378532182104" office:value-type="float"/>
          <table:table-cell office:value="0.43225" office:value-type="float"/>
        </table:table-row>
        <table:table-row>
          <table:table-cell office:value="1990" office:value-type="float"/>
          <table:table-cell office:value="0.22746956711242428" office:value-type="float"/>
          <table:table-cell office:value="0.058745054945054956" office:value-type="float"/>
          <table:table-cell office:value="0.6536762655301229" office:value-type="float"/>
          <table:table-cell office:value="0.11123772598369373" office:value-type="float"/>
          <table:table-cell office:value="0.33349999999999996" office:value-type="float"/>
        </table:table-row>
        <table:table-row>
          <table:table-cell office:value="1991" office:value-type="float"/>
          <table:table-cell office:value="0.18987941522762952" office:value-type="float"/>
          <table:table-cell office:value="0.050461177185478434" office:value-type="float"/>
          <table:table-cell office:value="0.5597032258064518" office:value-type="float"/>
          <table:table-cell office:value="0.10075" office:value-type="float"/>
          <table:table-cell office:value="0.3925869130869131" office:value-type="float"/>
        </table:table-row>
        <table:table-row>
          <table:table-cell office:value="1992" office:value-type="float"/>
          <table:table-cell office:value="0.1961140583554377" office:value-type="float"/>
          <table:table-cell office:value="0.03463526949241235" office:value-type="float"/>
          <table:table-cell office:value="0.6177999999999997" office:value-type="float"/>
          <table:table-cell office:value="0.11019754957685991" office:value-type="float"/>
          <table:table-cell office:value="0.335" office:value-type="float"/>
        </table:table-row>
        <table:table-row>
          <table:table-cell office:value="1993" office:value-type="float"/>
          <table:table-cell office:value="0.135" office:value-type="float"/>
          <table:table-cell office:value="0.05036029803529803" office:value-type="float"/>
          <table:table-cell office:value="0.5571820386510042" office:value-type="float"/>
          <table:table-cell office:value="0.10039881854598603" office:value-type="float"/>
          <table:table-cell office:value="0.30137199693019534" office:value-type="float"/>
        </table:table-row>
        <table:table-row>
          <table:table-cell office:value="1994" office:value-type="float"/>
          <table:table-cell office:value="0.20738358516483518" office:value-type="float"/>
          <table:table-cell office:value="0.06251805337519623" office:value-type="float"/>
          <table:table-cell office:value="0.5604354312354314" office:value-type="float"/>
          <table:table-cell office:value="0.10644001455577809" office:value-type="float"/>
          <table:table-cell office:value="0.31122115384615384" office:value-type="float"/>
        </table:table-row>
        <table:table-row>
          <table:table-cell office:value="1995" office:value-type="float"/>
          <table:table-cell office:value="0.17925245290423863" office:value-type="float"/>
          <table:table-cell office:value="0.05421683673469388" office:value-type="float"/>
          <table:table-cell office:value="0.5303000000000002" office:value-type="float"/>
          <table:table-cell office:value="0.09328827662721893" office:value-type="float"/>
          <table:table-cell office:value="0.2773285070383285" office:value-type="float"/>
        </table:table-row>
        <table:table-row>
          <table:table-cell office:value="1996" office:value-type="float"/>
          <table:table-cell office:value="0.14534929356357928" office:value-type="float"/>
          <table:table-cell office:value="0.050007595345830644" office:value-type="float"/>
          <table:table-cell office:value="0.5922497674283387" office:value-type="float"/>
          <table:table-cell office:value="0.08512278537788742" office:value-type="float"/>
          <table:table-cell office:value="0.297" office:value-type="float"/>
        </table:table-row>
        <table:table-row>
          <table:table-cell office:value="1997" office:value-type="float"/>
          <table:table-cell office:value="0.119" office:value-type="float"/>
          <table:table-cell office:value="0.03789612870789342" office:value-type="float"/>
          <table:table-cell office:value="0.5685430141287284" office:value-type="float"/>
          <table:table-cell office:value="0.08121472723704867" office:value-type="float"/>
          <table:table-cell office:value="0.2825" office:value-type="float"/>
        </table:table-row>
        <table:table-row>
          <table:table-cell office:value="1998" office:value-type="float"/>
          <table:table-cell office:value="0.168" office:value-type="float"/>
          <table:table-cell office:value="0.07875384615384616" office:value-type="float"/>
          <table:table-cell office:value="0.6366000000000003" office:value-type="float"/>
          <table:table-cell office:value="0.1" office:value-type="float"/>
          <table:table-cell office:value="0.28066718995290424" office:value-type="float"/>
        </table:table-row>
        <table:table-row>
          <table:table-cell office:value="1999" office:value-type="float"/>
          <table:table-cell office:value="0.125" office:value-type="float"/>
          <table:table-cell office:value="0.04935455259026688" office:value-type="float"/>
          <table:table-cell office:value="0.5104000000000003" office:value-type="float"/>
          <table:table-cell office:value="0.08543455651491365" office:value-type="float"/>
          <table:table-cell office:value="0.25961442066705226" office:value-type="float"/>
        </table:table-row>
        <table:table-row>
          <table:table-cell office:value="2000" office:value-type="float"/>
          <table:table-cell office:value="0.11031197558599036" office:value-type="float"/>
          <table:table-cell office:value="0.037330353759540955" office:value-type="float"/>
          <table:table-cell office:value="0.5179747252747258" office:value-type="float"/>
          <table:table-cell office:value="0.05384270286363883" office:value-type="float"/>
          <table:table-cell office:value="0.21177197802197803" office:value-type="float"/>
        </table:table-row>
        <table:table-row>
          <table:table-cell office:value="2001" office:value-type="float"/>
          <table:table-cell office:value="0.09855446024563672" office:value-type="float"/>
          <table:table-cell office:value="0.04031889868373385" office:value-type="float"/>
          <table:table-cell office:value="0.6349831449102706" office:value-type="float"/>
          <table:table-cell office:value="0.05274136577708007" office:value-type="float"/>
          <table:table-cell office:value="0.2678494505494506" office:value-type="float"/>
        </table:table-row>
        <table:table-row>
          <table:table-cell office:value="2002" office:value-type="float"/>
          <table:table-cell office:value="0.11" office:value-type="float"/>
          <table:table-cell office:value="0.0408342183027057" office:value-type="float"/>
          <table:table-cell office:value="0.7556715506715507" office:value-type="float"/>
          <table:table-cell office:value="0.07" office:value-type="float"/>
          <table:table-cell office:value="0.2245" office:value-type="float"/>
        </table:table-row>
        <table:table-row>
          <table:table-cell office:value="2003" office:value-type="float"/>
          <table:table-cell office:value="0.10952953296703297" office:value-type="float"/>
          <table:table-cell office:value="0.030513407362324583" office:value-type="float"/>
          <table:table-cell office:value="0.6274086538461545" office:value-type="float"/>
          <table:table-cell office:value="0.06075044943535727" office:value-type="float"/>
          <table:table-cell office:value="0.2217716046630854" office:value-type="float"/>
        </table:table-row>
        <table:table-row>
          <table:table-cell office:value="2004" office:value-type="float"/>
          <table:table-cell office:value="0.09622056514913657" office:value-type="float"/>
          <table:table-cell office:value="0.026595179014533857" office:value-type="float"/>
          <table:table-cell office:value="0.45957843880257676" office:value-type="float"/>
          <table:table-cell office:value="0.0478414442700157" office:value-type="float"/>
          <table:table-cell office:value="0.1955" office:value-type="float"/>
        </table:table-row>
        <table:table-row>
          <table:table-cell office:value="2005" office:value-type="float"/>
          <table:table-cell office:value="0.09742019088641121" office:value-type="float"/>
          <table:table-cell office:value="0.035202169625246554" office:value-type="float"/>
          <table:table-cell office:value="0.5112263632243348" office:value-type="float"/>
          <table:table-cell office:value="0.05552482894464026" office:value-type="float"/>
          <table:table-cell office:value="0.19120984393757504" office:value-type="float"/>
        </table:table-row>
        <table:table-row>
          <table:table-cell office:value="2006" office:value-type="float"/>
          <table:table-cell office:value="0.07922684458398743" office:value-type="float"/>
          <table:table-cell office:value="0.026931776556776556" office:value-type="float"/>
          <table:table-cell office:value="0.47885312941056946" office:value-type="float"/>
          <table:table-cell office:value="0.04460948271449048" office:value-type="float"/>
          <table:table-cell office:value="0.2180441242705068" office:value-type="float"/>
        </table:table-row>
        <table:table-row>
          <table:table-cell office:value="2007" office:value-type="float"/>
          <table:table-cell office:value="0.08812426412872842" office:value-type="float"/>
          <table:table-cell office:value="0.04015411113276967" office:value-type="float"/>
          <table:table-cell office:value="0.5325354898590741" office:value-type="float"/>
          <table:table-cell office:value="0.053825120192307695" office:value-type="float"/>
          <table:table-cell office:value="0.22100383127816886" office:value-type="float"/>
        </table:table-row>
        <table:table-row>
          <table:table-cell office:value="2008" office:value-type="float"/>
          <table:table-cell office:value="0.12069039655996178" office:value-type="float"/>
          <table:table-cell office:value="0.04189952904238619" office:value-type="float"/>
          <table:table-cell office:value="0.30574281487743027" office:value-type="float"/>
          <table:table-cell office:value="0.059246958398744116" office:value-type="float"/>
          <table:table-cell office:value="0.2007630774203172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1/05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3_005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</table:table>
      <table:table table:name="Concentratie chlorofyl-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mesting mer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centratie chlorofyl-a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 percentiel)</text:p>
          </table:table-cell>
          <table:table-cell office:value-type="string">
            <text:p>Spreiding (90 percentiel)</text:p>
          </table:table-cell>
          <table:table-cell office:value-type="string">
            <text:p>Spreiding (25 percentiel)</text:p>
          </table:table-cell>
          <table:table-cell office:value-type="string">
            <text:p>Spreiding (75 percentiel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µg / l)</text:p>
          </table:table-cell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61.603899572649574" office:value-type="float"/>
          <table:table-cell office:value="14.597611545081426" office:value-type="float"/>
          <table:table-cell office:value="193.12" office:value-type="float"/>
          <table:table-cell office:value="21.375024967607384" office:value-type="float"/>
          <table:table-cell office:value="140.7" office:value-type="float"/>
        </table:table-row>
        <table:table-row>
          <table:table-cell office:value="1982" office:value-type="float"/>
          <table:table-cell office:value="75.78101610371195" office:value-type="float"/>
          <table:table-cell office:value="15.581406193013336" office:value-type="float"/>
          <table:table-cell office:value="156.47558869701726" office:value-type="float"/>
          <table:table-cell office:value="38.925" office:value-type="float"/>
          <table:table-cell office:value="116.96899461376063" office:value-type="float"/>
        </table:table-row>
        <table:table-row>
          <table:table-cell office:value="1983" office:value-type="float"/>
          <table:table-cell office:value="93.88250588697018" office:value-type="float"/>
          <table:table-cell office:value="17.566169544740973" office:value-type="float"/>
          <table:table-cell office:value="166.6" office:value-type="float"/>
          <table:table-cell office:value="33.24162087912088" office:value-type="float"/>
          <table:table-cell office:value="140.325" office:value-type="float"/>
        </table:table-row>
        <table:table-row>
          <table:table-cell office:value="1984" office:value-type="float"/>
          <table:table-cell office:value="100.25497121925694" office:value-type="float"/>
          <table:table-cell office:value="14.41359497645212" office:value-type="float"/>
          <table:table-cell office:value="176.6222187336473" office:value-type="float"/>
          <table:table-cell office:value="34.85" office:value-type="float"/>
          <table:table-cell office:value="134.35" office:value-type="float"/>
        </table:table-row>
        <table:table-row>
          <table:table-cell office:value="1985" office:value-type="float"/>
          <table:table-cell office:value="96.3" office:value-type="float"/>
          <table:table-cell office:value="16.503628117913834" office:value-type="float"/>
          <table:table-cell office:value="164.76" office:value-type="float"/>
          <table:table-cell office:value="38.6" office:value-type="float"/>
          <table:table-cell office:value="133.1" office:value-type="float"/>
        </table:table-row>
        <table:table-row>
          <table:table-cell office:value="1986" office:value-type="float"/>
          <table:table-cell office:value="94.3" office:value-type="float"/>
          <table:table-cell office:value="15.57992641287284" office:value-type="float"/>
          <table:table-cell office:value="154.11373626373626" office:value-type="float"/>
          <table:table-cell office:value="39.98461538461538" office:value-type="float"/>
          <table:table-cell office:value="129.2" office:value-type="float"/>
        </table:table-row>
        <table:table-row>
          <table:table-cell office:value="1987" office:value-type="float"/>
          <table:table-cell office:value="83.55" office:value-type="float"/>
          <table:table-cell office:value="14.859907408932898" office:value-type="float"/>
          <table:table-cell office:value="151.79" office:value-type="float"/>
          <table:table-cell office:value="29.8" office:value-type="float"/>
          <table:table-cell office:value="125.025" office:value-type="float"/>
        </table:table-row>
        <table:table-row>
          <table:table-cell office:value="1988" office:value-type="float"/>
          <table:table-cell office:value="87.55" office:value-type="float"/>
          <table:table-cell office:value="17.19" office:value-type="float"/>
          <table:table-cell office:value="151.97" office:value-type="float"/>
          <table:table-cell office:value="28.94770408163265" office:value-type="float"/>
          <table:table-cell office:value="113.575" office:value-type="float"/>
        </table:table-row>
        <table:table-row>
          <table:table-cell office:value="1989" office:value-type="float"/>
          <table:table-cell office:value="94.3" office:value-type="float"/>
          <table:table-cell office:value="15.00747561708808" office:value-type="float"/>
          <table:table-cell office:value="185.22039246467816" office:value-type="float"/>
          <table:table-cell office:value="39" office:value-type="float"/>
          <table:table-cell office:value="127.05" office:value-type="float"/>
        </table:table-row>
        <table:table-row>
          <table:table-cell office:value="1990" office:value-type="float"/>
          <table:table-cell office:value="81.76648351648352" office:value-type="float"/>
          <table:table-cell office:value="11.034532134532135" office:value-type="float"/>
          <table:table-cell office:value="181.07557915057924" office:value-type="float"/>
          <table:table-cell office:value="31.92501962323391" office:value-type="float"/>
          <table:table-cell office:value="107.20818425760287" office:value-type="float"/>
        </table:table-row>
        <table:table-row>
          <table:table-cell office:value="1991" office:value-type="float"/>
          <table:table-cell office:value="71.85989010989012" office:value-type="float"/>
          <table:table-cell office:value="10.824389063317634" office:value-type="float"/>
          <table:table-cell office:value="174.5197331240188" office:value-type="float"/>
          <table:table-cell office:value="27.55" office:value-type="float"/>
          <table:table-cell office:value="97.95281065088759" office:value-type="float"/>
        </table:table-row>
        <table:table-row>
          <table:table-cell office:value="1992" office:value-type="float"/>
          <table:table-cell office:value="78.19423076923076" office:value-type="float"/>
          <table:table-cell office:value="11.266557408109135" office:value-type="float"/>
          <table:table-cell office:value="180.38839366515847" office:value-type="float"/>
          <table:table-cell office:value="34.77211538461539" office:value-type="float"/>
          <table:table-cell office:value="107.22790356195529" office:value-type="float"/>
        </table:table-row>
        <table:table-row>
          <table:table-cell office:value="1993" office:value-type="float"/>
          <table:table-cell office:value="56.64694158626519" office:value-type="float"/>
          <table:table-cell office:value="9.795484226657697" office:value-type="float"/>
          <table:table-cell office:value="164.07384615384618" office:value-type="float"/>
          <table:table-cell office:value="30.4" office:value-type="float"/>
          <table:table-cell office:value="83.3" office:value-type="float"/>
        </table:table-row>
        <table:table-row>
          <table:table-cell office:value="1994" office:value-type="float"/>
          <table:table-cell office:value="61.7" office:value-type="float"/>
          <table:table-cell office:value="13.077497819640678" office:value-type="float"/>
          <table:table-cell office:value="132.430848920765" office:value-type="float"/>
          <table:table-cell office:value="29.815123401188973" office:value-type="float"/>
          <table:table-cell office:value="97.34850863422292" office:value-type="float"/>
        </table:table-row>
        <table:table-row>
          <table:table-cell office:value="1995" office:value-type="float"/>
          <table:table-cell office:value="55.97507849293564" office:value-type="float"/>
          <table:table-cell office:value="9.522084122773778" office:value-type="float"/>
          <table:table-cell office:value="131.25957810047097" office:value-type="float"/>
          <table:table-cell office:value="22.91404888215233" office:value-type="float"/>
          <table:table-cell office:value="93.10113324175825" office:value-type="float"/>
        </table:table-row>
        <table:table-row>
          <table:table-cell office:value="1996" office:value-type="float"/>
          <table:table-cell office:value="41.01670993841323" office:value-type="float"/>
          <table:table-cell office:value="10.007314411778697" office:value-type="float"/>
          <table:table-cell office:value="160.3169054160126" office:value-type="float"/>
          <table:table-cell office:value="19.45" office:value-type="float"/>
          <table:table-cell office:value="83.56201618578466" office:value-type="float"/>
        </table:table-row>
        <table:table-row>
          <table:table-cell office:value="1997" office:value-type="float"/>
          <table:table-cell office:value="45.6" office:value-type="float"/>
          <table:table-cell office:value="7.8428571428571425" office:value-type="float"/>
          <table:table-cell office:value="161.93379120879123" office:value-type="float"/>
          <table:table-cell office:value="16.829735740450026" office:value-type="float"/>
          <table:table-cell office:value="86.43298665620094" office:value-type="float"/>
        </table:table-row>
        <table:table-row>
          <table:table-cell office:value="1998" office:value-type="float"/>
          <table:table-cell office:value="50.36300039246468" office:value-type="float"/>
          <table:table-cell office:value="7.627580645161291" office:value-type="float"/>
          <table:table-cell office:value="123.52300101214574" office:value-type="float"/>
          <table:table-cell office:value="14.104201354201354" office:value-type="float"/>
          <table:table-cell office:value="91.49932041642569" office:value-type="float"/>
        </table:table-row>
        <table:table-row>
          <table:table-cell office:value="1999" office:value-type="float"/>
          <table:table-cell office:value="46.835635792778646" office:value-type="float"/>
          <table:table-cell office:value="10.733589616402117" office:value-type="float"/>
          <table:table-cell office:value="121.47" office:value-type="float"/>
          <table:table-cell office:value="16.83560517376712" office:value-type="float"/>
          <table:table-cell office:value="72.5511380834385" office:value-type="float"/>
        </table:table-row>
        <table:table-row>
          <table:table-cell office:value="2000" office:value-type="float"/>
          <table:table-cell office:value="32.75889169328209" office:value-type="float"/>
          <table:table-cell office:value="9.349440427993061" office:value-type="float"/>
          <table:table-cell office:value="112.87592598844665" office:value-type="float"/>
          <table:table-cell office:value="13.225" office:value-type="float"/>
          <table:table-cell office:value="80.89557775198939" office:value-type="float"/>
        </table:table-row>
        <table:table-row>
          <table:table-cell office:value="2001" office:value-type="float"/>
          <table:table-cell office:value="42.047103881340334" office:value-type="float"/>
          <table:table-cell office:value="12.35563088587878" office:value-type="float"/>
          <table:table-cell office:value="110.4731318681319" office:value-type="float"/>
          <table:table-cell office:value="16.665767386658093" office:value-type="float"/>
          <table:table-cell office:value="70.8501652880087" office:value-type="float"/>
        </table:table-row>
        <table:table-row>
          <table:table-cell office:value="2002" office:value-type="float"/>
          <table:table-cell office:value="44.20782755453943" office:value-type="float"/>
          <table:table-cell office:value="9.915696611081227" office:value-type="float"/>
          <table:table-cell office:value="103.61639521193092" office:value-type="float"/>
          <table:table-cell office:value="15.837696570670708" office:value-type="float"/>
          <table:table-cell office:value="67.50265713122856" office:value-type="float"/>
        </table:table-row>
        <table:table-row>
          <table:table-cell office:value="2003" office:value-type="float"/>
          <table:table-cell office:value="44.570747110032826" office:value-type="float"/>
          <table:table-cell office:value="8.975235164835166" office:value-type="float"/>
          <table:table-cell office:value="115.85153076923076" office:value-type="float"/>
          <table:table-cell office:value="18.375" office:value-type="float"/>
          <table:table-cell office:value="62.35054465904219" office:value-type="float"/>
        </table:table-row>
        <table:table-row>
          <table:table-cell office:value="2004" office:value-type="float"/>
          <table:table-cell office:value="35.11361138861139" office:value-type="float"/>
          <table:table-cell office:value="6.922431526456736" office:value-type="float"/>
          <table:table-cell office:value="92.27367870225012" office:value-type="float"/>
          <table:table-cell office:value="12.15" office:value-type="float"/>
          <table:table-cell office:value="68.85694662480377" office:value-type="float"/>
        </table:table-row>
        <table:table-row>
          <table:table-cell office:value="2005" office:value-type="float"/>
          <table:table-cell office:value="28.348432449903044" office:value-type="float"/>
          <table:table-cell office:value="7.809189905701534" office:value-type="float"/>
          <table:table-cell office:value="87.30160910518052" office:value-type="float"/>
          <table:table-cell office:value="17.00296977607902" office:value-type="float"/>
          <table:table-cell office:value="67.71303696303696" office:value-type="float"/>
        </table:table-row>
        <table:table-row>
          <table:table-cell office:value="2006" office:value-type="float"/>
          <table:table-cell office:value="32.12381733372536" office:value-type="float"/>
          <table:table-cell office:value="9.2724010989011" office:value-type="float"/>
          <table:table-cell office:value="111.02158555729983" office:value-type="float"/>
          <table:table-cell office:value="19.78974150849151" office:value-type="float"/>
          <table:table-cell office:value="69.08384558580518" office:value-type="float"/>
        </table:table-row>
        <table:table-row>
          <table:table-cell office:value="2007" office:value-type="float"/>
          <table:table-cell office:value="34.582417582417584" office:value-type="float"/>
          <table:table-cell office:value="8.126347913170573" office:value-type="float"/>
          <table:table-cell office:value="89.21535772428635" office:value-type="float"/>
          <table:table-cell office:value="19.917455621301777" office:value-type="float"/>
          <table:table-cell office:value="59.91555971501026" office:value-type="float"/>
        </table:table-row>
        <table:table-row>
          <table:table-cell office:value="2008" office:value-type="float"/>
          <table:table-cell office:value="37.96706341687869" office:value-type="float"/>
          <table:table-cell office:value="8.396755003924648" office:value-type="float"/>
          <table:table-cell office:value="104.18037007110543" office:value-type="float"/>
          <table:table-cell office:value="15.499313186813188" office:value-type="float"/>
          <table:table-cell office:value="63.6798477846045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1/05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3_005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</table:table>
      <table:table table:name="Doorzicht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mesting mer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orzich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 percentiel)</text:p>
          </table:table-cell>
          <table:table-cell office:value-type="string">
            <text:p>Spreiding (90 percentiel)</text:p>
          </table:table-cell>
          <table:table-cell office:value-type="string">
            <text:p>Spreiding (25 percentiel)</text:p>
          </table:table-cell>
          <table:table-cell office:value-type="string">
            <text:p>Spreiding (75 percentiel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)</text:p>
          </table:table-cell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0.4051038804945055" office:value-type="float"/>
          <table:table-cell office:value="0.2421757631257631" office:value-type="float"/>
          <table:table-cell office:value="1.1905816926129424" office:value-type="float"/>
          <table:table-cell office:value="0.3414541534562543" office:value-type="float"/>
          <table:table-cell office:value="0.65575" office:value-type="float"/>
        </table:table-row>
        <table:table-row>
          <table:table-cell office:value="1982" office:value-type="float"/>
          <table:table-cell office:value="0.3925" office:value-type="float"/>
          <table:table-cell office:value="0.2596" office:value-type="float"/>
          <table:table-cell office:value="1.2341098508634223" office:value-type="float"/>
          <table:table-cell office:value="0.29910672858887144" office:value-type="float"/>
          <table:table-cell office:value="0.651391385400314" office:value-type="float"/>
        </table:table-row>
        <table:table-row>
          <table:table-cell office:value="1983" office:value-type="float"/>
          <table:table-cell office:value="0.366" office:value-type="float"/>
          <table:table-cell office:value="0.2510615384615385" office:value-type="float"/>
          <table:table-cell office:value="1.245" office:value-type="float"/>
          <table:table-cell office:value="0.286" office:value-type="float"/>
          <table:table-cell office:value="0.6446979984301413" office:value-type="float"/>
        </table:table-row>
        <table:table-row>
          <table:table-cell office:value="1984" office:value-type="float"/>
          <table:table-cell office:value="0.348" office:value-type="float"/>
          <table:table-cell office:value="0.233" office:value-type="float"/>
          <table:table-cell office:value="1.2108000000000003" office:value-type="float"/>
          <table:table-cell office:value="0.285" office:value-type="float"/>
          <table:table-cell office:value="0.689" office:value-type="float"/>
        </table:table-row>
        <table:table-row>
          <table:table-cell office:value="1985" office:value-type="float"/>
          <table:table-cell office:value="0.3805" office:value-type="float"/>
          <table:table-cell office:value="0.2532" office:value-type="float"/>
          <table:table-cell office:value="1.3936000000000002" office:value-type="float"/>
          <table:table-cell office:value="0.29074999999999995" office:value-type="float"/>
          <table:table-cell office:value="0.70175" office:value-type="float"/>
        </table:table-row>
        <table:table-row>
          <table:table-cell office:value="1986" office:value-type="float"/>
          <table:table-cell office:value="0.3770973312401884" office:value-type="float"/>
          <table:table-cell office:value="0.27431721611721616" office:value-type="float"/>
          <table:table-cell office:value="1.2141615384615385" office:value-type="float"/>
          <table:table-cell office:value="0.31015521978021976" office:value-type="float"/>
          <table:table-cell office:value="0.63175" office:value-type="float"/>
        </table:table-row>
        <table:table-row>
          <table:table-cell office:value="1987" office:value-type="float"/>
          <table:table-cell office:value="0.385" office:value-type="float"/>
          <table:table-cell office:value="0.2476" office:value-type="float"/>
          <table:table-cell office:value="1.1743426208200403" office:value-type="float"/>
          <table:table-cell office:value="0.29774999999999996" office:value-type="float"/>
          <table:table-cell office:value="0.6959720695970695" office:value-type="float"/>
        </table:table-row>
        <table:table-row>
          <table:table-cell office:value="1988" office:value-type="float"/>
          <table:table-cell office:value="0.39263736263736265" office:value-type="float"/>
          <table:table-cell office:value="0.2605" office:value-type="float"/>
          <table:table-cell office:value="1.2767000000000004" office:value-type="float"/>
          <table:table-cell office:value="0.294" office:value-type="float"/>
          <table:table-cell office:value="0.69475" office:value-type="float"/>
        </table:table-row>
        <table:table-row>
          <table:table-cell office:value="1989" office:value-type="float"/>
          <table:table-cell office:value="0.375" office:value-type="float"/>
          <table:table-cell office:value="0.227" office:value-type="float"/>
          <table:table-cell office:value="1.417" office:value-type="float"/>
          <table:table-cell office:value="0.2914789081885856" office:value-type="float"/>
          <table:table-cell office:value="0.7375" office:value-type="float"/>
        </table:table-row>
        <table:table-row>
          <table:table-cell office:value="1990" office:value-type="float"/>
          <table:table-cell office:value="0.4334907177649113" office:value-type="float"/>
          <table:table-cell office:value="0.2432889766483517" office:value-type="float"/>
          <table:table-cell office:value="1.3991273504273514" office:value-type="float"/>
          <table:table-cell office:value="0.293054094714809" office:value-type="float"/>
          <table:table-cell office:value="0.9412021520146518" office:value-type="float"/>
        </table:table-row>
        <table:table-row>
          <table:table-cell office:value="1991" office:value-type="float"/>
          <table:table-cell office:value="0.4078339874411303" office:value-type="float"/>
          <table:table-cell office:value="0.23308778944270014" office:value-type="float"/>
          <table:table-cell office:value="1.4943000000000006" office:value-type="float"/>
          <table:table-cell office:value="0.27967610514485514" office:value-type="float"/>
          <table:table-cell office:value="0.71375" office:value-type="float"/>
        </table:table-row>
        <table:table-row>
          <table:table-cell office:value="1992" office:value-type="float"/>
          <table:table-cell office:value="0.399" office:value-type="float"/>
          <table:table-cell office:value="0.25576923076923075" office:value-type="float"/>
          <table:table-cell office:value="1.197" office:value-type="float"/>
          <table:table-cell office:value="0.28478967163788593" office:value-type="float"/>
          <table:table-cell office:value="0.7066236263736265" office:value-type="float"/>
        </table:table-row>
        <table:table-row>
          <table:table-cell office:value="1993" office:value-type="float"/>
          <table:table-cell office:value="0.4187445757801709" office:value-type="float"/>
          <table:table-cell office:value="0.2942153846153846" office:value-type="float"/>
          <table:table-cell office:value="1.3238413179987718" office:value-type="float"/>
          <table:table-cell office:value="0.34189286390948953" office:value-type="float"/>
          <table:table-cell office:value="0.7161009788530797" office:value-type="float"/>
        </table:table-row>
        <table:table-row>
          <table:table-cell office:value="1994" office:value-type="float"/>
          <table:table-cell office:value="0.392599587912088" office:value-type="float"/>
          <table:table-cell office:value="0.26134500915750913" office:value-type="float"/>
          <table:table-cell office:value="1.1422293447293448" office:value-type="float"/>
          <table:table-cell office:value="0.3077821821036107" office:value-type="float"/>
          <table:table-cell office:value="0.6483672315079879" office:value-type="float"/>
        </table:table-row>
        <table:table-row>
          <table:table-cell office:value="1995" office:value-type="float"/>
          <table:table-cell office:value="0.43497252747252746" office:value-type="float"/>
          <table:table-cell office:value="0.27812992243833645" office:value-type="float"/>
          <table:table-cell office:value="1.2989000000000004" office:value-type="float"/>
          <table:table-cell office:value="0.33725000000000005" office:value-type="float"/>
          <table:table-cell office:value="0.85625" office:value-type="float"/>
        </table:table-row>
        <table:table-row>
          <table:table-cell office:value="1996" office:value-type="float"/>
          <table:table-cell office:value="0.56" office:value-type="float"/>
          <table:table-cell office:value="0.27996923076923075" office:value-type="float"/>
          <table:table-cell office:value="1.569" office:value-type="float"/>
          <table:table-cell office:value="0.40421428571428575" office:value-type="float"/>
          <table:table-cell office:value="0.9087446991783726" office:value-type="float"/>
        </table:table-row>
        <table:table-row>
          <table:table-cell office:value="1997" office:value-type="float"/>
          <table:table-cell office:value="0.53" office:value-type="float"/>
          <table:table-cell office:value="0.27673042257869845" office:value-type="float"/>
          <table:table-cell office:value="1.6392738618524334" office:value-type="float"/>
          <table:table-cell office:value="0.34136087127158554" office:value-type="float"/>
          <table:table-cell office:value="0.974" office:value-type="float"/>
        </table:table-row>
        <table:table-row>
          <table:table-cell office:value="1998" office:value-type="float"/>
          <table:table-cell office:value="0.53" office:value-type="float"/>
          <table:table-cell office:value="0.27953296703296704" office:value-type="float"/>
          <table:table-cell office:value="1.5205618131868133" office:value-type="float"/>
          <table:table-cell office:value="0.3362004771544246" office:value-type="float"/>
          <table:table-cell office:value="1.0095421753146048" office:value-type="float"/>
        </table:table-row>
        <table:table-row>
          <table:table-cell office:value="1999" office:value-type="float"/>
          <table:table-cell office:value="0.464" office:value-type="float"/>
          <table:table-cell office:value="0.2977987441130298" office:value-type="float"/>
          <table:table-cell office:value="1.3267102897102896" office:value-type="float"/>
          <table:table-cell office:value="0.34761768252451486" office:value-type="float"/>
          <table:table-cell office:value="0.8478620689655172" office:value-type="float"/>
        </table:table-row>
        <table:table-row>
          <table:table-cell office:value="2000" office:value-type="float"/>
          <table:table-cell office:value="0.5685112506541078" office:value-type="float"/>
          <table:table-cell office:value="0.34636726573918697" office:value-type="float"/>
          <table:table-cell office:value="1.486412229369547" office:value-type="float"/>
          <table:table-cell office:value="0.4360910518053375" office:value-type="float"/>
          <table:table-cell office:value="0.9646195202646815" office:value-type="float"/>
        </table:table-row>
        <table:table-row>
          <table:table-cell office:value="2001" office:value-type="float"/>
          <table:table-cell office:value="0.4906593406593406" office:value-type="float"/>
          <table:table-cell office:value="0.3356848508634223" office:value-type="float"/>
          <table:table-cell office:value="1.217884942438514" office:value-type="float"/>
          <table:table-cell office:value="0.39454967384831924" office:value-type="float"/>
          <table:table-cell office:value="0.9243658040139133" office:value-type="float"/>
        </table:table-row>
        <table:table-row>
          <table:table-cell office:value="2002" office:value-type="float"/>
          <table:table-cell office:value="0.4977818477818478" office:value-type="float"/>
          <table:table-cell office:value="0.3031460270498732" office:value-type="float"/>
          <table:table-cell office:value="1.2978000000000005" office:value-type="float"/>
          <table:table-cell office:value="0.3785354526425955" office:value-type="float"/>
          <table:table-cell office:value="0.9057142857142856" office:value-type="float"/>
        </table:table-row>
        <table:table-row>
          <table:table-cell office:value="2003" office:value-type="float"/>
          <table:table-cell office:value="0.5784615384615384" office:value-type="float"/>
          <table:table-cell office:value="0.37793389423076923" office:value-type="float"/>
          <table:table-cell office:value="1.351419977458439" office:value-type="float"/>
          <table:table-cell office:value="0.4411933643279798" office:value-type="float"/>
          <table:table-cell office:value="0.9253528489875942" office:value-type="float"/>
        </table:table-row>
        <table:table-row>
          <table:table-cell office:value="2004" office:value-type="float"/>
          <table:table-cell office:value="0.559" office:value-type="float"/>
          <table:table-cell office:value="0.3228806907378336" office:value-type="float"/>
          <table:table-cell office:value="1.2905344655344653" office:value-type="float"/>
          <table:table-cell office:value="0.3962912087912088" office:value-type="float"/>
          <table:table-cell office:value="0.994507780035091" office:value-type="float"/>
        </table:table-row>
        <table:table-row>
          <table:table-cell office:value="2005" office:value-type="float"/>
          <table:table-cell office:value="0.6481531435787011" office:value-type="float"/>
          <table:table-cell office:value="0.32980376766091046" office:value-type="float"/>
          <table:table-cell office:value="1.5559199883966965" office:value-type="float"/>
          <table:table-cell office:value="0.36821316574483104" office:value-type="float"/>
          <table:table-cell office:value="1.1658043345543345" office:value-type="float"/>
        </table:table-row>
        <table:table-row>
          <table:table-cell office:value="2006" office:value-type="float"/>
          <table:table-cell office:value="0.6532773338115088" office:value-type="float"/>
          <table:table-cell office:value="0.3307520604395604" office:value-type="float"/>
          <table:table-cell office:value="1.21613011988012" office:value-type="float"/>
          <table:table-cell office:value="0.39637853218210356" office:value-type="float"/>
          <table:table-cell office:value="1.0284720904742255" office:value-type="float"/>
        </table:table-row>
        <table:table-row>
          <table:table-cell office:value="2007" office:value-type="float"/>
          <table:table-cell office:value="0.6343829247675402" office:value-type="float"/>
          <table:table-cell office:value="0.332201726844584" office:value-type="float"/>
          <table:table-cell office:value="1.5153654038269424" office:value-type="float"/>
          <table:table-cell office:value="0.3972462061747776" office:value-type="float"/>
          <table:table-cell office:value="1.073199023199023" office:value-type="float"/>
        </table:table-row>
        <table:table-row>
          <table:table-cell office:value="2008" office:value-type="float"/>
          <table:table-cell office:value="0.5793857927786499" office:value-type="float"/>
          <table:table-cell office:value="0.31596869517037585" office:value-type="float"/>
          <table:table-cell office:value="1.490758664412511" office:value-type="float"/>
          <table:table-cell office:value="0.42808568243350853" office:value-type="float"/>
          <table:table-cell office:value="1.157996467817896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1/05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3_005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5.310113</meta:creation-date>
    <dc:date>2023-04-11T18:15:25.3381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