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ncentratie stikstof">
        <table:table-column/>
        <table:table-column/>
        <table:table-column/>
        <table:table-column/>
        <table:table-row>
          <table:table-cell office:value-type="string">
            <text:p>Vermesting meren</text:p>
          </table:table-cell>
          <table:table-cell/>
          <table:table-cell/>
          <table:table-cell/>
        </table:table-row>
        <table:table-row>
          <table:table-cell office:value-type="string">
            <text:p>Concentratie stikstof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75 percentiel)</text:p>
          </table:table-cell>
          <table:table-cell office:value-type="string">
            <text:p>Spreiding (25 percentiel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/l)</text:p>
          </table:table-cell>
          <table:table-cell/>
          <table:table-cell/>
        </table:table-row>
        <table:table-row>
          <table:table-cell office:value="1981" office:value-type="float"/>
          <table:table-cell office:value="3.265" office:value-type="float"/>
          <table:table-cell office:value="4.121071428571429" office:value-type="float"/>
          <table:table-cell office:value="2.135" office:value-type="float"/>
        </table:table-row>
        <table:table-row>
          <table:table-cell office:value="1982" office:value-type="float"/>
          <table:table-cell office:value="2.695" office:value-type="float"/>
          <table:table-cell office:value="3.4613591542386186" office:value-type="float"/>
          <table:table-cell office:value="2.0151022911817247" office:value-type="float"/>
        </table:table-row>
        <table:table-row>
          <table:table-cell office:value="1983" office:value-type="float"/>
          <table:table-cell office:value="3.3451961682108737" office:value-type="float"/>
          <table:table-cell office:value="4.1825" office:value-type="float"/>
          <table:table-cell office:value="2.404145653453689" office:value-type="float"/>
        </table:table-row>
        <table:table-row>
          <table:table-cell office:value="1984" office:value-type="float"/>
          <table:table-cell office:value="3.38" office:value-type="float"/>
          <table:table-cell office:value="4.1375" office:value-type="float"/>
          <table:table-cell office:value="2.3754999999999997" office:value-type="float"/>
        </table:table-row>
        <table:table-row>
          <table:table-cell office:value="1985" office:value-type="float"/>
          <table:table-cell office:value="2.971243240886098" office:value-type="float"/>
          <table:table-cell office:value="4.1625" office:value-type="float"/>
          <table:table-cell office:value="2.04" office:value-type="float"/>
        </table:table-row>
        <table:table-row>
          <table:table-cell office:value="1986" office:value-type="float"/>
          <table:table-cell office:value="3.1510989010989015" office:value-type="float"/>
          <table:table-cell office:value="4.0375" office:value-type="float"/>
          <table:table-cell office:value="2.2507542517006804" office:value-type="float"/>
        </table:table-row>
        <table:table-row>
          <table:table-cell office:value="1987" office:value-type="float"/>
          <table:table-cell office:value="3.3367101648351642" office:value-type="float"/>
          <table:table-cell office:value="3.875" office:value-type="float"/>
          <table:table-cell office:value="1.9375" office:value-type="float"/>
        </table:table-row>
        <table:table-row>
          <table:table-cell office:value="1988" office:value-type="float"/>
          <table:table-cell office:value="3.13" office:value-type="float"/>
          <table:table-cell office:value="3.7" office:value-type="float"/>
          <table:table-cell office:value="2.211326530612245" office:value-type="float"/>
        </table:table-row>
        <table:table-row>
          <table:table-cell office:value="1989" office:value-type="float"/>
          <table:table-cell office:value="3.055" office:value-type="float"/>
          <table:table-cell office:value="3.9275" office:value-type="float"/>
          <table:table-cell office:value="2.213159448141843" office:value-type="float"/>
        </table:table-row>
        <table:table-row>
          <table:table-cell office:value="1990" office:value-type="float"/>
          <table:table-cell office:value="2.9471091408591406" office:value-type="float"/>
          <table:table-cell office:value="3.6919848901098895" office:value-type="float"/>
          <table:table-cell office:value="2.025" office:value-type="float"/>
        </table:table-row>
        <table:table-row>
          <table:table-cell office:value="1991" office:value-type="float"/>
          <table:table-cell office:value="3.191057692307692" office:value-type="float"/>
          <table:table-cell office:value="3.84" office:value-type="float"/>
          <table:table-cell office:value="2.0271611721611724" office:value-type="float"/>
        </table:table-row>
        <table:table-row>
          <table:table-cell office:value="1992" office:value-type="float"/>
          <table:table-cell office:value="2.712170615099186" office:value-type="float"/>
          <table:table-cell office:value="3.8696624803767663" office:value-type="float"/>
          <table:table-cell office:value="2.11" office:value-type="float"/>
        </table:table-row>
        <table:table-row>
          <table:table-cell office:value="1993" office:value-type="float"/>
          <table:table-cell office:value="2.6296400151572565" office:value-type="float"/>
          <table:table-cell office:value="3.385" office:value-type="float"/>
          <table:table-cell office:value="2.0013161666375954" office:value-type="float"/>
        </table:table-row>
        <table:table-row>
          <table:table-cell office:value="1994" office:value-type="float"/>
          <table:table-cell office:value="2.81082867563471" office:value-type="float"/>
          <table:table-cell office:value="3.999758585164835" office:value-type="float"/>
          <table:table-cell office:value="1.92" office:value-type="float"/>
        </table:table-row>
        <table:table-row>
          <table:table-cell office:value="1995" office:value-type="float"/>
          <table:table-cell office:value="2.715869173929519" office:value-type="float"/>
          <table:table-cell office:value="3.9984018838304545" office:value-type="float"/>
          <table:table-cell office:value="1.9096976059654631" office:value-type="float"/>
        </table:table-row>
        <table:table-row>
          <table:table-cell office:value="1996" office:value-type="float"/>
          <table:table-cell office:value="2.52" office:value-type="float"/>
          <table:table-cell office:value="3.308483414733415" office:value-type="float"/>
          <table:table-cell office:value="1.7143681318681319" office:value-type="float"/>
        </table:table-row>
        <table:table-row>
          <table:table-cell office:value="1997" office:value-type="float"/>
          <table:table-cell office:value="3.045" office:value-type="float"/>
          <table:table-cell office:value="3.745758683281005" office:value-type="float"/>
          <table:table-cell office:value="1.79127014033264" office:value-type="float"/>
        </table:table-row>
        <table:table-row>
          <table:table-cell office:value="1998" office:value-type="float"/>
          <table:table-cell office:value="2.59" office:value-type="float"/>
          <table:table-cell office:value="3.6714734693627675" office:value-type="float"/>
          <table:table-cell office:value="1.7472115384615385" office:value-type="float"/>
        </table:table-row>
        <table:table-row>
          <table:table-cell office:value="1999" office:value-type="float"/>
          <table:table-cell office:value="2.1542386185243325" office:value-type="float"/>
          <table:table-cell office:value="2.88" office:value-type="float"/>
          <table:table-cell office:value="1.7426939681197922" office:value-type="float"/>
        </table:table-row>
        <table:table-row>
          <table:table-cell office:value="2000" office:value-type="float"/>
          <table:table-cell office:value="2.188020313020313" office:value-type="float"/>
          <table:table-cell office:value="2.79157452768906" office:value-type="float"/>
          <table:table-cell office:value="1.71396978021978" office:value-type="float"/>
        </table:table-row>
        <table:table-row>
          <table:table-cell office:value="2001" office:value-type="float"/>
          <table:table-cell office:value="2.333359497645212" office:value-type="float"/>
          <table:table-cell office:value="2.718620418989877" office:value-type="float"/>
          <table:table-cell office:value="1.79264114010989" office:value-type="float"/>
        </table:table-row>
        <table:table-row>
          <table:table-cell office:value="2002" office:value-type="float"/>
          <table:table-cell office:value="2.1718778680111095" office:value-type="float"/>
          <table:table-cell office:value="2.546638540031397" office:value-type="float"/>
          <table:table-cell office:value="1.6976163020025397" office:value-type="float"/>
        </table:table-row>
        <table:table-row>
          <table:table-cell office:value="2003" office:value-type="float"/>
          <table:table-cell office:value="2.0082479372685156" office:value-type="float"/>
          <table:table-cell office:value="2.421596804511278" office:value-type="float"/>
          <table:table-cell office:value="1.6688392857142857" office:value-type="float"/>
        </table:table-row>
        <table:table-row>
          <table:table-cell office:value="2004" office:value-type="float"/>
          <table:table-cell office:value="1.985" office:value-type="float"/>
          <table:table-cell office:value="2.6" office:value-type="float"/>
          <table:table-cell office:value="1.6" office:value-type="float"/>
        </table:table-row>
        <table:table-row>
          <table:table-cell office:value="2005" office:value-type="float"/>
          <table:table-cell office:value="1.7453467502891846" office:value-type="float"/>
          <table:table-cell office:value="2.48788045202608" office:value-type="float"/>
          <table:table-cell office:value="1.416909608248894" office:value-type="float"/>
        </table:table-row>
        <table:table-row>
          <table:table-cell office:value="2006" office:value-type="float"/>
          <table:table-cell office:value="1.7650714579953415" office:value-type="float"/>
          <table:table-cell office:value="2.57265265984016" office:value-type="float"/>
          <table:table-cell office:value="1.3743887848026548" office:value-type="float"/>
        </table:table-row>
        <table:table-row>
          <table:table-cell office:value="2007" office:value-type="float"/>
          <table:table-cell office:value="1.915485750513223" office:value-type="float"/>
          <table:table-cell office:value="2.579706578144078" office:value-type="float"/>
          <table:table-cell office:value="1.4349023711743327" office:value-type="float"/>
        </table:table-row>
        <table:table-row>
          <table:table-cell office:value="2008" office:value-type="float"/>
          <table:table-cell office:value="1.8601789774265143" office:value-type="float"/>
          <table:table-cell office:value="2.4288888724422133" office:value-type="float"/>
          <table:table-cell office:value="1.31384822518751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 waterdienst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050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3-005x-clo-0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concentratie fosfor">
        <table:table-column/>
        <table:table-column/>
        <table:table-column/>
        <table:table-column/>
        <table:table-row>
          <table:table-cell office:value-type="string">
            <text:p>Vermesting meren</text:p>
          </table:table-cell>
          <table:table-cell/>
          <table:table-cell/>
          <table:table-cell/>
        </table:table-row>
        <table:table-row>
          <table:table-cell office:value-type="string">
            <text:p>Concentratie fosfo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75 percentiel)</text:p>
          </table:table-cell>
          <table:table-cell office:value-type="string">
            <text:p>Spreiding (25 percentiel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/l)</text:p>
          </table:table-cell>
          <table:table-cell/>
          <table:table-cell/>
        </table:table-row>
        <table:table-row>
          <table:table-cell office:value="1981" office:value-type="float"/>
          <table:table-cell office:value="0.325" office:value-type="float"/>
          <table:table-cell office:value="0.4397245115995116" office:value-type="float"/>
          <table:table-cell office:value="0.1484120879120879" office:value-type="float"/>
        </table:table-row>
        <table:table-row>
          <table:table-cell office:value="1982" office:value-type="float"/>
          <table:table-cell office:value="0.241" office:value-type="float"/>
          <table:table-cell office:value="0.43814728327228325" office:value-type="float"/>
          <table:table-cell office:value="0.12384860675039247" office:value-type="float"/>
        </table:table-row>
        <table:table-row>
          <table:table-cell office:value="1983" office:value-type="float"/>
          <table:table-cell office:value="0.271" office:value-type="float"/>
          <table:table-cell office:value="0.4675" office:value-type="float"/>
          <table:table-cell office:value="0.1385" office:value-type="float"/>
        </table:table-row>
        <table:table-row>
          <table:table-cell office:value="1984" office:value-type="float"/>
          <table:table-cell office:value="0.255" office:value-type="float"/>
          <table:table-cell office:value="0.4562061634018155" office:value-type="float"/>
          <table:table-cell office:value="0.1375" office:value-type="float"/>
        </table:table-row>
        <table:table-row>
          <table:table-cell office:value="1985" office:value-type="float"/>
          <table:table-cell office:value="0.2599351125065411" office:value-type="float"/>
          <table:table-cell office:value="0.4175" office:value-type="float"/>
          <table:table-cell office:value="0.13225313971742544" office:value-type="float"/>
        </table:table-row>
        <table:table-row>
          <table:table-cell office:value="1986" office:value-type="float"/>
          <table:table-cell office:value="0.2545" office:value-type="float"/>
          <table:table-cell office:value="0.457263147566719" office:value-type="float"/>
          <table:table-cell office:value="0.14353378466771324" office:value-type="float"/>
        </table:table-row>
        <table:table-row>
          <table:table-cell office:value="1987" office:value-type="float"/>
          <table:table-cell office:value="0.2516051805337519" office:value-type="float"/>
          <table:table-cell office:value="0.44" office:value-type="float"/>
          <table:table-cell office:value="0.1381671899529042" office:value-type="float"/>
        </table:table-row>
        <table:table-row>
          <table:table-cell office:value="1988" office:value-type="float"/>
          <table:table-cell office:value="0.26" office:value-type="float"/>
          <table:table-cell office:value="0.3957898016617529" office:value-type="float"/>
          <table:table-cell office:value="0.1295" office:value-type="float"/>
        </table:table-row>
        <table:table-row>
          <table:table-cell office:value="1989" office:value-type="float"/>
          <table:table-cell office:value="0.23701265698587126" office:value-type="float"/>
          <table:table-cell office:value="0.43225" office:value-type="float"/>
          <table:table-cell office:value="0.1261378532182104" office:value-type="float"/>
        </table:table-row>
        <table:table-row>
          <table:table-cell office:value="1990" office:value-type="float"/>
          <table:table-cell office:value="0.22746956711242428" office:value-type="float"/>
          <table:table-cell office:value="0.33349999999999996" office:value-type="float"/>
          <table:table-cell office:value="0.11123772598369373" office:value-type="float"/>
        </table:table-row>
        <table:table-row>
          <table:table-cell office:value="1991" office:value-type="float"/>
          <table:table-cell office:value="0.18987941522762952" office:value-type="float"/>
          <table:table-cell office:value="0.3925869130869131" office:value-type="float"/>
          <table:table-cell office:value="0.10075" office:value-type="float"/>
        </table:table-row>
        <table:table-row>
          <table:table-cell office:value="1992" office:value-type="float"/>
          <table:table-cell office:value="0.1961140583554377" office:value-type="float"/>
          <table:table-cell office:value="0.335" office:value-type="float"/>
          <table:table-cell office:value="0.11019754957685991" office:value-type="float"/>
        </table:table-row>
        <table:table-row>
          <table:table-cell office:value="1993" office:value-type="float"/>
          <table:table-cell office:value="0.135" office:value-type="float"/>
          <table:table-cell office:value="0.30137199693019534" office:value-type="float"/>
          <table:table-cell office:value="0.10039881854598603" office:value-type="float"/>
        </table:table-row>
        <table:table-row>
          <table:table-cell office:value="1994" office:value-type="float"/>
          <table:table-cell office:value="0.20738358516483518" office:value-type="float"/>
          <table:table-cell office:value="0.31122115384615384" office:value-type="float"/>
          <table:table-cell office:value="0.10644001455577809" office:value-type="float"/>
        </table:table-row>
        <table:table-row>
          <table:table-cell office:value="1995" office:value-type="float"/>
          <table:table-cell office:value="0.17925245290423863" office:value-type="float"/>
          <table:table-cell office:value="0.2773285070383285" office:value-type="float"/>
          <table:table-cell office:value="0.09328827662721893" office:value-type="float"/>
        </table:table-row>
        <table:table-row>
          <table:table-cell office:value="1996" office:value-type="float"/>
          <table:table-cell office:value="0.14534929356357928" office:value-type="float"/>
          <table:table-cell office:value="0.297" office:value-type="float"/>
          <table:table-cell office:value="0.08512278537788742" office:value-type="float"/>
        </table:table-row>
        <table:table-row>
          <table:table-cell office:value="1997" office:value-type="float"/>
          <table:table-cell office:value="0.119" office:value-type="float"/>
          <table:table-cell office:value="0.2825" office:value-type="float"/>
          <table:table-cell office:value="0.08121472723704867" office:value-type="float"/>
        </table:table-row>
        <table:table-row>
          <table:table-cell office:value="1998" office:value-type="float"/>
          <table:table-cell office:value="0.168" office:value-type="float"/>
          <table:table-cell office:value="0.28066718995290424" office:value-type="float"/>
          <table:table-cell office:value="0.1" office:value-type="float"/>
        </table:table-row>
        <table:table-row>
          <table:table-cell office:value="1999" office:value-type="float"/>
          <table:table-cell office:value="0.125" office:value-type="float"/>
          <table:table-cell office:value="0.25961442066705226" office:value-type="float"/>
          <table:table-cell office:value="0.08543455651491365" office:value-type="float"/>
        </table:table-row>
        <table:table-row>
          <table:table-cell office:value="2000" office:value-type="float"/>
          <table:table-cell office:value="0.11031197558599036" office:value-type="float"/>
          <table:table-cell office:value="0.21177197802197803" office:value-type="float"/>
          <table:table-cell office:value="0.05384270286363883" office:value-type="float"/>
        </table:table-row>
        <table:table-row>
          <table:table-cell office:value="2001" office:value-type="float"/>
          <table:table-cell office:value="0.09855446024563672" office:value-type="float"/>
          <table:table-cell office:value="0.2678494505494506" office:value-type="float"/>
          <table:table-cell office:value="0.05274136577708007" office:value-type="float"/>
        </table:table-row>
        <table:table-row>
          <table:table-cell office:value="2002" office:value-type="float"/>
          <table:table-cell office:value="0.11" office:value-type="float"/>
          <table:table-cell office:value="0.2245" office:value-type="float"/>
          <table:table-cell office:value="0.07" office:value-type="float"/>
        </table:table-row>
        <table:table-row>
          <table:table-cell office:value="2003" office:value-type="float"/>
          <table:table-cell office:value="0.10952953296703297" office:value-type="float"/>
          <table:table-cell office:value="0.2217716046630854" office:value-type="float"/>
          <table:table-cell office:value="0.06075044943535727" office:value-type="float"/>
        </table:table-row>
        <table:table-row>
          <table:table-cell office:value="2004" office:value-type="float"/>
          <table:table-cell office:value="0.09622056514913657" office:value-type="float"/>
          <table:table-cell office:value="0.1955" office:value-type="float"/>
          <table:table-cell office:value="0.0478414442700157" office:value-type="float"/>
        </table:table-row>
        <table:table-row>
          <table:table-cell office:value="2005" office:value-type="float"/>
          <table:table-cell office:value="0.09742019088641121" office:value-type="float"/>
          <table:table-cell office:value="0.19120984393757504" office:value-type="float"/>
          <table:table-cell office:value="0.05552482894464026" office:value-type="float"/>
        </table:table-row>
        <table:table-row>
          <table:table-cell office:value="2006" office:value-type="float"/>
          <table:table-cell office:value="0.07922684458398743" office:value-type="float"/>
          <table:table-cell office:value="0.2180441242705068" office:value-type="float"/>
          <table:table-cell office:value="0.04460948271449048" office:value-type="float"/>
        </table:table-row>
        <table:table-row>
          <table:table-cell office:value="2007" office:value-type="float"/>
          <table:table-cell office:value="0.08812426412872842" office:value-type="float"/>
          <table:table-cell office:value="0.22100383127816886" office:value-type="float"/>
          <table:table-cell office:value="0.053825120192307695" office:value-type="float"/>
        </table:table-row>
        <table:table-row>
          <table:table-cell office:value="2008" office:value-type="float"/>
          <table:table-cell office:value="0.12069039655996178" office:value-type="float"/>
          <table:table-cell office:value="0.20076307742031727" office:value-type="float"/>
          <table:table-cell office:value="0.05924695839874411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 waterdienst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050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3-005x-clo-0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concentratie chlorofyl-a">
        <table:table-column/>
        <table:table-column/>
        <table:table-column/>
        <table:table-column/>
        <table:table-row>
          <table:table-cell office:value-type="string">
            <text:p>Vermesting meren</text:p>
          </table:table-cell>
          <table:table-cell/>
          <table:table-cell/>
          <table:table-cell/>
        </table:table-row>
        <table:table-row>
          <table:table-cell office:value-type="string">
            <text:p>Concentratie chlorofyl-a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75 percentiel)</text:p>
          </table:table-cell>
          <table:table-cell office:value-type="string">
            <text:p>Spreiding (25 percentiel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µg/l)</text:p>
          </table:table-cell>
          <table:table-cell/>
          <table:table-cell/>
        </table:table-row>
        <table:table-row>
          <table:table-cell office:value="1981" office:value-type="float"/>
          <table:table-cell office:value="61.603899572649574" office:value-type="float"/>
          <table:table-cell office:value="140.7" office:value-type="float"/>
          <table:table-cell office:value="21.375024967607384" office:value-type="float"/>
        </table:table-row>
        <table:table-row>
          <table:table-cell office:value="1982" office:value-type="float"/>
          <table:table-cell office:value="75.78101610371195" office:value-type="float"/>
          <table:table-cell office:value="116.96899461376063" office:value-type="float"/>
          <table:table-cell office:value="38.925" office:value-type="float"/>
        </table:table-row>
        <table:table-row>
          <table:table-cell office:value="1983" office:value-type="float"/>
          <table:table-cell office:value="93.88250588697018" office:value-type="float"/>
          <table:table-cell office:value="140.325" office:value-type="float"/>
          <table:table-cell office:value="33.24162087912088" office:value-type="float"/>
        </table:table-row>
        <table:table-row>
          <table:table-cell office:value="1984" office:value-type="float"/>
          <table:table-cell office:value="100.25497121925694" office:value-type="float"/>
          <table:table-cell office:value="134.35" office:value-type="float"/>
          <table:table-cell office:value="34.85" office:value-type="float"/>
        </table:table-row>
        <table:table-row>
          <table:table-cell office:value="1985" office:value-type="float"/>
          <table:table-cell office:value="96.3" office:value-type="float"/>
          <table:table-cell office:value="133.1" office:value-type="float"/>
          <table:table-cell office:value="38.6" office:value-type="float"/>
        </table:table-row>
        <table:table-row>
          <table:table-cell office:value="1986" office:value-type="float"/>
          <table:table-cell office:value="94.3" office:value-type="float"/>
          <table:table-cell office:value="129.2" office:value-type="float"/>
          <table:table-cell office:value="39.98461538461538" office:value-type="float"/>
        </table:table-row>
        <table:table-row>
          <table:table-cell office:value="1987" office:value-type="float"/>
          <table:table-cell office:value="83.55" office:value-type="float"/>
          <table:table-cell office:value="125.025" office:value-type="float"/>
          <table:table-cell office:value="29.8" office:value-type="float"/>
        </table:table-row>
        <table:table-row>
          <table:table-cell office:value="1988" office:value-type="float"/>
          <table:table-cell office:value="87.55" office:value-type="float"/>
          <table:table-cell office:value="113.575" office:value-type="float"/>
          <table:table-cell office:value="28.94770408163265" office:value-type="float"/>
        </table:table-row>
        <table:table-row>
          <table:table-cell office:value="1989" office:value-type="float"/>
          <table:table-cell office:value="94.3" office:value-type="float"/>
          <table:table-cell office:value="127.05" office:value-type="float"/>
          <table:table-cell office:value="39" office:value-type="float"/>
        </table:table-row>
        <table:table-row>
          <table:table-cell office:value="1990" office:value-type="float"/>
          <table:table-cell office:value="81.76648351648352" office:value-type="float"/>
          <table:table-cell office:value="107.20818425760287" office:value-type="float"/>
          <table:table-cell office:value="31.92501962323391" office:value-type="float"/>
        </table:table-row>
        <table:table-row>
          <table:table-cell office:value="1991" office:value-type="float"/>
          <table:table-cell office:value="71.85989010989012" office:value-type="float"/>
          <table:table-cell office:value="97.95281065088759" office:value-type="float"/>
          <table:table-cell office:value="27.55" office:value-type="float"/>
        </table:table-row>
        <table:table-row>
          <table:table-cell office:value="1992" office:value-type="float"/>
          <table:table-cell office:value="78.19423076923076" office:value-type="float"/>
          <table:table-cell office:value="107.22790356195529" office:value-type="float"/>
          <table:table-cell office:value="34.77211538461539" office:value-type="float"/>
        </table:table-row>
        <table:table-row>
          <table:table-cell office:value="1993" office:value-type="float"/>
          <table:table-cell office:value="56.64694158626519" office:value-type="float"/>
          <table:table-cell office:value="83.3" office:value-type="float"/>
          <table:table-cell office:value="30.4" office:value-type="float"/>
        </table:table-row>
        <table:table-row>
          <table:table-cell office:value="1994" office:value-type="float"/>
          <table:table-cell office:value="61.7" office:value-type="float"/>
          <table:table-cell office:value="97.34850863422292" office:value-type="float"/>
          <table:table-cell office:value="29.815123401188973" office:value-type="float"/>
        </table:table-row>
        <table:table-row>
          <table:table-cell office:value="1995" office:value-type="float"/>
          <table:table-cell office:value="55.97507849293564" office:value-type="float"/>
          <table:table-cell office:value="93.10113324175825" office:value-type="float"/>
          <table:table-cell office:value="22.91404888215233" office:value-type="float"/>
        </table:table-row>
        <table:table-row>
          <table:table-cell office:value="1996" office:value-type="float"/>
          <table:table-cell office:value="41.01670993841323" office:value-type="float"/>
          <table:table-cell office:value="83.56201618578466" office:value-type="float"/>
          <table:table-cell office:value="19.45" office:value-type="float"/>
        </table:table-row>
        <table:table-row>
          <table:table-cell office:value="1997" office:value-type="float"/>
          <table:table-cell office:value="45.6" office:value-type="float"/>
          <table:table-cell office:value="86.43298665620094" office:value-type="float"/>
          <table:table-cell office:value="16.829735740450026" office:value-type="float"/>
        </table:table-row>
        <table:table-row>
          <table:table-cell office:value="1998" office:value-type="float"/>
          <table:table-cell office:value="50.36300039246468" office:value-type="float"/>
          <table:table-cell office:value="91.49932041642569" office:value-type="float"/>
          <table:table-cell office:value="14.104201354201354" office:value-type="float"/>
        </table:table-row>
        <table:table-row>
          <table:table-cell office:value="1999" office:value-type="float"/>
          <table:table-cell office:value="46.835635792778646" office:value-type="float"/>
          <table:table-cell office:value="72.5511380834385" office:value-type="float"/>
          <table:table-cell office:value="16.83560517376712" office:value-type="float"/>
        </table:table-row>
        <table:table-row>
          <table:table-cell office:value="2000" office:value-type="float"/>
          <table:table-cell office:value="32.75889169328209" office:value-type="float"/>
          <table:table-cell office:value="80.89557775198939" office:value-type="float"/>
          <table:table-cell office:value="13.225" office:value-type="float"/>
        </table:table-row>
        <table:table-row>
          <table:table-cell office:value="2001" office:value-type="float"/>
          <table:table-cell office:value="42.047103881340334" office:value-type="float"/>
          <table:table-cell office:value="70.8501652880087" office:value-type="float"/>
          <table:table-cell office:value="16.665767386658093" office:value-type="float"/>
        </table:table-row>
        <table:table-row>
          <table:table-cell office:value="2002" office:value-type="float"/>
          <table:table-cell office:value="44.20782755453943" office:value-type="float"/>
          <table:table-cell office:value="67.50265713122856" office:value-type="float"/>
          <table:table-cell office:value="15.837696570670708" office:value-type="float"/>
        </table:table-row>
        <table:table-row>
          <table:table-cell office:value="2003" office:value-type="float"/>
          <table:table-cell office:value="44.570747110032826" office:value-type="float"/>
          <table:table-cell office:value="62.35054465904219" office:value-type="float"/>
          <table:table-cell office:value="18.375" office:value-type="float"/>
        </table:table-row>
        <table:table-row>
          <table:table-cell office:value="2004" office:value-type="float"/>
          <table:table-cell office:value="35.11361138861139" office:value-type="float"/>
          <table:table-cell office:value="68.85694662480377" office:value-type="float"/>
          <table:table-cell office:value="12.15" office:value-type="float"/>
        </table:table-row>
        <table:table-row>
          <table:table-cell office:value="2005" office:value-type="float"/>
          <table:table-cell office:value="28.348432449903044" office:value-type="float"/>
          <table:table-cell office:value="67.71303696303696" office:value-type="float"/>
          <table:table-cell office:value="17.00296977607902" office:value-type="float"/>
        </table:table-row>
        <table:table-row>
          <table:table-cell office:value="2006" office:value-type="float"/>
          <table:table-cell office:value="32.12381733372536" office:value-type="float"/>
          <table:table-cell office:value="69.08384558580518" office:value-type="float"/>
          <table:table-cell office:value="19.78974150849151" office:value-type="float"/>
        </table:table-row>
        <table:table-row>
          <table:table-cell office:value="2007" office:value-type="float"/>
          <table:table-cell office:value="34.582417582417584" office:value-type="float"/>
          <table:table-cell office:value="59.91555971501026" office:value-type="float"/>
          <table:table-cell office:value="19.917455621301777" office:value-type="float"/>
        </table:table-row>
        <table:table-row>
          <table:table-cell office:value="2008" office:value-type="float"/>
          <table:table-cell office:value="37.96706341687869" office:value-type="float"/>
          <table:table-cell office:value="63.67984778460456" office:value-type="float"/>
          <table:table-cell office:value="15.49931318681318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 waterdienst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050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3-005x-clo-0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doorzicht">
        <table:table-column/>
        <table:table-column/>
        <table:table-column/>
        <table:table-column/>
        <table:table-row>
          <table:table-cell office:value-type="string">
            <text:p>Vermesting meren</text:p>
          </table:table-cell>
          <table:table-cell/>
          <table:table-cell/>
          <table:table-cell/>
        </table:table-row>
        <table:table-row>
          <table:table-cell office:value-type="string">
            <text:p>Doorzich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75 percentiel)</text:p>
          </table:table-cell>
          <table:table-cell office:value-type="string">
            <text:p>Spreiding (25 percentiel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)</text:p>
          </table:table-cell>
          <table:table-cell/>
          <table:table-cell/>
        </table:table-row>
        <table:table-row>
          <table:table-cell office:value="1981" office:value-type="float"/>
          <table:table-cell office:value="0.4051038804945055" office:value-type="float"/>
          <table:table-cell office:value="0.65575" office:value-type="float"/>
          <table:table-cell office:value="0.3414541534562543" office:value-type="float"/>
        </table:table-row>
        <table:table-row>
          <table:table-cell office:value="1982" office:value-type="float"/>
          <table:table-cell office:value="0.3925" office:value-type="float"/>
          <table:table-cell office:value="0.651391385400314" office:value-type="float"/>
          <table:table-cell office:value="0.29910672858887144" office:value-type="float"/>
        </table:table-row>
        <table:table-row>
          <table:table-cell office:value="1983" office:value-type="float"/>
          <table:table-cell office:value="0.366" office:value-type="float"/>
          <table:table-cell office:value="0.6446979984301413" office:value-type="float"/>
          <table:table-cell office:value="0.286" office:value-type="float"/>
        </table:table-row>
        <table:table-row>
          <table:table-cell office:value="1984" office:value-type="float"/>
          <table:table-cell office:value="0.348" office:value-type="float"/>
          <table:table-cell office:value="0.689" office:value-type="float"/>
          <table:table-cell office:value="0.285" office:value-type="float"/>
        </table:table-row>
        <table:table-row>
          <table:table-cell office:value="1985" office:value-type="float"/>
          <table:table-cell office:value="0.3805" office:value-type="float"/>
          <table:table-cell office:value="0.70175" office:value-type="float"/>
          <table:table-cell office:value="0.29074999999999995" office:value-type="float"/>
        </table:table-row>
        <table:table-row>
          <table:table-cell office:value="1986" office:value-type="float"/>
          <table:table-cell office:value="0.3770973312401884" office:value-type="float"/>
          <table:table-cell office:value="0.63175" office:value-type="float"/>
          <table:table-cell office:value="0.31015521978021976" office:value-type="float"/>
        </table:table-row>
        <table:table-row>
          <table:table-cell office:value="1987" office:value-type="float"/>
          <table:table-cell office:value="0.385" office:value-type="float"/>
          <table:table-cell office:value="0.6959720695970695" office:value-type="float"/>
          <table:table-cell office:value="0.29774999999999996" office:value-type="float"/>
        </table:table-row>
        <table:table-row>
          <table:table-cell office:value="1988" office:value-type="float"/>
          <table:table-cell office:value="0.39263736263736265" office:value-type="float"/>
          <table:table-cell office:value="0.69475" office:value-type="float"/>
          <table:table-cell office:value="0.294" office:value-type="float"/>
        </table:table-row>
        <table:table-row>
          <table:table-cell office:value="1989" office:value-type="float"/>
          <table:table-cell office:value="0.375" office:value-type="float"/>
          <table:table-cell office:value="0.7375" office:value-type="float"/>
          <table:table-cell office:value="0.2914789081885856" office:value-type="float"/>
        </table:table-row>
        <table:table-row>
          <table:table-cell office:value="1990" office:value-type="float"/>
          <table:table-cell office:value="0.4334907177649113" office:value-type="float"/>
          <table:table-cell office:value="0.9412021520146518" office:value-type="float"/>
          <table:table-cell office:value="0.293054094714809" office:value-type="float"/>
        </table:table-row>
        <table:table-row>
          <table:table-cell office:value="1991" office:value-type="float"/>
          <table:table-cell office:value="0.4078339874411303" office:value-type="float"/>
          <table:table-cell office:value="0.71375" office:value-type="float"/>
          <table:table-cell office:value="0.27967610514485514" office:value-type="float"/>
        </table:table-row>
        <table:table-row>
          <table:table-cell office:value="1992" office:value-type="float"/>
          <table:table-cell office:value="0.399" office:value-type="float"/>
          <table:table-cell office:value="0.7066236263736265" office:value-type="float"/>
          <table:table-cell office:value="0.28478967163788593" office:value-type="float"/>
        </table:table-row>
        <table:table-row>
          <table:table-cell office:value="1993" office:value-type="float"/>
          <table:table-cell office:value="0.4187445757801709" office:value-type="float"/>
          <table:table-cell office:value="0.7161009788530797" office:value-type="float"/>
          <table:table-cell office:value="0.34189286390948953" office:value-type="float"/>
        </table:table-row>
        <table:table-row>
          <table:table-cell office:value="1994" office:value-type="float"/>
          <table:table-cell office:value="0.392599587912088" office:value-type="float"/>
          <table:table-cell office:value="0.6483672315079879" office:value-type="float"/>
          <table:table-cell office:value="0.3077821821036107" office:value-type="float"/>
        </table:table-row>
        <table:table-row>
          <table:table-cell office:value="1995" office:value-type="float"/>
          <table:table-cell office:value="0.43497252747252746" office:value-type="float"/>
          <table:table-cell office:value="0.85625" office:value-type="float"/>
          <table:table-cell office:value="0.33725000000000005" office:value-type="float"/>
        </table:table-row>
        <table:table-row>
          <table:table-cell office:value="1996" office:value-type="float"/>
          <table:table-cell office:value="0.56" office:value-type="float"/>
          <table:table-cell office:value="0.9087446991783726" office:value-type="float"/>
          <table:table-cell office:value="0.40421428571428575" office:value-type="float"/>
        </table:table-row>
        <table:table-row>
          <table:table-cell office:value="1997" office:value-type="float"/>
          <table:table-cell office:value="0.53" office:value-type="float"/>
          <table:table-cell office:value="0.974" office:value-type="float"/>
          <table:table-cell office:value="0.34136087127158554" office:value-type="float"/>
        </table:table-row>
        <table:table-row>
          <table:table-cell office:value="1998" office:value-type="float"/>
          <table:table-cell office:value="0.53" office:value-type="float"/>
          <table:table-cell office:value="1.0095421753146048" office:value-type="float"/>
          <table:table-cell office:value="0.3362004771544246" office:value-type="float"/>
        </table:table-row>
        <table:table-row>
          <table:table-cell office:value="1999" office:value-type="float"/>
          <table:table-cell office:value="0.464" office:value-type="float"/>
          <table:table-cell office:value="0.8478620689655172" office:value-type="float"/>
          <table:table-cell office:value="0.34761768252451486" office:value-type="float"/>
        </table:table-row>
        <table:table-row>
          <table:table-cell office:value="2000" office:value-type="float"/>
          <table:table-cell office:value="0.5685112506541078" office:value-type="float"/>
          <table:table-cell office:value="0.9646195202646815" office:value-type="float"/>
          <table:table-cell office:value="0.4360910518053375" office:value-type="float"/>
        </table:table-row>
        <table:table-row>
          <table:table-cell office:value="2001" office:value-type="float"/>
          <table:table-cell office:value="0.4906593406593406" office:value-type="float"/>
          <table:table-cell office:value="0.9243658040139133" office:value-type="float"/>
          <table:table-cell office:value="0.39454967384831924" office:value-type="float"/>
        </table:table-row>
        <table:table-row>
          <table:table-cell office:value="2002" office:value-type="float"/>
          <table:table-cell office:value="0.4977818477818478" office:value-type="float"/>
          <table:table-cell office:value="0.9057142857142856" office:value-type="float"/>
          <table:table-cell office:value="0.3785354526425955" office:value-type="float"/>
        </table:table-row>
        <table:table-row>
          <table:table-cell office:value="2003" office:value-type="float"/>
          <table:table-cell office:value="0.5784615384615384" office:value-type="float"/>
          <table:table-cell office:value="0.9253528489875942" office:value-type="float"/>
          <table:table-cell office:value="0.4411933643279798" office:value-type="float"/>
        </table:table-row>
        <table:table-row>
          <table:table-cell office:value="2004" office:value-type="float"/>
          <table:table-cell office:value="0.559" office:value-type="float"/>
          <table:table-cell office:value="0.994507780035091" office:value-type="float"/>
          <table:table-cell office:value="0.3962912087912088" office:value-type="float"/>
        </table:table-row>
        <table:table-row>
          <table:table-cell office:value="2005" office:value-type="float"/>
          <table:table-cell office:value="0.6481531435787011" office:value-type="float"/>
          <table:table-cell office:value="1.1658043345543345" office:value-type="float"/>
          <table:table-cell office:value="0.36821316574483104" office:value-type="float"/>
        </table:table-row>
        <table:table-row>
          <table:table-cell office:value="2006" office:value-type="float"/>
          <table:table-cell office:value="0.6532773338115088" office:value-type="float"/>
          <table:table-cell office:value="1.0284720904742255" office:value-type="float"/>
          <table:table-cell office:value="0.39637853218210356" office:value-type="float"/>
        </table:table-row>
        <table:table-row>
          <table:table-cell office:value="2007" office:value-type="float"/>
          <table:table-cell office:value="0.6343829247675402" office:value-type="float"/>
          <table:table-cell office:value="1.073199023199023" office:value-type="float"/>
          <table:table-cell office:value="0.3972462061747776" office:value-type="float"/>
        </table:table-row>
        <table:table-row>
          <table:table-cell office:value="2008" office:value-type="float"/>
          <table:table-cell office:value="0.5793857927786499" office:value-type="float"/>
          <table:table-cell office:value="1.1579964678178962" office:value-type="float"/>
          <table:table-cell office:value="0.4280856824335085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 waterdienst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050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3-005x-clo-0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5.014493</meta:creation-date>
    <dc:date>2023-04-11T18:01:15.0334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