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93-001g-mnc-01-nl">
        <table:table-column/>
        <table:table-column/>
        <table:table-column/>
        <table:table-column/>
        <table:table-row>
          <table:table-cell office:value-type="string">
            <text:p>Concentratie stikstofoxiden</text:p>
          </table:table-cell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NO2/m3</text:p>
          </table:table-cell>
          <table:table-cell/>
          <table:table-cell/>
        </table:table-row>
        <table:table-row>
          <table:table-cell office:value="1990" office:value-type="float"/>
          <table:table-cell office:value="41.8305937826087" office:value-type="float"/>
          <table:table-cell office:value="18.982254" office:value-type="float"/>
          <table:table-cell office:value="69.672813" office:value-type="float"/>
        </table:table-row>
        <table:table-row>
          <table:table-cell office:value="1991" office:value-type="float"/>
          <table:table-cell office:value="52.41617387499999" office:value-type="float"/>
          <table:table-cell office:value="23.760286" office:value-type="float"/>
          <table:table-cell office:value="87.622887" office:value-type="float"/>
        </table:table-row>
        <table:table-row>
          <table:table-cell office:value="1992" office:value-type="float"/>
          <table:table-cell office:value="39.76290779166666" office:value-type="float"/>
          <table:table-cell office:value="20.706949" office:value-type="float"/>
          <table:table-cell office:value="57.714565" office:value-type="float"/>
        </table:table-row>
        <table:table-row>
          <table:table-cell office:value="1993" office:value-type="float"/>
          <table:table-cell office:value="40.003320439999996" office:value-type="float"/>
          <table:table-cell office:value="19.231165" office:value-type="float"/>
          <table:table-cell office:value="80.516251" office:value-type="float"/>
        </table:table-row>
        <table:table-row>
          <table:table-cell office:value="1994" office:value-type="float"/>
          <table:table-cell office:value="38.266542799999996" office:value-type="float"/>
          <table:table-cell office:value="17.861565" office:value-type="float"/>
          <table:table-cell office:value="62.68778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6.040170884615385" office:value-type="float"/>
          <table:table-cell office:value="17.455933" office:value-type="float"/>
          <table:table-cell office:value="59.346817" office:value-type="float"/>
        </table:table-row>
        <table:table-row>
          <table:table-cell office:value="1996" office:value-type="float"/>
          <table:table-cell office:value="39.65927708" office:value-type="float"/>
          <table:table-cell office:value="19.598003" office:value-type="float"/>
          <table:table-cell office:value="67.517776" office:value-type="float"/>
        </table:table-row>
        <table:table-row>
          <table:table-cell office:value="1997" office:value-type="float"/>
          <table:table-cell office:value="38.33139664" office:value-type="float"/>
          <table:table-cell office:value="19.04546" office:value-type="float"/>
          <table:table-cell office:value="65.351227" office:value-type="float"/>
        </table:table-row>
        <table:table-row>
          <table:table-cell office:value="1998" office:value-type="float"/>
          <table:table-cell office:value="31.235284120000003" office:value-type="float"/>
          <table:table-cell office:value="15.924569" office:value-type="float"/>
          <table:table-cell office:value="56.23587" office:value-type="float"/>
        </table:table-row>
        <table:table-row>
          <table:table-cell office:value="1999" office:value-type="float"/>
          <table:table-cell office:value="28.342428999999992" office:value-type="float"/>
          <table:table-cell office:value="14.682256" office:value-type="float"/>
          <table:table-cell office:value="55.41846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7.543902200000005" office:value-type="float"/>
          <table:table-cell office:value="14.834412" office:value-type="float"/>
          <table:table-cell office:value="52.150391" office:value-type="float"/>
        </table:table-row>
        <table:table-row>
          <table:table-cell office:value="2001" office:value-type="float"/>
          <table:table-cell office:value="30.196334423076923" office:value-type="float"/>
          <table:table-cell office:value="12.014334" office:value-type="float"/>
          <table:table-cell office:value="58.087437" office:value-type="float"/>
        </table:table-row>
        <table:table-row>
          <table:table-cell office:value="2002" office:value-type="float"/>
          <table:table-cell office:value="29.10615161904762" office:value-type="float"/>
          <table:table-cell office:value="15.437414" office:value-type="float"/>
          <table:table-cell office:value="56.781677" office:value-type="float"/>
        </table:table-row>
        <table:table-row>
          <table:table-cell office:value="2003" office:value-type="float"/>
          <table:table-cell office:value="32.98270289999999" office:value-type="float"/>
          <table:table-cell office:value="16.686766" office:value-type="float"/>
          <table:table-cell office:value="63.251041" office:value-type="float"/>
        </table:table-row>
        <table:table-row>
          <table:table-cell office:value="2004" office:value-type="float"/>
          <table:table-cell office:value="29.955085000000008" office:value-type="float"/>
          <table:table-cell office:value="15.334759" office:value-type="float"/>
          <table:table-cell office:value="56.95517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6.08546440909091" office:value-type="float"/>
          <table:table-cell office:value="13.13777" office:value-type="float"/>
          <table:table-cell office:value="50.16038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/RIVM, 2006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MNP/MNC/jan07/049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493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4.105573</meta:creation-date>
    <dc:date>2023-04-11T18:01:54.1095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