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rend">
        <table:table-column/>
        <table:table-column/>
        <table:table-column/>
        <table:table-column/>
        <table:table-row>
          <table:table-cell office:value-type="string">
            <text:p>Concentratie stikstofoxiden (NOx), 1990-2012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NO2/m3</text:p>
          </table:table-cell>
          <table:table-cell/>
          <table:table-cell/>
        </table:table-row>
        <table:table-row>
          <table:table-cell office:value="1990" office:value-type="float"/>
          <table:table-cell office:value="19.1" office:value-type="float"/>
          <table:table-cell office:value="38.617058823529405" office:value-type="float"/>
          <table:table-cell office:value="57.67" office:value-type="float"/>
        </table:table-row>
        <table:table-row>
          <table:table-cell office:value="1991" office:value-type="float"/>
          <table:table-cell office:value="23.81" office:value-type="float"/>
          <table:table-cell office:value="48.40333333333333" office:value-type="float"/>
          <table:table-cell office:value="68.05" office:value-type="float"/>
        </table:table-row>
        <table:table-row>
          <table:table-cell office:value="1992" office:value-type="float"/>
          <table:table-cell office:value="20.64" office:value-type="float"/>
          <table:table-cell office:value="39.400555555555556" office:value-type="float"/>
          <table:table-cell office:value="57.78" office:value-type="float"/>
        </table:table-row>
        <table:table-row>
          <table:table-cell office:value="1993" office:value-type="float"/>
          <table:table-cell office:value="19.3" office:value-type="float"/>
          <table:table-cell office:value="37.99823529411764" office:value-type="float"/>
          <table:table-cell office:value="54.85" office:value-type="float"/>
        </table:table-row>
        <table:table-row>
          <table:table-cell office:value="1994" office:value-type="float"/>
          <table:table-cell office:value="17.9" office:value-type="float"/>
          <table:table-cell office:value="37" office:value-type="float"/>
          <table:table-cell office:value="52.6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7.51" office:value-type="float"/>
          <table:table-cell office:value="34.88944444444444" office:value-type="float"/>
          <table:table-cell office:value="48.32" office:value-type="float"/>
        </table:table-row>
        <table:table-row>
          <table:table-cell office:value="1996" office:value-type="float"/>
          <table:table-cell office:value="19.65" office:value-type="float"/>
          <table:table-cell office:value="38.17588235294117" office:value-type="float"/>
          <table:table-cell office:value="53.67" office:value-type="float"/>
        </table:table-row>
        <table:table-row>
          <table:table-cell office:value="1997" office:value-type="float"/>
          <table:table-cell office:value="19.11" office:value-type="float"/>
          <table:table-cell office:value="37.45444444444444" office:value-type="float"/>
          <table:table-cell office:value="50.65" office:value-type="float"/>
        </table:table-row>
        <table:table-row>
          <table:table-cell office:value="1998" office:value-type="float"/>
          <table:table-cell office:value="15.91" office:value-type="float"/>
          <table:table-cell office:value="30.015" office:value-type="float"/>
          <table:table-cell office:value="42.24" office:value-type="float"/>
        </table:table-row>
        <table:table-row>
          <table:table-cell office:value="1999" office:value-type="float"/>
          <table:table-cell office:value="14.69" office:value-type="float"/>
          <table:table-cell office:value="27.105" office:value-type="float"/>
          <table:table-cell office:value="38.8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4.9" office:value-type="float"/>
          <table:table-cell office:value="26.675294117647056" office:value-type="float"/>
          <table:table-cell office:value="34.05" office:value-type="float"/>
        </table:table-row>
        <table:table-row>
          <table:table-cell office:value="2001" office:value-type="float"/>
          <table:table-cell office:value="11.95" office:value-type="float"/>
          <table:table-cell office:value="29.06222222222223" office:value-type="float"/>
          <table:table-cell office:value="47.04" office:value-type="float"/>
        </table:table-row>
        <table:table-row>
          <table:table-cell office:value="2002" office:value-type="float"/>
          <table:table-cell office:value="15.45" office:value-type="float"/>
          <table:table-cell office:value="27.84666666666666" office:value-type="float"/>
          <table:table-cell office:value="39.55" office:value-type="float"/>
        </table:table-row>
        <table:table-row>
          <table:table-cell office:value="2003" office:value-type="float"/>
          <table:table-cell office:value="16.66" office:value-type="float"/>
          <table:table-cell office:value="30.57294117647059" office:value-type="float"/>
          <table:table-cell office:value="43.62" office:value-type="float"/>
        </table:table-row>
        <table:table-row>
          <table:table-cell office:value="2004" office:value-type="float"/>
          <table:table-cell office:value="15.31" office:value-type="float"/>
          <table:table-cell office:value="28.596111111111107" office:value-type="float"/>
          <table:table-cell office:value="4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3.17" office:value-type="float"/>
          <table:table-cell office:value="24.87" office:value-type="float"/>
          <table:table-cell office:value="36.27" office:value-type="float"/>
        </table:table-row>
        <table:table-row>
          <table:table-cell office:value="2006" office:value-type="float"/>
          <table:table-cell office:value="11.64" office:value-type="float"/>
          <table:table-cell office:value="24.932352941176468" office:value-type="float"/>
          <table:table-cell office:value="35.12" office:value-type="float"/>
        </table:table-row>
        <table:table-row>
          <table:table-cell office:value="2007" office:value-type="float"/>
          <table:table-cell office:value="11.15" office:value-type="float"/>
          <table:table-cell office:value="23.971666666666668" office:value-type="float"/>
          <table:table-cell office:value="35.43" office:value-type="float"/>
        </table:table-row>
        <table:table-row>
          <table:table-cell office:value="2008" office:value-type="float"/>
          <table:table-cell office:value="13.94" office:value-type="float"/>
          <table:table-cell office:value="24.85470588235294" office:value-type="float"/>
          <table:table-cell office:value="34.65" office:value-type="float"/>
        </table:table-row>
        <table:table-row>
          <table:table-cell office:value="2009" office:value-type="float"/>
          <table:table-cell office:value="13.2" office:value-type="float"/>
          <table:table-cell office:value="24.3" office:value-type="float"/>
          <table:table-cell office:value="33.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12.28" office:value-type="float"/>
          <table:table-cell office:value="23.68666666666666" office:value-type="float"/>
          <table:table-cell office:value="33.45" office:value-type="float"/>
        </table:table-row>
        <table:table-row>
          <table:table-cell office:value="2011" office:value-type="float"/>
          <table:table-cell office:value="14.1" office:value-type="float"/>
          <table:table-cell office:value="23.31388888888889" office:value-type="float"/>
          <table:table-cell office:value="31.58" office:value-type="float"/>
        </table:table-row>
        <table:table-row>
          <table:table-cell office:value="2012" office:value-type="float"/>
          <table:table-cell office:value="13" office:value-type="float"/>
          <table:table-cell office:value="21" office:value-type="float"/>
          <table:table-cell office:value="2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3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PBL/CLO/mrt13/0493</text:p>
          </table:table-cell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493</text:p>
          </table:table-cell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-type="string">
            <text:p>07</text:p>
          </table:table-cell>
          <table:table-cell/>
          <table:table-cell/>
        </table:table-row>
      </table:table>
      <table:table table:name="Individuele stations 201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eetresultaten stikstofdioxide (NOx), individuele stations, 20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text:s text:c="3"/>waard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tion 1)</text:p>
          </table:table-cell>
          <table:table-cell office:value-type="string">
            <text:p/>
          </table:table-cell>
          <table:table-cell office:value-type="string">
            <text:p>aantal uurwaarden</text:p>
          </table:table-cell>
          <table:table-cell office:value-type="string">
            <text:p>jaargemiddeld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s µg NO2/m³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gionale sta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07" office:value-type="float"/>
          <table:table-cell office:value-type="string">
            <text:p>Posterholt-Vlodropperweg</text:p>
          </table:table-cell>
          <table:table-cell office:value="8613" office:value-type="float"/>
          <table:table-cell office:value="25.96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31" office:value-type="float"/>
          <table:table-cell office:value-type="string">
            <text:p>Vredepeel-Vredeweg</text:p>
          </table:table-cell>
          <table:table-cell office:value="8612" office:value-type="float"/>
          <table:table-cell office:value="23.02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33" office:value-type="float"/>
          <table:table-cell office:value-type="string">
            <text:p>Wijnandsrade-Opfergeltstraat</text:p>
          </table:table-cell>
          <table:table-cell office:value="8566" office:value-type="float"/>
          <table:table-cell office:value="21.65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27" office:value-type="float"/>
          <table:table-cell office:value-type="string">
            <text:p>Budel-Toom</text:p>
          </table:table-cell>
          <table:table-cell office:value="8704" office:value-type="float"/>
          <table:table-cell office:value="24.21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30" office:value-type="float"/>
          <table:table-cell office:value-type="string">
            <text:p>Biest Houtakker-Biestsestraat</text:p>
          </table:table-cell>
          <table:table-cell office:value="8519" office:value-type="float"/>
          <table:table-cell office:value="25.46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35" office:value-type="float"/>
          <table:table-cell office:value-type="string">
            <text:p>Huijbergen-Vennekenstraat</text:p>
          </table:table-cell>
          <table:table-cell office:value="8602" office:value-type="float"/>
          <table:table-cell office:value="24.92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301" office:value-type="float"/>
          <table:table-cell office:value-type="string">
            <text:p>Zierikzee-Lange Slikweg</text:p>
          </table:table-cell>
          <table:table-cell office:value="8488" office:value-type="float"/>
          <table:table-cell office:value="21.34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318" office:value-type="float"/>
          <table:table-cell office:value-type="string">
            <text:p>Philippine-Stelleweg</text:p>
          </table:table-cell>
          <table:table-cell office:value="7344" office:value-type="float"/>
          <table:table-cell office:value="24.31" office:value-type="float"/>
          <table:table-cell office:value-type="string">
            <text:p>*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411" office:value-type="float"/>
          <table:table-cell office:value-type="string">
            <text:p>Schipluiden-Groeneveld</text:p>
          </table:table-cell>
          <table:table-cell office:value="8112" office:value-type="float"/>
          <table:table-cell office:value="52.59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437" office:value-type="float"/>
          <table:table-cell office:value-type="string">
            <text:p>Westmaas-Groeneweg</text:p>
          </table:table-cell>
          <table:table-cell office:value="8217" office:value-type="float"/>
          <table:table-cell office:value="29.14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444" office:value-type="float"/>
          <table:table-cell office:value-type="string">
            <text:p>De Zilk-Vogelaarsdreef</text:p>
          </table:table-cell>
          <table:table-cell office:value="8373" office:value-type="float"/>
          <table:table-cell office:value="21.65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538" office:value-type="float"/>
          <table:table-cell office:value-type="string">
            <text:p>Wieringerwerf-Medemblikkerweg</text:p>
          </table:table-cell>
          <table:table-cell office:value="8479" office:value-type="float"/>
          <table:table-cell office:value="19.13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631" office:value-type="float"/>
          <table:table-cell office:value-type="string">
            <text:p>Biddinghuizen-Hoekwantweg</text:p>
          </table:table-cell>
          <table:table-cell office:value="8657" office:value-type="float"/>
          <table:table-cell office:value="18.42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633" office:value-type="float"/>
          <table:table-cell office:value-type="string">
            <text:p>Zegveld-Oude Meije</text:p>
          </table:table-cell>
          <table:table-cell office:value="8598" office:value-type="float"/>
          <table:table-cell office:value="23.35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644" office:value-type="float"/>
          <table:table-cell office:value-type="string">
            <text:p>Cabauw-Wielsekade</text:p>
          </table:table-cell>
          <table:table-cell office:value="5342" office:value-type="float"/>
          <table:table-cell office:value="23.08" office:value-type="float"/>
          <table:table-cell office:value-type="string">
            <text:p>*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722" office:value-type="float"/>
          <table:table-cell office:value-type="string">
            <text:p>Eibergen-Lintveldseweg</text:p>
          </table:table-cell>
          <table:table-cell office:value="8360" office:value-type="float"/>
          <table:table-cell office:value="17.24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738" office:value-type="float"/>
          <table:table-cell office:value-type="string">
            <text:p>Wekerom-Riemterdijk</text:p>
          </table:table-cell>
          <table:table-cell office:value="8212" office:value-type="float"/>
          <table:table-cell office:value="23.46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807" office:value-type="float"/>
          <table:table-cell office:value-type="string">
            <text:p>Hellendoorn-Luttenbergerweg</text:p>
          </table:table-cell>
          <table:table-cell office:value="8233" office:value-type="float"/>
          <table:table-cell office:value="16.82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818" office:value-type="float"/>
          <table:table-cell office:value-type="string">
            <text:p>Barsbeek-De Veenen</text:p>
          </table:table-cell>
          <table:table-cell office:value="8316" office:value-type="float"/>
          <table:table-cell office:value="16.36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918" office:value-type="float"/>
          <table:table-cell office:value-type="string">
            <text:p>Balk-Trophornsterweg</text:p>
          </table:table-cell>
          <table:table-cell office:value="8608" office:value-type="float"/>
          <table:table-cell office:value="13.69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929" office:value-type="float"/>
          <table:table-cell office:value-type="string">
            <text:p>Valthermond-Noorderdiep</text:p>
          </table:table-cell>
          <table:table-cell office:value="8391" office:value-type="float"/>
          <table:table-cell office:value="14.27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934" office:value-type="float"/>
          <table:table-cell office:value-type="string">
            <text:p>Kollumerwaard-Hooge Zuidwal</text:p>
          </table:table-cell>
          <table:table-cell office:value="8561" office:value-type="float"/>
          <table:table-cell office:value="17.36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dssta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37" office:value-type="float"/>
          <table:table-cell office:value-type="string">
            <text:p>Heerlen-Deken Nicolayestraat</text:p>
          </table:table-cell>
          <table:table-cell office:value="8378" office:value-type="float"/>
          <table:table-cell office:value="32.37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41" office:value-type="float"/>
          <table:table-cell office:value-type="string">
            <text:p>Breda-Bastenakenstraat</text:p>
          </table:table-cell>
          <table:table-cell office:value="8658" office:value-type="float"/>
          <table:table-cell office:value="35.44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47" office:value-type="float"/>
          <table:table-cell office:value-type="string">
            <text:p>Veldhoven-Europalaan</text:p>
          </table:table-cell>
          <table:table-cell office:value="8659" office:value-type="float"/>
          <table:table-cell office:value="20.69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404" office:value-type="float"/>
          <table:table-cell office:value-type="string">
            <text:p>Den Haag-Rebecquestraat</text:p>
          </table:table-cell>
          <table:table-cell office:value="8491" office:value-type="float"/>
          <table:table-cell office:value="38.2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418" office:value-type="float"/>
          <table:table-cell office:value-type="string">
            <text:p>Rotterdam-Schiedamsevest</text:p>
          </table:table-cell>
          <table:table-cell office:value="8548" office:value-type="float"/>
          <table:table-cell office:value="52.09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442" office:value-type="float"/>
          <table:table-cell office:value-type="string">
            <text:p>Dordrecht-Bamendaweg</text:p>
          </table:table-cell>
          <table:table-cell office:value="8633" office:value-type="float"/>
          <table:table-cell office:value="36.91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446" office:value-type="float"/>
          <table:table-cell office:value-type="string">
            <text:p>Den Haag-Bleriotlaan</text:p>
          </table:table-cell>
          <table:table-cell office:value="436" office:value-type="float"/>
          <table:table-cell office:value="58.33" office:value-type="float"/>
          <table:table-cell office:value-type="string">
            <text:p>*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520" office:value-type="float"/>
          <table:table-cell office:value-type="string">
            <text:p>Amsterdam-Florapark</text:p>
          </table:table-cell>
          <table:table-cell office:value="8654" office:value-type="float"/>
          <table:table-cell office:value="47.52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742" office:value-type="float"/>
          <table:table-cell office:value-type="string">
            <text:p>Nijmegen-Ruyterstraat</text:p>
          </table:table-cell>
          <table:table-cell office:value="8406" office:value-type="float"/>
          <table:table-cell office:value="33.91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raatsta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36" office:value-type="float"/>
          <table:table-cell office:value-type="string">
            <text:p>Heerlen-Looierstraat</text:p>
          </table:table-cell>
          <table:table-cell office:value="8570" office:value-type="float"/>
          <table:table-cell office:value="62.81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36" office:value-type="float"/>
          <table:table-cell office:value-type="string">
            <text:p>Eindhoven-Genovevalaan</text:p>
          </table:table-cell>
          <table:table-cell office:value="8481" office:value-type="float"/>
          <table:table-cell office:value="60.15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37" office:value-type="float"/>
          <table:table-cell office:value-type="string">
            <text:p>Eindhoven-Noordbrabantlaan</text:p>
          </table:table-cell>
          <table:table-cell office:value="8631" office:value-type="float"/>
          <table:table-cell office:value="60.96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40" office:value-type="float"/>
          <table:table-cell office:value-type="string">
            <text:p>Breda-Tilburgseweg</text:p>
          </table:table-cell>
          <table:table-cell office:value="322" office:value-type="float"/>
          <table:table-cell office:value="50.4" office:value-type="float"/>
          <table:table-cell office:value-type="string">
            <text:p>*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433" office:value-type="float"/>
          <table:table-cell office:value-type="string">
            <text:p>Vlaardingen-Floreslaan</text:p>
          </table:table-cell>
          <table:table-cell office:value="8715" office:value-type="float"/>
          <table:table-cell office:value="73.84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445" office:value-type="float"/>
          <table:table-cell office:value-type="string">
            <text:p>Den Haag-Amsterdamse Veerkade</text:p>
          </table:table-cell>
          <table:table-cell office:value="8480" office:value-type="float"/>
          <table:table-cell office:value="74.6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448" office:value-type="float"/>
          <table:table-cell office:value-type="string">
            <text:p>Rotterdam-Bentinckplein</text:p>
          </table:table-cell>
          <table:table-cell office:value="8623" office:value-type="float"/>
          <table:table-cell office:value="100.67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537" office:value-type="float"/>
          <table:table-cell office:value-type="string">
            <text:p>Haarlem-Amsterdamsevaart</text:p>
          </table:table-cell>
          <table:table-cell office:value="8029" office:value-type="float"/>
          <table:table-cell office:value="66.18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636" office:value-type="float"/>
          <table:table-cell office:value-type="string">
            <text:p>Utrecht-de Jongweg</text:p>
          </table:table-cell>
          <table:table-cell office:value="8226" office:value-type="float"/>
          <table:table-cell office:value="57.48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639" office:value-type="float"/>
          <table:table-cell office:value-type="string">
            <text:p>Utrecht-Erzeijstraat</text:p>
          </table:table-cell>
          <table:table-cell office:value="8560" office:value-type="float"/>
          <table:table-cell office:value="69.63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641" office:value-type="float"/>
          <table:table-cell office:value-type="string">
            <text:p>Breukelen-Snelweg</text:p>
          </table:table-cell>
          <table:table-cell office:value="7601" office:value-type="float"/>
          <table:table-cell office:value="77.51" office:value-type="float"/>
          <table:table-cell office:value-type="string">
            <text:p>*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741" office:value-type="float"/>
          <table:table-cell office:value-type="string">
            <text:p>Nijmegen-Graafseweg</text:p>
          </table:table-cell>
          <table:table-cell office:value="8592" office:value-type="float"/>
          <table:table-cell office:value="74.11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937" office:value-type="float"/>
          <table:table-cell office:value-type="string">
            <text:p>Groningen-Europaweg</text:p>
          </table:table-cell>
          <table:table-cell office:value="8486" office:value-type="float"/>
          <table:table-cell office:value="61.05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3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</text:p>
          </table:table-cell>
          <table:table-cell office:value-type="string">
            <text:p>Nummer van <text:s/>het meetstation in het Landelijk Meetnet Luchtkwalit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</text:p>
          </table:table-cell>
          <table:table-cell office:value-type="string">
            <text:p>Meetreeks voldoet niet aan de eisen uit de Europese regelgeving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iervoor is een beschikbaarheid van 90% vereist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t betekent minimaal 7884 uurwaarden (schrikkeljaar: 7906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CLO/mrt13/04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4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7.954167</meta:creation-date>
    <dc:date>2023-04-11T18:16:07.9701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