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93-001g-mnc-03-nl">
        <table:table-column/>
        <table:table-column/>
        <table:table-column/>
        <table:table-column/>
        <table:table-row>
          <table:table-cell office:value-type="string">
            <text:p>Concentratie stikstofoxiden - Tre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NO2/m3</text:p>
          </table:table-cell>
          <table:table-cell/>
          <table:table-cell/>
        </table:table-row>
        <table:table-row>
          <table:table-cell office:value="1990" office:value-type="float"/>
          <table:table-cell office:value="19.1" office:value-type="float"/>
          <table:table-cell office:value="38.617058823529405" office:value-type="float"/>
          <table:table-cell office:value="57.67" office:value-type="float"/>
        </table:table-row>
        <table:table-row>
          <table:table-cell office:value="1991" office:value-type="float"/>
          <table:table-cell office:value="23.81" office:value-type="float"/>
          <table:table-cell office:value="48.40333333333333" office:value-type="float"/>
          <table:table-cell office:value="68.05" office:value-type="float"/>
        </table:table-row>
        <table:table-row>
          <table:table-cell office:value="1992" office:value-type="float"/>
          <table:table-cell office:value="20.64" office:value-type="float"/>
          <table:table-cell office:value="39.400555555555556" office:value-type="float"/>
          <table:table-cell office:value="57.78" office:value-type="float"/>
        </table:table-row>
        <table:table-row>
          <table:table-cell office:value="1993" office:value-type="float"/>
          <table:table-cell office:value="19.3" office:value-type="float"/>
          <table:table-cell office:value="37.99823529411764" office:value-type="float"/>
          <table:table-cell office:value="54.85" office:value-type="float"/>
        </table:table-row>
        <table:table-row>
          <table:table-cell office:value="1994" office:value-type="float"/>
          <table:table-cell office:value="17.9" office:value-type="float"/>
          <table:table-cell office:value="37" office:value-type="float"/>
          <table:table-cell office:value="52.6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7.51" office:value-type="float"/>
          <table:table-cell office:value="34.88944444444444" office:value-type="float"/>
          <table:table-cell office:value="48.32" office:value-type="float"/>
        </table:table-row>
        <table:table-row>
          <table:table-cell office:value="1996" office:value-type="float"/>
          <table:table-cell office:value="19.65" office:value-type="float"/>
          <table:table-cell office:value="38.17588235294117" office:value-type="float"/>
          <table:table-cell office:value="53.67" office:value-type="float"/>
        </table:table-row>
        <table:table-row>
          <table:table-cell office:value="1997" office:value-type="float"/>
          <table:table-cell office:value="19.11" office:value-type="float"/>
          <table:table-cell office:value="37.45444444444444" office:value-type="float"/>
          <table:table-cell office:value="50.65" office:value-type="float"/>
        </table:table-row>
        <table:table-row>
          <table:table-cell office:value="1998" office:value-type="float"/>
          <table:table-cell office:value="15.91" office:value-type="float"/>
          <table:table-cell office:value="30.015" office:value-type="float"/>
          <table:table-cell office:value="42.24" office:value-type="float"/>
        </table:table-row>
        <table:table-row>
          <table:table-cell office:value="1999" office:value-type="float"/>
          <table:table-cell office:value="14.69" office:value-type="float"/>
          <table:table-cell office:value="27.105" office:value-type="float"/>
          <table:table-cell office:value="38.8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4.9" office:value-type="float"/>
          <table:table-cell office:value="26.675294117647056" office:value-type="float"/>
          <table:table-cell office:value="34.05" office:value-type="float"/>
        </table:table-row>
        <table:table-row>
          <table:table-cell office:value="2001" office:value-type="float"/>
          <table:table-cell office:value="11.95" office:value-type="float"/>
          <table:table-cell office:value="29.06222222222223" office:value-type="float"/>
          <table:table-cell office:value="47.04" office:value-type="float"/>
        </table:table-row>
        <table:table-row>
          <table:table-cell office:value="2002" office:value-type="float"/>
          <table:table-cell office:value="15.45" office:value-type="float"/>
          <table:table-cell office:value="27.84666666666666" office:value-type="float"/>
          <table:table-cell office:value="39.55" office:value-type="float"/>
        </table:table-row>
        <table:table-row>
          <table:table-cell office:value="2003" office:value-type="float"/>
          <table:table-cell office:value="16.66" office:value-type="float"/>
          <table:table-cell office:value="30.57294117647059" office:value-type="float"/>
          <table:table-cell office:value="43.62" office:value-type="float"/>
        </table:table-row>
        <table:table-row>
          <table:table-cell office:value="2004" office:value-type="float"/>
          <table:table-cell office:value="15.31" office:value-type="float"/>
          <table:table-cell office:value="28.596111111111107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3.17" office:value-type="float"/>
          <table:table-cell office:value="24.87" office:value-type="float"/>
          <table:table-cell office:value="36.27" office:value-type="float"/>
        </table:table-row>
        <table:table-row>
          <table:table-cell office:value="2006" office:value-type="float"/>
          <table:table-cell office:value="11.64" office:value-type="float"/>
          <table:table-cell office:value="24.932352941176468" office:value-type="float"/>
          <table:table-cell office:value="35.12" office:value-type="float"/>
        </table:table-row>
        <table:table-row>
          <table:table-cell office:value="2007" office:value-type="float"/>
          <table:table-cell office:value="11.15" office:value-type="float"/>
          <table:table-cell office:value="23.971666666666668" office:value-type="float"/>
          <table:table-cell office:value="35.43" office:value-type="float"/>
        </table:table-row>
        <table:table-row>
          <table:table-cell office:value="2008" office:value-type="float"/>
          <table:table-cell office:value="13.94" office:value-type="float"/>
          <table:table-cell office:value="24.85470588235294" office:value-type="float"/>
          <table:table-cell office:value="34.65" office:value-type="float"/>
        </table:table-row>
        <table:table-row>
          <table:table-cell office:value="2009" office:value-type="float"/>
          <table:table-cell office:value="13.2" office:value-type="float"/>
          <table:table-cell office:value="24.3" office:value-type="float"/>
          <table:table-cell office:value="33.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2.28" office:value-type="float"/>
          <table:table-cell office:value="23.68666666666666" office:value-type="float"/>
          <table:table-cell office:value="33.4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1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PBL/CLO/apr11/0493</text:p>
          </table:table-cell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493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5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3.379801</meta:creation-date>
    <dc:date>2023-04-11T18:12:13.3848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