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9-001x-mnc-01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  <table:table-cell office:value-type="string">
            <text:p>NO2-piekconcentraties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 office:value-type="string">
            <text:p>Regio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centratie die 18 uur </text:p>
          </table:table-cell>
          <table:table-cell office:value-type="string">
            <text:p>concentratie die 18 uur </text:p>
          </table:table-cell>
          <table:table-cell office:value-type="string">
            <text:p>concentratie die 18 uur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een jaar is overschreden</text:p>
          </table:table-cell>
          <table:table-cell office:value-type="string">
            <text:p>in een jaar is overschreden</text:p>
          </table:table-cell>
          <table:table-cell office:value-type="string">
            <text:p>in een jaar is overschred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/m3)</text:p>
          </table:table-cell>
          <table:table-cell office:value-type="string">
            <text:p>(µg/m3)</text:p>
          </table:table-cell>
          <table:table-cell office:value-type="string">
            <text:p>(µg/m3)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35" office:value-type="float"/>
          <table:table-cell office:value-type="string">
            <text:p/>
          </table:table-cell>
          <table:table-cell office:value="89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42" office:value-type="float"/>
          <table:table-cell office:value="158" office:value-type="float"/>
          <table:table-cell office:value="115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29" office:value-type="float"/>
          <table:table-cell office:value="157" office:value-type="float"/>
          <table:table-cell office:value="88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59" office:value-type="float"/>
          <table:table-cell office:value="175" office:value-type="float"/>
          <table:table-cell office:value="108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" office:value-type="float"/>
          <table:table-cell office:value="167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9" office:value-type="float"/>
          <table:table-cell office:value="162" office:value-type="float"/>
          <table:table-cell office:value="10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27" office:value-type="float"/>
          <table:table-cell office:value="148" office:value-type="float"/>
          <table:table-cell office:value="93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24" office:value-type="float"/>
          <table:table-cell office:value="132" office:value-type="float"/>
          <table:table-cell office:value="92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23" office:value-type="float"/>
          <table:table-cell office:value="155" office:value-type="float"/>
          <table:table-cell office:value="86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6" office:value-type="float"/>
          <table:table-cell office:value="137" office:value-type="float"/>
          <table:table-cell office:value="84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21" office:value-type="float"/>
          <table:table-cell office:value="141" office:value-type="float"/>
          <table:table-cell office:value="88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26" office:value-type="float"/>
          <table:table-cell office:value="144" office:value-type="float"/>
          <table:table-cell office:value="101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07" office:value-type="float"/>
          <table:table-cell office:value="120" office:value-type="float"/>
          <table:table-cell office:value="79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15" office:value-type="float"/>
          <table:table-cell office:value="114" office:value-type="float"/>
          <table:table-cell office:value="73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2" office:value-type="float"/>
          <table:table-cell office:value="112" office:value-type="float"/>
          <table:table-cell office:value="7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3" office:value-type="float"/>
          <table:table-cell office:value="117" office:value-type="float"/>
          <table:table-cell office:value="72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105" office:value-type="float"/>
          <table:table-cell office:value="112" office:value-type="float"/>
          <table:table-cell office:value="7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2003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84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709403</meta:creation-date>
    <dc:date>2023-04-11T18:00:36.7144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