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row>
          <table:table-cell office:value-type="string">
            <text:p>Concentratie nikkel in lucht, 2005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Ni /m3</text:p>
          </table:table-cell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2.590999999999999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2.7655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2.8507499999999997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2.3535999999999997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2.7261895563425855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2.56666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2.06" office:value-type="float"/>
        </table:table-row>
        <table:table-row>
          <table:table-cell office:value-type="string">
            <text:p>2011</text:p>
          </table:table-cell>
          <table:table-cell office:value-type="string">
            <text:p>.</text:p>
          </table:table-cell>
          <table:table-cell office:value="1.9416666666666667" office:value-type="float"/>
        </table:table-row>
        <table:table-row>
          <table:table-cell office:value-type="string">
            <text:p>2012</text:p>
          </table:table-cell>
          <table:table-cell office:value-type="string">
            <text:p>.</text:p>
          </table:table-cell>
          <table:table-cell office:value="1.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mei13/04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</table:table-row>
      </table:table>
      <table:table table:name="Individuele meetstations 2102">
        <table:table-column/>
        <table:table-column/>
        <table:table-column/>
        <table:table-column/>
        <table:table-row>
          <table:table-cell office:value-type="string">
            <text:p>Meetresultaten nikkel (Ni), individuele station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dagwaarden 2)</text:p>
          </table:table-cell>
          <table:table-cell office:value-type="string">
            <text:p>jaargemiddel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g/m³</text:p>
          </table:table-cell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183" office:value-type="float"/>
          <table:table-cell office:value="1.2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182" office:value-type="float"/>
          <table:table-cell office:value="1.7" office:value-type="float"/>
        </table:table-row>
        <table:table-row>
          <table:table-cell office:value="627" office:value-type="float"/>
          <table:table-cell office:value-type="string">
            <text:p>Biltoven- Van Leeuwenhoeklaan</text:p>
          </table:table-cell>
          <table:table-cell office:value="182" office:value-type="float"/>
          <table:table-cell office:value="1.6" office:value-type="float"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183" office:value-type="float"/>
          <table:table-cell office:value="1.1" office:value-type="float"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173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180" office:value-type="float"/>
          <table:table-cell office:value="4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Monsterneming gebeurt eens per twee dagen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t maximaal mogelijke aantal monsters bedroeg in 2012 183.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48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724724</meta:creation-date>
    <dc:date>2023-04-11T18:11:23.7327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