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lood in lucht">
        <table:table-column/>
        <table:table-column/>
        <table:table-column/>
        <table:table-row>
          <table:table-cell office:value-type="string">
            <text:p>Concentratie lood in lu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Pb/m3</text:p>
          </table:table-cell>
          <table:table-cell/>
        </table:table-row>
        <table:table-row>
          <table:table-cell office:value="1990" office:value-type="float"/>
          <table:table-cell office:value="54.11100000000001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56.911333333333324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35.754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34.398666666666664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30.6936666666666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23.229333333333333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20.995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15.937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13.494333333333335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11.31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0.842999999999998" office:value-type="float"/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9.802666666666665" office:value-type="float"/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10.177333333333333" office:value-type="float"/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11.285333333333332" office:value-type="float"/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8.173666666666668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7.457333333333334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7.511666666666666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6.185333333333333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8.4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9/04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8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2.499834</meta:creation-date>
    <dc:date>2023-04-11T18:12:32.5038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