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row>
          <table:table-cell office:value-type="string">
            <text:p>Concentratie arseen in lucht, 1990-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As /m3</text:p>
          </table:table-cell>
          <table:table-cell/>
        </table:table-row>
        <table:table-row>
          <table:table-cell office:value="1990" office:value-type="float"/>
          <table:table-cell office:value="1.5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2.1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1.6175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.83975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1.1437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0.9775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1.3804999999999998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0.9272499999999999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0.8364999999999999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0.8057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0.66625" office:value-type="float"/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0.80275" office:value-type="float"/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0.85425" office:value-type="float"/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0.978" office:value-type="float"/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0.661249999999999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0.6535000000000001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0.79725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0.661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0.5833071066309908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0.5216666666666667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.</text:p>
          </table:table-cell>
          <table:table-cell office:value="0.49204730008879255" office:value-type="float"/>
        </table:table-row>
        <table:table-row>
          <table:table-cell office:value-type="string">
            <text:p>2011</text:p>
          </table:table-cell>
          <table:table-cell office:value-type="string">
            <text:p/>
          </table:table-cell>
          <table:table-cell office:value="0.615" office:value-type="float"/>
        </table:table-row>
        <table:table-row>
          <table:table-cell office:value-type="string">
            <text:p>2012</text:p>
          </table:table-cell>
          <table:table-cell office:value-type="string">
            <text:p/>
          </table:table-cell>
          <table:table-cell office:value="0.4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mei13/048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1</text:p>
          </table:table-cell>
          <table:table-cell/>
        </table:table-row>
      </table:table>
      <table:table table:name="Individuele meetstations 2012">
        <table:table-column/>
        <table:table-column/>
        <table:table-column/>
        <table:table-column/>
        <table:table-row>
          <table:table-cell office:value-type="string">
            <text:p>Meetresultaten arseen (As), individuele stations,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dagwaarden 2)</text:p>
          </table:table-cell>
          <table:table-cell office:value-type="string">
            <text:p>jaargemiddeld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g/m³</text:p>
          </table:table-cell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="131" office:value-type="float"/>
          <table:table-cell office:value-type="string">
            <text:p>Vredepeel-Vredeweg</text:p>
          </table:table-cell>
          <table:table-cell office:value="183" office:value-type="float"/>
          <table:table-cell office:value="0.57" office:value-type="float"/>
        </table:table-row>
        <table:table-row>
          <table:table-cell office:value="538" office:value-type="float"/>
          <table:table-cell office:value-type="string">
            <text:p>Wieringerwerf-Medemblikkerweg</text:p>
          </table:table-cell>
          <table:table-cell office:value="182" office:value-type="float"/>
          <table:table-cell office:value="0.37" office:value-type="float"/>
        </table:table-row>
        <table:table-row>
          <table:table-cell office:value="627" office:value-type="float"/>
          <table:table-cell office:value-type="string">
            <text:p>Biltoven- Van Leeuwenhoeklaan</text:p>
          </table:table-cell>
          <table:table-cell office:value="182" office:value-type="float"/>
          <table:table-cell office:value="0.51" office:value-type="float"/>
        </table:table-row>
        <table:table-row>
          <table:table-cell office:value="807" office:value-type="float"/>
          <table:table-cell office:value-type="string">
            <text:p>Hellendoorn-Luttenbergerweg</text:p>
          </table:table-cell>
          <table:table-cell office:value="183" office:value-type="float"/>
          <table:table-cell office:value="0.4" office:value-type="float"/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173" office:value-type="float"/>
          <table:table-cell office:value="0.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="433" office:value-type="float"/>
          <table:table-cell office:value-type="string">
            <text:p>Vlaardingen-Floreslaan</text:p>
          </table:table-cell>
          <table:table-cell office:value="180" office:value-type="float"/>
          <table:table-cell office:value="0.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</table:table-row>
        <table:table-row>
          <table:table-cell office:value-type="string">
            <text:p>2)</text:p>
          </table:table-cell>
          <table:table-cell office:value-type="string">
            <text:p>Monsterneming gebeurt eens per twee dagen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t maximaal mogelijke aantal monsters bedroeg in 2012 183.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3/048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8.922793</meta:creation-date>
    <dc:date>2023-04-11T18:12:08.9297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