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arseen in lucht">
        <table:table-column/>
        <table:table-column/>
        <table:table-column/>
        <table:table-row>
          <table:table-cell office:value-type="string">
            <text:p>Concentratie arseen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As/m3</text:p>
          </table:table-cell>
          <table:table-cell/>
        </table:table-row>
        <table:table-row>
          <table:table-cell office:value="1990" office:value-type="float"/>
          <table:table-cell office:value="1.4643333333333333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1.7759999999999998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.4653333333333334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.8070000000000002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0.993000000000000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918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1.3736666666666668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0.9089999999999999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0.7606666666666667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0.7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6413333333333333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0.7106666666666666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0.7879999999999999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0.9189999999999999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0.60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5983333333333334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0.6829999999999999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0.495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0.4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4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375213</meta:creation-date>
    <dc:date>2023-04-11T18:06:53.3792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