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Trend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Benzo[a]pyreenconcentratie, 1990-2012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Rotterdam-centrum 1)</text:p>
          </table:table-cell>
          <table:table-cell office:value-type="string">
            <text:p>Wijk aan Zee</text:p>
          </table:table-cell>
          <table:table-cell office:value-type="string">
            <text:p>Kollumerwaard</text:p>
          </table:table-cell>
          <table:table-cell office:value-type="string">
            <text:p>Rotterdam-centrum 2)</text:p>
          </table:table-cell>
          <table:table-cell office:value-type="string">
            <text:p>Dordrecht <text:s/>2)</text:p>
          </table:table-cell>
          <table:table-cell office:value-type="string">
            <text:p>Huijbergen 2)</text:p>
          </table:table-cell>
          <table:table-cell office:value-type="string">
            <text:p>De Zilk 2)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ng / m3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0.84" office:value-type="float"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0.27" office:value-type="float"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2" office:value-type="float"/>
          <table:table-cell office:value="0.31" office:value-type="float"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3" office:value-type="float"/>
          <table:table-cell office:value="0.3" office:value-type="float"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4" office:value-type="float"/>
          <table:table-cell office:value="0.3" office:value-type="float"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5" office:value-type="float"/>
          <table:table-cell office:value="0.5" office:value-type="float"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6" office:value-type="float"/>
          <table:table-cell office:value="0.66" office:value-type="float"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7" office:value-type="float"/>
          <table:table-cell office:value="0.5" office:value-type="float"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8" office:value-type="float"/>
          <table:table-cell office:value="0.35" office:value-type="float"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9" office:value-type="float"/>
          <table:table-cell office:value="0.28" office:value-type="float"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0" office:value-type="float"/>
          <table:table-cell office:value="0.26" office:value-type="float"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0.22" office:value-type="float"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2" office:value-type="float"/>
          <table:table-cell office:value="0.18" office:value-type="float"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3" office:value-type="float"/>
          <table:table-cell office:value="0.21" office:value-type="float"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4" office:value-type="float"/>
          <table:table-cell office:value="0.11" office:value-type="float"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5" office:value-type="float"/>
          <table:table-cell office:value="0.08" office:value-type="float"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6" office:value-type="float"/>
          <table:table-cell office:value="0.08" office:value-type="float"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7" office:value-type="float"/>
          <table:table-cell office:value="0.09" office:value-type="float"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8" office:value-type="float"/>
          <table:table-cell office:value="0.19" office:value-type="float"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9" office:value-type="float"/>
          <table:table-cell office:value="0.077" office:value-type="float"/>
          <table:table-cell office:value="0.6415" office:value-type="float"/>
          <table:table-cell office:value="0.06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10" office:value-type="float"/>
          <table:table-cell office:value="0.22" office:value-type="float"/>
          <table:table-cell office:value="0.58" office:value-type="float"/>
          <table:table-cell office:value="0.08" office:value-type="float"/>
          <table:table-cell office:value="0.13" office:value-type="float"/>
          <table:table-cell office:value-type="string">
            <text:p/>
          </table:table-cell>
          <table:table-cell office:value="0.15" office:value-type="float"/>
          <table:table-cell office:value="0.1" office:value-type="float"/>
        </table:table-row>
        <table:table-row>
          <table:table-cell office:value="2011" office:value-type="float"/>
          <table:table-cell office:value="0.18" office:value-type="float"/>
          <table:table-cell office:value="0.83" office:value-type="float"/>
          <table:table-cell office:value="0.08" office:value-type="float"/>
          <table:table-cell office:value="0.14" office:value-type="float"/>
          <table:table-cell office:value="0.21" office:value-type="float"/>
          <table:table-cell office:value="0.16" office:value-type="float"/>
          <table:table-cell office:value="0.1" office:value-type="float"/>
        </table:table-row>
        <table:table-row>
          <table:table-cell office:value="2012" office:value-type="float"/>
          <table:table-cell office:value="0.08" office:value-type="float"/>
          <table:table-cell office:value="0.7" office:value-type="float"/>
          <table:table-cell office:value="0.07" office:value-type="float"/>
          <table:table-cell office:value="0.11" office:value-type="float"/>
          <table:table-cell office:value="0.18" office:value-type="float"/>
          <table:table-cell office:value="0.13" office:value-type="float"/>
          <table:table-cell office:value="0.0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RIVM/DCMR, 2013.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</text:p>
          </table:table-cell>
          <table:table-cell office:value-type="string">
            <text:p>Meetstation van DCMR; overige van het Landelijk Meetnet Luchtkwaliteit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)</text:p>
          </table:table-cell>
          <table:table-cell office:value-type="string">
            <text:p>Niet in grafiek opgenomen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</text:p>
          </table:table-cell>
          <table:table-cell office:value-type="string">
            <text:p>PBL/mei13/0478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</text:p>
          </table:table-cell>
          <table:table-cell office:value-type="string">
            <text:p>0478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</text:p>
          </table:table-cell>
          <table:table-cell office:value-type="string">
            <text:p>11</text:p>
          </table:table-cell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5:20.356102</meta:creation-date>
    <dc:date>2023-04-11T18:15:20.362108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