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478-001g">
        <table:table-column/>
        <table:table-column/>
        <table:table-column/>
        <table:table-column/>
        <table:table-column/>
        <table:table-row>
          <table:table-cell office:value-type="string">
            <text:p>Concentratie benzo[a]pyreen in lucht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egionale achtergrond</text:p>
          </table:table-cell>
          <table:table-cell office:value-type="string">
            <text:p>Stedelijke achtergrond</text:p>
          </table:table-cell>
          <table:table-cell office:value-type="string">
            <text:p>Vlak bij industrie</text:p>
          </table:table-cell>
          <table:table-cell office:value-type="string">
            <text:p>Bij snelweg </text:p>
          </table:table-cell>
        </table:table-row>
        <table:table-row>
          <table:table-cell office:value-type="string">
            <text:p/>
          </table:table-cell>
          <table:table-cell office:value-type="string">
            <text:p>(De Rijp)</text:p>
          </table:table-cell>
          <table:table-cell office:value-type="string">
            <text:p> (Rotterdam)</text:p>
          </table:table-cell>
          <table:table-cell office:value-type="string">
            <text:p> (Wijk aan Zee)</text:p>
          </table:table-cell>
          <table:table-cell office:value-type="string">
            <text:p>(Badhoevedorp)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 ng/m3 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0.2" office:value-type="float"/>
          <table:table-cell office:value="0.84" office:value-type="float"/>
          <table:table-cell office:value="0.4" office:value-type="float"/>
          <table:table-cell/>
        </table:table-row>
        <table:table-row>
          <table:table-cell office:value="1991" office:value-type="float"/>
          <table:table-cell office:value="0.19" office:value-type="float"/>
          <table:table-cell office:value="0.2685" office:value-type="float"/>
          <table:table-cell office:value="0.87" office:value-type="float"/>
          <table:table-cell/>
        </table:table-row>
        <table:table-row>
          <table:table-cell office:value="1992" office:value-type="float"/>
          <table:table-cell office:value="0.24" office:value-type="float"/>
          <table:table-cell office:value="0.3116" office:value-type="float"/>
          <table:table-cell office:value="0.82" office:value-type="float"/>
          <table:table-cell/>
        </table:table-row>
        <table:table-row>
          <table:table-cell office:value="1993" office:value-type="float"/>
          <table:table-cell office:value="0.29" office:value-type="float"/>
          <table:table-cell office:value="0.2976" office:value-type="float"/>
          <table:table-cell office:value="0.39" office:value-type="float"/>
          <table:table-cell/>
        </table:table-row>
        <table:table-row>
          <table:table-cell office:value="1994" office:value-type="float"/>
          <table:table-cell office:value="0.13" office:value-type="float"/>
          <table:table-cell office:value="0.2961" office:value-type="float"/>
          <table:table-cell office:value="0.9" office:value-type="float"/>
          <table:table-cell office:value="0.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0.15" office:value-type="float"/>
          <table:table-cell office:value="0.5028" office:value-type="float"/>
          <table:table-cell office:value="0.79" office:value-type="float"/>
          <table:table-cell office:value="0.29" office:value-type="float"/>
        </table:table-row>
        <table:table-row>
          <table:table-cell office:value="1996" office:value-type="float"/>
          <table:table-cell office:value="0.15" office:value-type="float"/>
          <table:table-cell office:value="0.6562" office:value-type="float"/>
          <table:table-cell office:value="0.53" office:value-type="float"/>
          <table:table-cell office:value="0.3" office:value-type="float"/>
        </table:table-row>
        <table:table-row>
          <table:table-cell office:value="1997" office:value-type="float"/>
          <table:table-cell office:value="0.18" office:value-type="float"/>
          <table:table-cell office:value="0.5049" office:value-type="float"/>
          <table:table-cell office:value="0.68" office:value-type="float"/>
          <table:table-cell office:value="0.31" office:value-type="float"/>
        </table:table-row>
        <table:table-row>
          <table:table-cell office:value="1998" office:value-type="float"/>
          <table:table-cell office:value="0.114" office:value-type="float"/>
          <table:table-cell office:value="0.3486" office:value-type="float"/>
          <table:table-cell office:value="0.539" office:value-type="float"/>
          <table:table-cell office:value="0.204" office:value-type="float"/>
        </table:table-row>
        <table:table-row>
          <table:table-cell office:value="1999" office:value-type="float"/>
          <table:table-cell office:value="0.108" office:value-type="float"/>
          <table:table-cell office:value="0.2787" office:value-type="float"/>
          <table:table-cell office:value="0.761" office:value-type="float"/>
          <table:table-cell office:value="0.11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0.2" office:value-type="float"/>
          <table:table-cell office:value="0.2613" office:value-type="float"/>
          <table:table-cell office:value="0.2" office:value-type="float"/>
          <table:table-cell office:value="0.06" office:value-type="float"/>
        </table:table-row>
        <table:table-row>
          <table:table-cell office:value="2001" office:value-type="float"/>
          <table:table-cell office:value="0.07" office:value-type="float"/>
          <table:table-cell office:value="0.220263158" office:value-type="float"/>
          <table:table-cell office:value="0.2" office:value-type="float"/>
          <table:table-cell office:value="0.09" office:value-type="float"/>
        </table:table-row>
        <table:table-row>
          <table:table-cell office:value="2002" office:value-type="float"/>
          <table:table-cell office:value="0.22" office:value-type="float"/>
          <table:table-cell office:value="0.179166667" office:value-type="float"/>
          <table:table-cell office:value="0.49" office:value-type="float"/>
          <table:table-cell office:value="0.14" office:value-type="float"/>
        </table:table-row>
        <table:table-row>
          <table:table-cell office:value="2003" office:value-type="float"/>
          <table:table-cell office:value="0.18" office:value-type="float"/>
          <table:table-cell office:value="0.2064" office:value-type="float"/>
          <table:table-cell office:value="0.36" office:value-type="float"/>
          <table:table-cell office:value="0.15" office:value-type="float"/>
        </table:table-row>
        <table:table-row>
          <table:table-cell office:value="2004" office:value-type="float"/>
          <table:table-cell office:value="0.21" office:value-type="float"/>
          <table:table-cell office:value="0.11" office:value-type="float"/>
          <table:table-cell office:value="0.75" office:value-type="float"/>
          <table:table-cell office:value="0.10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-type="string">
            <text:p/>
          </table:table-cell>
          <table:table-cell office:value="0.08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DCMR Milieudienst Rijnmond, provincie Noord-Holland; MNP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MNP/MNC/nov06/047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47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04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12.293005</meta:creation-date>
    <dc:date>2023-04-11T18:14:12.29800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