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row>
          <table:table-cell office:value-type="string">
            <text:p>Concentratie koolmonoxide (CO), 2000-2012</text:p>
          </table:table-cell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-type="string">
            <text:p>Gemiddelde van de hoogste 8-uurgemiddelde concentratie per da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189.8880000000001" office:value-type="float"/>
          <table:table-cell office:value="797.01" office:value-type="float"/>
          <table:table-cell office:value="1508.37" office:value-type="float"/>
        </table:table-row>
        <table:table-row>
          <table:table-cell office:value="2001" office:value-type="float"/>
          <table:table-cell office:value="1711.962" office:value-type="float"/>
          <table:table-cell office:value="915.4" office:value-type="float"/>
          <table:table-cell office:value="2261.07" office:value-type="float"/>
        </table:table-row>
        <table:table-row>
          <table:table-cell office:value="2002" office:value-type="float"/>
          <table:table-cell office:value="1440.7025" office:value-type="float"/>
          <table:table-cell office:value="1009.92" office:value-type="float"/>
          <table:table-cell office:value="1754.6" office:value-type="float"/>
        </table:table-row>
        <table:table-row>
          <table:table-cell office:value="2003" office:value-type="float"/>
          <table:table-cell office:value="1283.2333333333333" office:value-type="float"/>
          <table:table-cell office:value="1141.31" office:value-type="float"/>
          <table:table-cell office:value="1536.54" office:value-type="float"/>
        </table:table-row>
        <table:table-row>
          <table:table-cell office:value="2004" office:value-type="float"/>
          <table:table-cell office:value="1170.1460000000002" office:value-type="float"/>
          <table:table-cell office:value="793.68" office:value-type="float"/>
          <table:table-cell office:value="1723.0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054.35" office:value-type="float"/>
          <table:table-cell office:value="879.18" office:value-type="float"/>
          <table:table-cell office:value="1285.77" office:value-type="float"/>
        </table:table-row>
        <table:table-row>
          <table:table-cell office:value="2006" office:value-type="float"/>
          <table:table-cell office:value="1029.9075" office:value-type="float"/>
          <table:table-cell office:value="990.81" office:value-type="float"/>
          <table:table-cell office:value="1050.9" office:value-type="float"/>
        </table:table-row>
        <table:table-row>
          <table:table-cell office:value="2007" office:value-type="float"/>
          <table:table-cell office:value="1421.434" office:value-type="float"/>
          <table:table-cell office:value="1043.25" office:value-type="float"/>
          <table:table-cell office:value="1556.48" office:value-type="float"/>
        </table:table-row>
        <table:table-row>
          <table:table-cell office:value="2008" office:value-type="float"/>
          <table:table-cell office:value="915.135" office:value-type="float"/>
          <table:table-cell office:value="698.1" office:value-type="float"/>
          <table:table-cell office:value="1003.16" office:value-type="float"/>
        </table:table-row>
        <table:table-row>
          <table:table-cell office:value="2009" office:value-type="float"/>
          <table:table-cell office:value="1106.2820000000002" office:value-type="float"/>
          <table:table-cell office:value="770.42" office:value-type="float"/>
          <table:table-cell office:value="1442.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970.41" office:value-type="float"/>
          <table:table-cell office:value="775.2" office:value-type="float"/>
          <table:table-cell office:value="1075.18" office:value-type="float"/>
        </table:table-row>
        <table:table-row>
          <table:table-cell office:value="2011" office:value-type="float"/>
          <table:table-cell office:value="1020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12" office:value-type="float"/>
          <table:table-cell office:value="785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2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3/046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46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</table:table-row>
      </table:table>
      <table:table table:name="Straatstations">
        <table:table-column/>
        <table:table-column/>
        <table:table-column/>
        <table:table-column/>
        <table:table-row>
          <table:table-cell office:value-type="string">
            <text:p>Concentratie koolmonoxide (CO), 1990-2012</text:p>
          </table:table-cell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-type="string">
            <text:p>Gemiddelde van de hoogste 8-uurgemiddelde concentratie per da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0" office:value-type="float"/>
          <table:table-cell office:value="7262.5" office:value-type="float"/>
          <table:table-cell office:value="6272.5" office:value-type="float"/>
          <table:table-cell office:value="8766.25" office:value-type="float"/>
        </table:table-row>
        <table:table-row>
          <table:table-cell office:value="1991" office:value-type="float"/>
          <table:table-cell office:value="7368.125" office:value-type="float"/>
          <table:table-cell office:value="5400" office:value-type="float"/>
          <table:table-cell office:value="9801.25" office:value-type="float"/>
        </table:table-row>
        <table:table-row>
          <table:table-cell office:value="1992" office:value-type="float"/>
          <table:table-cell office:value="10822.9025" office:value-type="float"/>
          <table:table-cell office:value="8685" office:value-type="float"/>
          <table:table-cell office:value="12852.86" office:value-type="float"/>
        </table:table-row>
        <table:table-row>
          <table:table-cell office:value="1993" office:value-type="float"/>
          <table:table-cell office:value="10293.394" office:value-type="float"/>
          <table:table-cell office:value="7341.25" office:value-type="float"/>
          <table:table-cell office:value="13992.86" office:value-type="float"/>
        </table:table-row>
        <table:table-row>
          <table:table-cell office:value="1994" office:value-type="float"/>
          <table:table-cell office:value="8125.625" office:value-type="float"/>
          <table:table-cell office:value="6115" office:value-type="float"/>
          <table:table-cell office:value="9422.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287.25" office:value-type="float"/>
          <table:table-cell office:value="4922.5" office:value-type="float"/>
          <table:table-cell office:value="7225" office:value-type="float"/>
        </table:table-row>
        <table:table-row>
          <table:table-cell office:value="1996" office:value-type="float"/>
          <table:table-cell office:value="4951.5" office:value-type="float"/>
          <table:table-cell office:value="3826.25" office:value-type="float"/>
          <table:table-cell office:value="6118.75" office:value-type="float"/>
        </table:table-row>
        <table:table-row>
          <table:table-cell office:value="1997" office:value-type="float"/>
          <table:table-cell office:value="7911.75" office:value-type="float"/>
          <table:table-cell office:value="5855.47" office:value-type="float"/>
          <table:table-cell office:value="9335" office:value-type="float"/>
        </table:table-row>
        <table:table-row>
          <table:table-cell office:value="1998" office:value-type="float"/>
          <table:table-cell office:value="6043.244" office:value-type="float"/>
          <table:table-cell office:value="4498" office:value-type="float"/>
          <table:table-cell office:value="9246.24" office:value-type="float"/>
        </table:table-row>
        <table:table-row>
          <table:table-cell office:value="1999" office:value-type="float"/>
          <table:table-cell office:value="4852.195" office:value-type="float"/>
          <table:table-cell office:value="4224.58" office:value-type="float"/>
          <table:table-cell office:value="5543.8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738.118" office:value-type="float"/>
          <table:table-cell office:value="3394.22" office:value-type="float"/>
          <table:table-cell office:value="5586.75" office:value-type="float"/>
        </table:table-row>
        <table:table-row>
          <table:table-cell office:value="2001" office:value-type="float"/>
          <table:table-cell office:value="4815.322" office:value-type="float"/>
          <table:table-cell office:value="3368.81" office:value-type="float"/>
          <table:table-cell office:value="7736.47" office:value-type="float"/>
        </table:table-row>
        <table:table-row>
          <table:table-cell office:value="2002" office:value-type="float"/>
          <table:table-cell office:value="4413.228" office:value-type="float"/>
          <table:table-cell office:value="3195.62" office:value-type="float"/>
          <table:table-cell office:value="6005.01" office:value-type="float"/>
        </table:table-row>
        <table:table-row>
          <table:table-cell office:value="2003" office:value-type="float"/>
          <table:table-cell office:value="4015.832" office:value-type="float"/>
          <table:table-cell office:value="3227.71" office:value-type="float"/>
          <table:table-cell office:value="4633.21" office:value-type="float"/>
        </table:table-row>
        <table:table-row>
          <table:table-cell office:value="2004" office:value-type="float"/>
          <table:table-cell office:value="3625.796" office:value-type="float"/>
          <table:table-cell office:value="1910.83" office:value-type="float"/>
          <table:table-cell office:value="5084.6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178.114" office:value-type="float"/>
          <table:table-cell office:value="1778.34" office:value-type="float"/>
          <table:table-cell office:value="2406.86" office:value-type="float"/>
        </table:table-row>
        <table:table-row>
          <table:table-cell office:value="2006" office:value-type="float"/>
          <table:table-cell office:value="3484.592" office:value-type="float"/>
          <table:table-cell office:value="2203.11" office:value-type="float"/>
          <table:table-cell office:value="4588.85" office:value-type="float"/>
        </table:table-row>
        <table:table-row>
          <table:table-cell office:value="2007" office:value-type="float"/>
          <table:table-cell office:value="2508.854" office:value-type="float"/>
          <table:table-cell office:value="2139.28" office:value-type="float"/>
          <table:table-cell office:value="2800.21" office:value-type="float"/>
        </table:table-row>
        <table:table-row>
          <table:table-cell office:value="2008" office:value-type="float"/>
          <table:table-cell office:value="2607.162" office:value-type="float"/>
          <table:table-cell office:value="1675.23" office:value-type="float"/>
          <table:table-cell office:value="3221.84" office:value-type="float"/>
        </table:table-row>
        <table:table-row>
          <table:table-cell office:value="2009" office:value-type="float"/>
          <table:table-cell office:value="2037.79" office:value-type="float"/>
          <table:table-cell office:value="1757.05" office:value-type="float"/>
          <table:table-cell office:value="2505.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350.5275" office:value-type="float"/>
          <table:table-cell office:value="1944.4" office:value-type="float"/>
          <table:table-cell office:value="3179.79" office:value-type="float"/>
        </table:table-row>
        <table:table-row>
          <table:table-cell office:value="2011" office:value-type="float"/>
          <table:table-cell office:value="3242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12" office:value-type="float"/>
          <table:table-cell office:value="2498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3/046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46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</table:table-row>
      </table:table>
      <table:table table:name="Individuele stations 2012">
        <table:table-column/>
        <table:table-column/>
        <table:table-column/>
        <table:table-column/>
        <table:table-column/>
        <table:table-row>
          <table:table-cell office:value-type="string">
            <text:p>Meetresultaten koolmonoxide (CO), individuele stations,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tion 1)</text:p>
          </table:table-cell>
          <table:table-cell office:value-type="string">
            <text:p/>
          </table:table-cell>
          <table:table-cell office:value-type="string">
            <text:p>aantal uurwaarden</text:p>
          </table:table-cell>
          <table:table-cell office:value-type="string">
            <text:p>gemiddelde van de hoogste 8-uurgemiddelde concentratie per da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µg/m³</text:p>
          </table:table-cell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  <table:table-cell/>
        </table:table-row>
        <table:table-row>
          <table:table-cell office:value="633" office:value-type="float"/>
          <table:table-cell office:value-type="string">
            <text:p>Zegveld-Oude Meije</text:p>
          </table:table-cell>
          <table:table-cell office:value="8581" office:value-type="float"/>
          <table:table-cell office:value="886" office:value-type="float"/>
          <table:table-cell/>
        </table:table-row>
        <table:table-row>
          <table:table-cell office:value="644" office:value-type="float"/>
          <table:table-cell office:value-type="string">
            <text:p>Cabauw-Wielsekade</text:p>
          </table:table-cell>
          <table:table-cell office:value="7431" office:value-type="float"/>
          <table:table-cell office:value="550" office:value-type="float"/>
          <table:table-cell office:value-type="string">
            <text:p>*</text:p>
          </table:table-cell>
        </table:table-row>
        <table:table-row>
          <table:table-cell office:value="934" office:value-type="float"/>
          <table:table-cell office:value-type="string">
            <text:p>Kollumerwaard-Hooge Zuidwal</text:p>
          </table:table-cell>
          <table:table-cell office:value="8784" office:value-type="float"/>
          <table:table-cell office:value="684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  <table:table-cell/>
        </table:table-row>
        <table:table-row>
          <table:table-cell office:value="742" office:value-type="float"/>
          <table:table-cell office:value-type="string">
            <text:p>Nijmegen-Ruyterstraat</text:p>
          </table:table-cell>
          <table:table-cell office:value="8247" office:value-type="float"/>
          <table:table-cell office:value="1770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  <table:table-cell/>
        </table:table-row>
        <table:table-row>
          <table:table-cell office:value="741" office:value-type="float"/>
          <table:table-cell office:value-type="string">
            <text:p>Nijmegen-Graafseweg</text:p>
          </table:table-cell>
          <table:table-cell office:value="8325" office:value-type="float"/>
          <table:table-cell office:value="2498" office:value-type="float"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3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</text:p>
          </table:table-cell>
          <table:table-cell office:value-type="string">
            <text:p>Nummer van <text:s/>het meetstation in het Landelijk Meetnet Luchtkwaliteit</text:p>
          </table:table-cell>
          <table:table-cell/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Meetreeks voldoet niet aan de eisen uit de Europese regelgeving.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iervoor is een beschikbaarheid van 90% vereist.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t betekent minimaal 7884 uurwaarden (schrikkeljaar: 7906)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mrt13/046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465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9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0.794131</meta:creation-date>
    <dc:date>2023-04-11T18:06:10.8081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