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65-003g-mnc-03-nl">
        <table:table-column/>
        <table:table-column/>
        <table:table-column/>
        <table:table-column/>
        <table:table-row>
          <table:table-cell office:value-type="string">
            <text:p>Koolmonoxideconcentr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86" office:value-type="float"/>
          <table:table-cell office:value="2799.553589" office:value-type="float"/>
          <table:table-cell office:value="2142.857178" office:value-type="float"/>
          <table:table-cell office:value="3456.25" office:value-type="float"/>
        </table:table-row>
        <table:table-row>
          <table:table-cell office:value="1987" office:value-type="float"/>
          <table:table-cell office:value="2630.5714598" office:value-type="float"/>
          <table:table-cell office:value="1260" office:value-type="float"/>
          <table:table-cell office:value="4111.428711" office:value-type="float"/>
        </table:table-row>
        <table:table-row>
          <table:table-cell office:value="1988" office:value-type="float"/>
          <table:table-cell office:value="1534.2994385384613" office:value-type="float"/>
          <table:table-cell office:value="952.857117" office:value-type="float"/>
          <table:table-cell office:value="2324.285645" office:value-type="float"/>
        </table:table-row>
        <table:table-row>
          <table:table-cell office:value="1989" office:value-type="float"/>
          <table:table-cell office:value="2888.75" office:value-type="float"/>
          <table:table-cell office:value="2080" office:value-type="float"/>
          <table:table-cell office:value="4668.75" office:value-type="float"/>
        </table:table-row>
        <table:table-row>
          <table:table-cell office:value="1990" office:value-type="float"/>
          <table:table-cell office:value="1544.3877475714285" office:value-type="float"/>
          <table:table-cell office:value="1157.5" office:value-type="float"/>
          <table:table-cell office:value="2281.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456.40625" office:value-type="float"/>
          <table:table-cell office:value="1841.25" office:value-type="float"/>
          <table:table-cell office:value="3108.75" office:value-type="float"/>
        </table:table-row>
        <table:table-row>
          <table:table-cell office:value="1992" office:value-type="float"/>
          <table:table-cell office:value="2957.777777777778" office:value-type="float"/>
          <table:table-cell office:value="1810" office:value-type="float"/>
          <table:table-cell office:value="4207.5" office:value-type="float"/>
        </table:table-row>
        <table:table-row>
          <table:table-cell office:value="1993" office:value-type="float"/>
          <table:table-cell office:value="2570.773824" office:value-type="float"/>
          <table:table-cell office:value="1266.25" office:value-type="float"/>
          <table:table-cell office:value="3750" office:value-type="float"/>
        </table:table-row>
        <table:table-row>
          <table:table-cell office:value="1994" office:value-type="float"/>
          <table:table-cell office:value="2080.625" office:value-type="float"/>
          <table:table-cell office:value="1411.25" office:value-type="float"/>
          <table:table-cell office:value="3400" office:value-type="float"/>
        </table:table-row>
        <table:table-row>
          <table:table-cell office:value="1995" office:value-type="float"/>
          <table:table-cell office:value="1858.25" office:value-type="float"/>
          <table:table-cell office:value="1173.75" office:value-type="float"/>
          <table:table-cell office:value="2553.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816.392871" office:value-type="float"/>
          <table:table-cell office:value="1636.25" office:value-type="float"/>
          <table:table-cell office:value="2175.714355" office:value-type="float"/>
        </table:table-row>
        <table:table-row>
          <table:table-cell office:value="1997" office:value-type="float"/>
          <table:table-cell office:value="1954.7716268333334" office:value-type="float"/>
          <table:table-cell office:value="1518.75" office:value-type="float"/>
          <table:table-cell office:value="2606.25" office:value-type="float"/>
        </table:table-row>
        <table:table-row>
          <table:table-cell office:value="1998" office:value-type="float"/>
          <table:table-cell office:value="1249.0931395" office:value-type="float"/>
          <table:table-cell office:value="911.962524" office:value-type="float"/>
          <table:table-cell office:value="1501.462524" office:value-type="float"/>
        </table:table-row>
        <table:table-row>
          <table:table-cell office:value="1999" office:value-type="float"/>
          <table:table-cell office:value="1040.0800172" office:value-type="float"/>
          <table:table-cell office:value="773.897583" office:value-type="float"/>
          <table:table-cell office:value="1409.42627" office:value-type="float"/>
        </table:table-row>
        <table:table-row>
          <table:table-cell office:value="2000" office:value-type="float"/>
          <table:table-cell office:value="1189.8864624" office:value-type="float"/>
          <table:table-cell office:value="797.008728" office:value-type="float"/>
          <table:table-cell office:value="1508.3687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11.9635009999997" office:value-type="float"/>
          <table:table-cell office:value="915.401245" office:value-type="float"/>
          <table:table-cell office:value="2261.067627" office:value-type="float"/>
        </table:table-row>
        <table:table-row>
          <table:table-cell office:value="2002" office:value-type="float"/>
          <table:table-cell office:value="1440.7030945" office:value-type="float"/>
          <table:table-cell office:value="1009.921265" office:value-type="float"/>
          <table:table-cell office:value="1754.601196" office:value-type="float"/>
        </table:table-row>
        <table:table-row>
          <table:table-cell office:value="2003" office:value-type="float"/>
          <table:table-cell office:value="1215.3437195000001" office:value-type="float"/>
          <table:table-cell office:value="1011.662476" office:value-type="float"/>
          <table:table-cell office:value="1536.544922" office:value-type="float"/>
        </table:table-row>
        <table:table-row>
          <table:table-cell office:value="2004" office:value-type="float"/>
          <table:table-cell office:value="1170.1472534" office:value-type="float"/>
          <table:table-cell office:value="793.684937" office:value-type="float"/>
          <table:table-cell office:value="1723.07373" office:value-type="float"/>
        </table:table-row>
        <table:table-row>
          <table:table-cell office:value="2005" office:value-type="float"/>
          <table:table-cell office:value="996.4965667499999" office:value-type="float"/>
          <table:table-cell office:value="879.184998" office:value-type="float"/>
          <table:table-cell office:value="1152.45385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044" office:value-type="float"/>
          <table:table-cell office:value="991" office:value-type="float"/>
          <table:table-cell office:value="109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86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5173" office:value-type="float"/>
          <table:table-cell office:value="4109" office:value-type="float"/>
          <table:table-cell office:value="6969" office:value-type="float"/>
        </table:table-row>
        <table:table-row>
          <table:table-cell office:value="1988" office:value-type="float"/>
          <table:table-cell office:value="3986" office:value-type="float"/>
          <table:table-cell office:value="3079" office:value-type="float"/>
          <table:table-cell office:value="5190" office:value-type="float"/>
        </table:table-row>
        <table:table-row>
          <table:table-cell office:value="1989" office:value-type="float"/>
          <table:table-cell office:value="8407" office:value-type="float"/>
          <table:table-cell office:value="6386" office:value-type="float"/>
          <table:table-cell office:value="11575" office:value-type="float"/>
        </table:table-row>
        <table:table-row>
          <table:table-cell office:value="1990" office:value-type="float"/>
          <table:table-cell office:value="4063" office:value-type="float"/>
          <table:table-cell office:value="2705" office:value-type="float"/>
          <table:table-cell office:value="60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231" office:value-type="float"/>
          <table:table-cell office:value="3071" office:value-type="float"/>
          <table:table-cell office:value="6463" office:value-type="float"/>
        </table:table-row>
        <table:table-row>
          <table:table-cell office:value="1992" office:value-type="float"/>
          <table:table-cell office:value="5992" office:value-type="float"/>
          <table:table-cell office:value="5479" office:value-type="float"/>
          <table:table-cell office:value="6441" office:value-type="float"/>
        </table:table-row>
        <table:table-row>
          <table:table-cell office:value="1993" office:value-type="float"/>
          <table:table-cell office:value="7248" office:value-type="float"/>
          <table:table-cell office:value="5931" office:value-type="float"/>
          <table:table-cell office:value="10967" office:value-type="float"/>
        </table:table-row>
        <table:table-row>
          <table:table-cell office:value="1994" office:value-type="float"/>
          <table:table-cell office:value="5685" office:value-type="float"/>
          <table:table-cell office:value="4559" office:value-type="float"/>
          <table:table-cell office:value="7370" office:value-type="float"/>
        </table:table-row>
        <table:table-row>
          <table:table-cell office:value="1995" office:value-type="float"/>
          <table:table-cell office:value="4205" office:value-type="float"/>
          <table:table-cell office:value="2961" office:value-type="float"/>
          <table:table-cell office:value="55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152" office:value-type="float"/>
          <table:table-cell office:value="2218" office:value-type="float"/>
          <table:table-cell office:value="4501" office:value-type="float"/>
        </table:table-row>
        <table:table-row>
          <table:table-cell office:value="1997" office:value-type="float"/>
          <table:table-cell office:value="3915" office:value-type="float"/>
          <table:table-cell office:value="2796" office:value-type="float"/>
          <table:table-cell office:value="5740" office:value-type="float"/>
        </table:table-row>
        <table:table-row>
          <table:table-cell office:value="1998" office:value-type="float"/>
          <table:table-cell office:value="4182" office:value-type="float"/>
          <table:table-cell office:value="2702" office:value-type="float"/>
          <table:table-cell office:value="6093" office:value-type="float"/>
        </table:table-row>
        <table:table-row>
          <table:table-cell office:value="1999" office:value-type="float"/>
          <table:table-cell office:value="3490" office:value-type="float"/>
          <table:table-cell office:value="1969" office:value-type="float"/>
          <table:table-cell office:value="4989" office:value-type="float"/>
        </table:table-row>
        <table:table-row>
          <table:table-cell office:value="2000" office:value-type="float"/>
          <table:table-cell office:value="2701" office:value-type="float"/>
          <table:table-cell office:value="2027" office:value-type="float"/>
          <table:table-cell office:value="369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093" office:value-type="float"/>
          <table:table-cell office:value="2374" office:value-type="float"/>
          <table:table-cell office:value="7151" office:value-type="float"/>
        </table:table-row>
        <table:table-row>
          <table:table-cell office:value="2002" office:value-type="float"/>
          <table:table-cell office:value="2513" office:value-type="float"/>
          <table:table-cell office:value="1764" office:value-type="float"/>
          <table:table-cell office:value="2891" office:value-type="float"/>
        </table:table-row>
        <table:table-row>
          <table:table-cell office:value="2003" office:value-type="float"/>
          <table:table-cell office:value="2264" office:value-type="float"/>
          <table:table-cell office:value="1495" office:value-type="float"/>
          <table:table-cell office:value="2942" office:value-type="float"/>
        </table:table-row>
        <table:table-row>
          <table:table-cell office:value="2004" office:value-type="float"/>
          <table:table-cell office:value="3019" office:value-type="float"/>
          <table:table-cell office:value="1949" office:value-type="float"/>
          <table:table-cell office:value="4082" office:value-type="float"/>
        </table:table-row>
        <table:table-row>
          <table:table-cell office:value="2005" office:value-type="float"/>
          <table:table-cell office:value="1831" office:value-type="float"/>
          <table:table-cell office:value="1098" office:value-type="float"/>
          <table:table-cell office:value="23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91" office:value-type="float"/>
          <table:table-cell office:value="1893" office:value-type="float"/>
          <table:table-cell office:value="43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86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10005" office:value-type="float"/>
          <table:table-cell office:value="7173" office:value-type="float"/>
          <table:table-cell office:value="14033" office:value-type="float"/>
        </table:table-row>
        <table:table-row>
          <table:table-cell office:value="1988" office:value-type="float"/>
          <table:table-cell office:value="6967" office:value-type="float"/>
          <table:table-cell office:value="5791" office:value-type="float"/>
          <table:table-cell office:value="8953" office:value-type="float"/>
        </table:table-row>
        <table:table-row>
          <table:table-cell office:value="1989" office:value-type="float"/>
          <table:table-cell office:value="11917" office:value-type="float"/>
          <table:table-cell office:value="7960" office:value-type="float"/>
          <table:table-cell office:value="16185" office:value-type="float"/>
        </table:table-row>
        <table:table-row>
          <table:table-cell office:value="1990" office:value-type="float"/>
          <table:table-cell office:value="6958" office:value-type="float"/>
          <table:table-cell office:value="5344" office:value-type="float"/>
          <table:table-cell office:value="90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001" office:value-type="float"/>
          <table:table-cell office:value="4855" office:value-type="float"/>
          <table:table-cell office:value="9801" office:value-type="float"/>
        </table:table-row>
        <table:table-row>
          <table:table-cell office:value="1992" office:value-type="float"/>
          <table:table-cell office:value="9202" office:value-type="float"/>
          <table:table-cell office:value="5300" office:value-type="float"/>
          <table:table-cell office:value="12853" office:value-type="float"/>
        </table:table-row>
        <table:table-row>
          <table:table-cell office:value="1993" office:value-type="float"/>
          <table:table-cell office:value="9838" office:value-type="float"/>
          <table:table-cell office:value="6830" office:value-type="float"/>
          <table:table-cell office:value="13993" office:value-type="float"/>
        </table:table-row>
        <table:table-row>
          <table:table-cell office:value="1994" office:value-type="float"/>
          <table:table-cell office:value="8197" office:value-type="float"/>
          <table:table-cell office:value="4864" office:value-type="float"/>
          <table:table-cell office:value="11509" office:value-type="float"/>
        </table:table-row>
        <table:table-row>
          <table:table-cell office:value="1995" office:value-type="float"/>
          <table:table-cell office:value="5533" office:value-type="float"/>
          <table:table-cell office:value="2450" office:value-type="float"/>
          <table:table-cell office:value="72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10" office:value-type="float"/>
          <table:table-cell office:value="1658" office:value-type="float"/>
          <table:table-cell office:value="6043" office:value-type="float"/>
        </table:table-row>
        <table:table-row>
          <table:table-cell office:value="1997" office:value-type="float"/>
          <table:table-cell office:value="6591" office:value-type="float"/>
          <table:table-cell office:value="2713" office:value-type="float"/>
          <table:table-cell office:value="9457" office:value-type="float"/>
        </table:table-row>
        <table:table-row>
          <table:table-cell office:value="1998" office:value-type="float"/>
          <table:table-cell office:value="5064" office:value-type="float"/>
          <table:table-cell office:value="1471" office:value-type="float"/>
          <table:table-cell office:value="9246" office:value-type="float"/>
        </table:table-row>
        <table:table-row>
          <table:table-cell office:value="1999" office:value-type="float"/>
          <table:table-cell office:value="3763" office:value-type="float"/>
          <table:table-cell office:value="1366" office:value-type="float"/>
          <table:table-cell office:value="5544" office:value-type="float"/>
        </table:table-row>
        <table:table-row>
          <table:table-cell office:value="2000" office:value-type="float"/>
          <table:table-cell office:value="3911" office:value-type="float"/>
          <table:table-cell office:value="1428" office:value-type="float"/>
          <table:table-cell office:value="55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315" office:value-type="float"/>
          <table:table-cell office:value="2154" office:value-type="float"/>
          <table:table-cell office:value="7736" office:value-type="float"/>
        </table:table-row>
        <table:table-row>
          <table:table-cell office:value="2002" office:value-type="float"/>
          <table:table-cell office:value="3716" office:value-type="float"/>
          <table:table-cell office:value="1518" office:value-type="float"/>
          <table:table-cell office:value="6005" office:value-type="float"/>
        </table:table-row>
        <table:table-row>
          <table:table-cell office:value="2003" office:value-type="float"/>
          <table:table-cell office:value="3440" office:value-type="float"/>
          <table:table-cell office:value="1639" office:value-type="float"/>
          <table:table-cell office:value="4633" office:value-type="float"/>
        </table:table-row>
        <table:table-row>
          <table:table-cell office:value="2004" office:value-type="float"/>
          <table:table-cell office:value="3470" office:value-type="float"/>
          <table:table-cell office:value="1214" office:value-type="float"/>
          <table:table-cell office:value="5085" office:value-type="float"/>
        </table:table-row>
        <table:table-row>
          <table:table-cell office:value="2005" office:value-type="float"/>
          <table:table-cell office:value="2396" office:value-type="float"/>
          <table:table-cell office:value="1150" office:value-type="float"/>
          <table:table-cell office:value="39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186" office:value-type="float"/>
          <table:table-cell office:value="873" office:value-type="float"/>
          <table:table-cell office:value="458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7/0465</text:p>
          </table:table-cell>
          <table:table-cell/>
          <table:table-cell/>
        </table:table-row>
        <table:table-row>
          <table:table-cell office:value-type="string">
            <text:p>Indicatorcode: i-nl-0465</text:p>
          </table:table-cell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3.393827</meta:creation-date>
    <dc:date>2023-04-11T18:03:43.4048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