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Concentratie koolmonoxide (CO), 2000-2010</text:p>
          </table:table-cell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>Gemiddelde van de hoogste 8-uurgemiddelde concentratie per da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189.8880000000001" office:value-type="float"/>
          <table:table-cell office:value="1508.37" office:value-type="float"/>
          <table:table-cell office:value="797.01" office:value-type="float"/>
        </table:table-row>
        <table:table-row>
          <table:table-cell office:value="2001" office:value-type="float"/>
          <table:table-cell office:value="1711.962" office:value-type="float"/>
          <table:table-cell office:value="2261.07" office:value-type="float"/>
          <table:table-cell office:value="915.4" office:value-type="float"/>
        </table:table-row>
        <table:table-row>
          <table:table-cell office:value="2002" office:value-type="float"/>
          <table:table-cell office:value="1440.7025" office:value-type="float"/>
          <table:table-cell office:value="1754.6" office:value-type="float"/>
          <table:table-cell office:value="1009.92" office:value-type="float"/>
        </table:table-row>
        <table:table-row>
          <table:table-cell office:value="2003" office:value-type="float"/>
          <table:table-cell office:value="1283.2333333333333" office:value-type="float"/>
          <table:table-cell office:value="1536.54" office:value-type="float"/>
          <table:table-cell office:value="1141.31" office:value-type="float"/>
        </table:table-row>
        <table:table-row>
          <table:table-cell office:value="2004" office:value-type="float"/>
          <table:table-cell office:value="1170.1460000000002" office:value-type="float"/>
          <table:table-cell office:value="1723.07" office:value-type="float"/>
          <table:table-cell office:value="793.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054.35" office:value-type="float"/>
          <table:table-cell office:value="1285.77" office:value-type="float"/>
          <table:table-cell office:value="879.18" office:value-type="float"/>
        </table:table-row>
        <table:table-row>
          <table:table-cell office:value="2006" office:value-type="float"/>
          <table:table-cell office:value="1029.9075" office:value-type="float"/>
          <table:table-cell office:value="1050.9" office:value-type="float"/>
          <table:table-cell office:value="990.81" office:value-type="float"/>
        </table:table-row>
        <table:table-row>
          <table:table-cell office:value="2007" office:value-type="float"/>
          <table:table-cell office:value="1421.434" office:value-type="float"/>
          <table:table-cell office:value="1556.48" office:value-type="float"/>
          <table:table-cell office:value="1043.25" office:value-type="float"/>
        </table:table-row>
        <table:table-row>
          <table:table-cell office:value="2008" office:value-type="float"/>
          <table:table-cell office:value="915.135" office:value-type="float"/>
          <table:table-cell office:value="1003.16" office:value-type="float"/>
          <table:table-cell office:value="698.1" office:value-type="float"/>
        </table:table-row>
        <table:table-row>
          <table:table-cell office:value="2009" office:value-type="float"/>
          <table:table-cell office:value="1106.2820000000002" office:value-type="float"/>
          <table:table-cell office:value="1442.03" office:value-type="float"/>
          <table:table-cell office:value="770.4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970.41" office:value-type="float"/>
          <table:table-cell office:value="1075.18" office:value-type="float"/>
          <table:table-cell office:value="775.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4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4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Concentratie koolmonoxide (CO), 1990-2010</text:p>
          </table:table-cell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>Gemiddelde van de hoogste 8-uurgemiddelde concentratie per da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Spreiding</text:p>
          </table:table-cell>
          <table:table-cell office:value-type="string">
            <text:p>Maxim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3</text:p>
          </table:table-cell>
          <table:table-cell/>
          <table:table-cell/>
        </table:table-row>
        <table:table-row>
          <table:table-cell office:value="1990" office:value-type="float"/>
          <table:table-cell office:value="7262.5" office:value-type="float"/>
          <table:table-cell office:value="8766.25" office:value-type="float"/>
          <table:table-cell office:value="6272.5" office:value-type="float"/>
        </table:table-row>
        <table:table-row>
          <table:table-cell office:value="1991" office:value-type="float"/>
          <table:table-cell office:value="7368.125" office:value-type="float"/>
          <table:table-cell office:value="9801.25" office:value-type="float"/>
          <table:table-cell office:value="5400" office:value-type="float"/>
        </table:table-row>
        <table:table-row>
          <table:table-cell office:value="1992" office:value-type="float"/>
          <table:table-cell office:value="10822.9025" office:value-type="float"/>
          <table:table-cell office:value="12852.86" office:value-type="float"/>
          <table:table-cell office:value="8685" office:value-type="float"/>
        </table:table-row>
        <table:table-row>
          <table:table-cell office:value="1993" office:value-type="float"/>
          <table:table-cell office:value="10293.394" office:value-type="float"/>
          <table:table-cell office:value="13992.86" office:value-type="float"/>
          <table:table-cell office:value="7341.25" office:value-type="float"/>
        </table:table-row>
        <table:table-row>
          <table:table-cell office:value="1994" office:value-type="float"/>
          <table:table-cell office:value="8125.625" office:value-type="float"/>
          <table:table-cell office:value="9422.5" office:value-type="float"/>
          <table:table-cell office:value="611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287.25" office:value-type="float"/>
          <table:table-cell office:value="7225" office:value-type="float"/>
          <table:table-cell office:value="4922.5" office:value-type="float"/>
        </table:table-row>
        <table:table-row>
          <table:table-cell office:value="1996" office:value-type="float"/>
          <table:table-cell office:value="4951.5" office:value-type="float"/>
          <table:table-cell office:value="6118.75" office:value-type="float"/>
          <table:table-cell office:value="3826.25" office:value-type="float"/>
        </table:table-row>
        <table:table-row>
          <table:table-cell office:value="1997" office:value-type="float"/>
          <table:table-cell office:value="7911.75" office:value-type="float"/>
          <table:table-cell office:value="9335" office:value-type="float"/>
          <table:table-cell office:value="5855.47" office:value-type="float"/>
        </table:table-row>
        <table:table-row>
          <table:table-cell office:value="1998" office:value-type="float"/>
          <table:table-cell office:value="6043.244" office:value-type="float"/>
          <table:table-cell office:value="9246.24" office:value-type="float"/>
          <table:table-cell office:value="4498" office:value-type="float"/>
        </table:table-row>
        <table:table-row>
          <table:table-cell office:value="1999" office:value-type="float"/>
          <table:table-cell office:value="4852.195" office:value-type="float"/>
          <table:table-cell office:value="5543.88" office:value-type="float"/>
          <table:table-cell office:value="4224.5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738.118" office:value-type="float"/>
          <table:table-cell office:value="5586.75" office:value-type="float"/>
          <table:table-cell office:value="3394.22" office:value-type="float"/>
        </table:table-row>
        <table:table-row>
          <table:table-cell office:value="2001" office:value-type="float"/>
          <table:table-cell office:value="4815.322" office:value-type="float"/>
          <table:table-cell office:value="7736.47" office:value-type="float"/>
          <table:table-cell office:value="3368.81" office:value-type="float"/>
        </table:table-row>
        <table:table-row>
          <table:table-cell office:value="2002" office:value-type="float"/>
          <table:table-cell office:value="4413.228" office:value-type="float"/>
          <table:table-cell office:value="6005.01" office:value-type="float"/>
          <table:table-cell office:value="3195.62" office:value-type="float"/>
        </table:table-row>
        <table:table-row>
          <table:table-cell office:value="2003" office:value-type="float"/>
          <table:table-cell office:value="4015.832" office:value-type="float"/>
          <table:table-cell office:value="4633.21" office:value-type="float"/>
          <table:table-cell office:value="3227.71" office:value-type="float"/>
        </table:table-row>
        <table:table-row>
          <table:table-cell office:value="2004" office:value-type="float"/>
          <table:table-cell office:value="3625.796" office:value-type="float"/>
          <table:table-cell office:value="5084.61" office:value-type="float"/>
          <table:table-cell office:value="1910.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2178.114" office:value-type="float"/>
          <table:table-cell office:value="2406.86" office:value-type="float"/>
          <table:table-cell office:value="1778.34" office:value-type="float"/>
        </table:table-row>
        <table:table-row>
          <table:table-cell office:value="2006" office:value-type="float"/>
          <table:table-cell office:value="3484.592" office:value-type="float"/>
          <table:table-cell office:value="4588.85" office:value-type="float"/>
          <table:table-cell office:value="2203.11" office:value-type="float"/>
        </table:table-row>
        <table:table-row>
          <table:table-cell office:value="2007" office:value-type="float"/>
          <table:table-cell office:value="2508.854" office:value-type="float"/>
          <table:table-cell office:value="2800.21" office:value-type="float"/>
          <table:table-cell office:value="2139.28" office:value-type="float"/>
        </table:table-row>
        <table:table-row>
          <table:table-cell office:value="2008" office:value-type="float"/>
          <table:table-cell office:value="2607.162" office:value-type="float"/>
          <table:table-cell office:value="3221.84" office:value-type="float"/>
          <table:table-cell office:value="1675.23" office:value-type="float"/>
        </table:table-row>
        <table:table-row>
          <table:table-cell office:value="2009" office:value-type="float"/>
          <table:table-cell office:value="2037.79" office:value-type="float"/>
          <table:table-cell office:value="2505.9" office:value-type="float"/>
          <table:table-cell office:value="1757.0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350.5275" office:value-type="float"/>
          <table:table-cell office:value="3179.79" office:value-type="float"/>
          <table:table-cell office:value="1944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, 2011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CLO/apr11/0465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465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7.778010</meta:creation-date>
    <dc:date>2023-04-11T18:14:07.78601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