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65-001x-mnc-02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olmonoxideconcentratie in Nederland, 1986 - 2004</text:p>
          </table:table-cell>
          <table:table-cell office:value-type="string">
            <text:p>Koolmonoxideconcentratie in Nederland, 1986 - 2004</text:p>
          </table:table-cell>
          <table:table-cell office:value-type="string">
            <text:p>Koolmonoxideconcentratie in Nederland, 1986 - 2004</text:p>
          </table:table-cell>
          <table:table-cell office:value-type="string">
            <text:p>Koolmonoxideconcentratie in Nederland, 1986 - 2004</text:p>
          </table:table-cell>
          <table:table-cell office:value-type="string">
            <text:p>Koolmonoxideconcentratie in Nederland, 1986 - 2004</text:p>
          </table:table-cell>
          <table:table-cell office:value-type="string">
            <text:p>Koolmonoxideconcentratie in Nederland, 1986 - 2004</text:p>
          </table:table-cell>
          <table:table-cell office:value-type="string">
            <text:p>Koolmonoxideconcentratie in Nederland, 1986 - 200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 office:value-type="string">
            <text:p>stad</text:p>
          </table:table-cell>
          <table:table-cell office:value-type="string">
            <text:p>straa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98-percentiel van 8-uurswaarden, µg/m3</text:p>
          </table:table-cell>
          <table:table-cell office:value-type="string">
            <text:p>98-percentiel van 8-uurswaarden, µg/m3</text:p>
          </table:table-cell>
          <table:table-cell office:value-type="string">
            <text:p>98-percentiel van 8-uurswaarden, µg/m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80" office:value-type="float"/>
          <table:table-cell office:value-type="string">
            <text:p>1 660</text:p>
          </table:table-cell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1 000</text:p>
          </table:table-cell>
          <table:table-cell office:value-type="string">
            <text:p>1 800</text:p>
          </table:table-cell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680" office:value-type="float"/>
          <table:table-cell office:value-type="string">
            <text:p>1 320</text:p>
          </table:table-cell>
          <table:table-cell office:value-type="string">
            <text:p>3 230</text:p>
          </table:table-cell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1 400</text:p>
          </table:table-cell>
          <table:table-cell office:value-type="string">
            <text:p>1 870</text:p>
          </table:table-cell>
          <table:table-cell office:value-type="string">
            <text:p>4 2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90" office:value-type="float"/>
          <table:table-cell office:value-type="string">
            <text:p>1 680</text:p>
          </table:table-cell>
          <table:table-cell office:value-type="string">
            <text:p>3 410</text:p>
          </table:table-cell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1 360</text:p>
          </table:table-cell>
          <table:table-cell office:value-type="string">
            <text:p>1 990</text:p>
          </table:table-cell>
          <table:table-cell office:value-type="string">
            <text:p>3 680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1 170</text:p>
          </table:table-cell>
          <table:table-cell office:value-type="string">
            <text:p>1 710</text:p>
          </table:table-cell>
          <table:table-cell office:value-type="string">
            <text:p>3 210</text:p>
          </table:table-cell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1 230</text:p>
          </table:table-cell>
          <table:table-cell office:value-type="string">
            <text:p>1 810</text:p>
          </table:table-cell>
          <table:table-cell office:value-type="string">
            <text:p>3 130</text:p>
          </table:table-cell>
          <table:table-cell/>
          <table:table-cell/>
          <table:table-cell/>
        </table:table-row>
        <table:table-row>
          <table:table-cell office:value="1994" office:value-type="float"/>
          <table:table-cell office:value="970" office:value-type="float"/>
          <table:table-cell office:value-type="string">
            <text:p>1 730</text:p>
          </table:table-cell>
          <table:table-cell office:value-type="string">
            <text:p>3 02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70" office:value-type="float"/>
          <table:table-cell office:value-type="string">
            <text:p>1 690</text:p>
          </table:table-cell>
          <table:table-cell office:value-type="string">
            <text:p>2 790</text:p>
          </table:table-cell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1 010</text:p>
          </table:table-cell>
          <table:table-cell office:value-type="string">
            <text:p>1 460</text:p>
          </table:table-cell>
          <table:table-cell office:value-type="string">
            <text:p>2 580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="930" office:value-type="float"/>
          <table:table-cell office:value-type="string">
            <text:p>1 590</text:p>
          </table:table-cell>
          <table:table-cell office:value-type="string">
            <text:p>2 510</text:p>
          </table:table-cell>
          <table:table-cell/>
          <table:table-cell/>
          <table:table-cell/>
        </table:table-row>
        <table:table-row>
          <table:table-cell office:value="1998" office:value-type="float"/>
          <table:table-cell office:value="750" office:value-type="float"/>
          <table:table-cell office:value-type="string">
            <text:p>1 270</text:p>
          </table:table-cell>
          <table:table-cell office:value-type="string">
            <text:p>2 110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660" office:value-type="float"/>
          <table:table-cell office:value-type="string">
            <text:p>1 210</text:p>
          </table:table-cell>
          <table:table-cell office:value-type="string">
            <text:p>1 82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640" office:value-type="float"/>
          <table:table-cell office:value-type="string">
            <text:p>1 000</text:p>
          </table:table-cell>
          <table:table-cell office:value-type="string">
            <text:p>1 520</text:p>
          </table:table-cell>
          <table:table-cell/>
          <table:table-cell/>
          <table:table-cell/>
        </table:table-row>
        <table:table-row>
          <table:table-cell office:value="2001" office:value-type="float"/>
          <table:table-cell office:value="770" office:value-type="float"/>
          <table:table-cell office:value-type="string">
            <text:p>1 390</text:p>
          </table:table-cell>
          <table:table-cell office:value-type="string">
            <text:p>1 870</text:p>
          </table:table-cell>
          <table:table-cell/>
          <table:table-cell/>
          <table:table-cell/>
        </table:table-row>
        <table:table-row>
          <table:table-cell office:value="2002" office:value-type="float"/>
          <table:table-cell office:value="790" office:value-type="float"/>
          <table:table-cell office:value-type="string">
            <text:p>1 120</text:p>
          </table:table-cell>
          <table:table-cell office:value-type="string">
            <text:p>1 600</text:p>
          </table:table-cell>
          <table:table-cell/>
          <table:table-cell/>
          <table:table-cell/>
        </table:table-row>
        <table:table-row>
          <table:table-cell office:value="2003" office:value-type="float"/>
          <table:table-cell office:value="670" office:value-type="float"/>
          <table:table-cell office:value-type="string">
            <text:p>1 060</text:p>
          </table:table-cell>
          <table:table-cell office:value-type="string">
            <text:p>1 440</text:p>
          </table:table-cell>
          <table:table-cell/>
          <table:table-cell/>
          <table:table-cell/>
        </table:table-row>
        <table:table-row>
          <table:table-cell office:value="2004" office:value-type="float"/>
          <table:table-cell office:value="630" office:value-type="float"/>
          <table:table-cell office:value-type="string">
            <text:p>1 020</text:p>
          </table:table-cell>
          <table:table-cell office:value-type="string">
            <text:p>1 44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- en Natuurcompendium 0465/02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4.889871</meta:creation-date>
    <dc:date>2023-04-11T18:04:04.8958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