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465-001x-mnc-01-nl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Concentratie koolmonoxide in de lucht, 1986 - 2002</text:p>
          </table:table-cell>
          <table:table-cell office:value-type="string">
            <text:p>Concentratie koolmonoxide in de lucht, 1986 - 2002</text:p>
          </table:table-cell>
          <table:table-cell office:value-type="string">
            <text:p>Concentratie koolmonoxide in de lucht, 1986 - 2002</text:p>
          </table:table-cell>
          <table:table-cell office:value-type="string">
            <text:p>Concentratie koolmonoxide in de lucht, 1986 - 2002</text:p>
          </table:table-cell>
          <table:table-cell office:value-type="string">
            <text:p>Concentratie koolmonoxide in de lucht, 1986 - 2002</text:p>
          </table:table-cell>
          <table:table-cell office:value-type="string">
            <text:p>Concentratie koolmonoxide in de lucht, 1986 - 2002</text:p>
          </table:table-cell>
          <table:table-cell office:value-type="string">
            <text:p>Concentratie koolmonoxide in de lucht, 1986 - 2002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egio</text:p>
          </table:table-cell>
          <table:table-cell office:value-type="string">
            <text:p>stad</text:p>
          </table:table-cell>
          <table:table-cell office:value-type="string">
            <text:p>straat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98-percentiel van 8-uurswaarden, µg/m3</text:p>
          </table:table-cell>
          <table:table-cell office:value-type="string">
            <text:p>98-percentiel van 8-uurswaarden, µg/m3</text:p>
          </table:table-cell>
          <table:table-cell office:value-type="string">
            <text:p>98-percentiel van 8-uurswaarden, µg/m3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6" office:value-type="float"/>
          <table:table-cell office:value="883" office:value-type="float"/>
          <table:table-cell office:value="1663" office:value-type="float"/>
          <table:table-cell/>
          <table:table-cell/>
          <table:table-cell/>
          <table:table-cell/>
        </table:table-row>
        <table:table-row>
          <table:table-cell office:value="1987" office:value-type="float"/>
          <table:table-cell office:value="995" office:value-type="float"/>
          <table:table-cell office:value="1798" office:value-type="float"/>
          <table:table-cell/>
          <table:table-cell/>
          <table:table-cell/>
          <table:table-cell/>
        </table:table-row>
        <table:table-row>
          <table:table-cell office:value="1988" office:value-type="float"/>
          <table:table-cell office:value="676" office:value-type="float"/>
          <table:table-cell office:value="1316" office:value-type="float"/>
          <table:table-cell office:value="3233" office:value-type="float"/>
          <table:table-cell/>
          <table:table-cell/>
          <table:table-cell/>
        </table:table-row>
        <table:table-row>
          <table:table-cell office:value="1989" office:value-type="float"/>
          <table:table-cell office:value="1403" office:value-type="float"/>
          <table:table-cell office:value="1871" office:value-type="float"/>
          <table:table-cell office:value="4214" office:value-type="float"/>
          <table:table-cell/>
          <table:table-cell/>
          <table:table-cell/>
        </table:table-row>
        <table:table-row>
          <table:table-cell office:value="1990" office:value-type="float"/>
          <table:table-cell office:value="986" office:value-type="float"/>
          <table:table-cell office:value="1682" office:value-type="float"/>
          <table:table-cell office:value="3412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1359" office:value-type="float"/>
          <table:table-cell office:value="1993" office:value-type="float"/>
          <table:table-cell office:value="3675" office:value-type="float"/>
          <table:table-cell/>
          <table:table-cell/>
          <table:table-cell/>
        </table:table-row>
        <table:table-row>
          <table:table-cell office:value="1992" office:value-type="float"/>
          <table:table-cell office:value="1167" office:value-type="float"/>
          <table:table-cell office:value="1705" office:value-type="float"/>
          <table:table-cell office:value="3206" office:value-type="float"/>
          <table:table-cell/>
          <table:table-cell/>
          <table:table-cell/>
        </table:table-row>
        <table:table-row>
          <table:table-cell office:value="1993" office:value-type="float"/>
          <table:table-cell office:value="1233" office:value-type="float"/>
          <table:table-cell office:value="1808" office:value-type="float"/>
          <table:table-cell office:value="3132" office:value-type="float"/>
          <table:table-cell/>
          <table:table-cell/>
          <table:table-cell/>
        </table:table-row>
        <table:table-row>
          <table:table-cell office:value="1994" office:value-type="float"/>
          <table:table-cell office:value="968" office:value-type="float"/>
          <table:table-cell office:value="1731" office:value-type="float"/>
          <table:table-cell office:value="3016" office:value-type="float"/>
          <table:table-cell/>
          <table:table-cell/>
          <table:table-cell/>
        </table:table-row>
        <table:table-row>
          <table:table-cell office:value="1995" office:value-type="float"/>
          <table:table-cell office:value="974" office:value-type="float"/>
          <table:table-cell office:value="1687" office:value-type="float"/>
          <table:table-cell office:value="2791" office:value-type="float"/>
          <table:table-cell/>
          <table:table-cell/>
          <table:table-cell/>
        </table:table-row>
        <table:table-row>
          <table:table-cell office:value="1996" office:value-type="float"/>
          <table:table-cell office:value="1006" office:value-type="float"/>
          <table:table-cell office:value="1461" office:value-type="float"/>
          <table:table-cell office:value="2577" office:value-type="float"/>
          <table:table-cell/>
          <table:table-cell/>
          <table:table-cell/>
        </table:table-row>
        <table:table-row>
          <table:table-cell office:value="1997" office:value-type="float"/>
          <table:table-cell office:value="927" office:value-type="float"/>
          <table:table-cell office:value="1588" office:value-type="float"/>
          <table:table-cell office:value="2507" office:value-type="float"/>
          <table:table-cell/>
          <table:table-cell/>
          <table:table-cell/>
        </table:table-row>
        <table:table-row>
          <table:table-cell office:value="1998" office:value-type="float"/>
          <table:table-cell office:value="751" office:value-type="float"/>
          <table:table-cell office:value="1265" office:value-type="float"/>
          <table:table-cell office:value="2111" office:value-type="float"/>
          <table:table-cell/>
          <table:table-cell/>
          <table:table-cell/>
        </table:table-row>
        <table:table-row>
          <table:table-cell office:value="1999" office:value-type="float"/>
          <table:table-cell office:value="655" office:value-type="float"/>
          <table:table-cell office:value="1213" office:value-type="float"/>
          <table:table-cell office:value="1824" office:value-type="float"/>
          <table:table-cell/>
          <table:table-cell/>
          <table:table-cell/>
        </table:table-row>
        <table:table-row>
          <table:table-cell office:value="2000" office:value-type="float"/>
          <table:table-cell office:value="635" office:value-type="float"/>
          <table:table-cell office:value="1001" office:value-type="float"/>
          <table:table-cell office:value="1520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769" office:value-type="float"/>
          <table:table-cell office:value="1392" office:value-type="float"/>
          <table:table-cell office:value="1868" office:value-type="float"/>
          <table:table-cell/>
          <table:table-cell/>
          <table:table-cell/>
        </table:table-row>
        <table:table-row>
          <table:table-cell office:value="2002" office:value-type="float"/>
          <table:table-cell office:value="789" office:value-type="float"/>
          <table:table-cell office:value="1119" office:value-type="float"/>
          <table:table-cell office:value="1598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RIVM (2003). 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IVM/MC/dec03/0879</text:p>
          </table:table-cell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00.302354</meta:creation-date>
    <dc:date>2023-04-11T18:08:00.30635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