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Trend">
        <table:table-column/>
        <table:table-column/>
        <table:table-column/>
        <table:table-column/>
        <table:table-row>
          <table:table-cell office:value-type="string">
            <text:p>Ammoniakconcentratie, 1993-2011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Jaar</text:p>
          </table:table-cell>
          <table:table-cell office:value-type="string">
            <text:p>Gebied met hoge emissies</text:p>
          </table:table-cell>
          <table:table-cell office:value-type="string">
            <text:p>matige emissies</text:p>
          </table:table-cell>
          <table:table-cell office:value-type="string">
            <text:p>lage / geen emissies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µg NH3 / m3</text:p>
          </table:table-cell>
          <table:table-cell/>
          <table:table-cell/>
        </table:table-row>
        <table:table-row>
          <table:table-cell office:value="1993" office:value-type="float"/>
          <table:table-cell office:value="22.29" office:value-type="float"/>
          <table:table-cell office:value="10.93" office:value-type="float"/>
          <table:table-cell office:value="3.1375" office:value-type="float"/>
        </table:table-row>
        <table:table-row>
          <table:table-cell office:value="1994" office:value-type="float"/>
          <table:table-cell office:value="20.895" office:value-type="float"/>
          <table:table-cell office:value="11.485" office:value-type="float"/>
          <table:table-cell office:value="2.95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20.08" office:value-type="float"/>
          <table:table-cell office:value="11.435" office:value-type="float"/>
          <table:table-cell office:value="3" office:value-type="float"/>
        </table:table-row>
        <table:table-row>
          <table:table-cell office:value="1996" office:value-type="float"/>
          <table:table-cell office:value="20.7" office:value-type="float"/>
          <table:table-cell office:value="10.3" office:value-type="float"/>
          <table:table-cell office:value="3.25" office:value-type="float"/>
        </table:table-row>
        <table:table-row>
          <table:table-cell office:value="1997" office:value-type="float"/>
          <table:table-cell office:value="21.2" office:value-type="float"/>
          <table:table-cell office:value="12.8" office:value-type="float"/>
          <table:table-cell office:value="3.625" office:value-type="float"/>
        </table:table-row>
        <table:table-row>
          <table:table-cell office:value="1998" office:value-type="float"/>
          <table:table-cell office:value="14.05" office:value-type="float"/>
          <table:table-cell office:value="9.7" office:value-type="float"/>
          <table:table-cell office:value="3.15" office:value-type="float"/>
        </table:table-row>
        <table:table-row>
          <table:table-cell office:value="1999" office:value-type="float"/>
          <table:table-cell office:value="18" office:value-type="float"/>
          <table:table-cell office:value="9.5" office:value-type="float"/>
          <table:table-cell office:value="3.1" office:value-type="float"/>
        </table:table-row>
        <table:table-row>
          <table:table-cell office:value="2000" office:value-type="float"/>
          <table:table-cell office:value="15.5" office:value-type="float"/>
          <table:table-cell office:value="8" office:value-type="float"/>
          <table:table-cell office:value="2.95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17.75" office:value-type="float"/>
          <table:table-cell office:value="8.15" office:value-type="float"/>
          <table:table-cell office:value="2.9775" office:value-type="float"/>
        </table:table-row>
        <table:table-row>
          <table:table-cell office:value="2002" office:value-type="float"/>
          <table:table-cell office:value="13.305" office:value-type="float"/>
          <table:table-cell office:value="7.4" office:value-type="float"/>
          <table:table-cell office:value="2.7175" office:value-type="float"/>
        </table:table-row>
        <table:table-row>
          <table:table-cell office:value="2003" office:value-type="float"/>
          <table:table-cell office:value="17.79" office:value-type="float"/>
          <table:table-cell office:value="7.5" office:value-type="float"/>
          <table:table-cell office:value="3.375" office:value-type="float"/>
        </table:table-row>
        <table:table-row>
          <table:table-cell office:value="2004" office:value-type="float"/>
          <table:table-cell office:value="14.935" office:value-type="float"/>
          <table:table-cell office:value="7.13" office:value-type="float"/>
          <table:table-cell office:value="2.275" office:value-type="float"/>
        </table:table-row>
        <table:table-row>
          <table:table-cell office:value="2005" office:value-type="float"/>
          <table:table-cell office:value="17.8" office:value-type="float"/>
          <table:table-cell office:value="8.61" office:value-type="float"/>
          <table:table-cell office:value="2.69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06" office:value-type="float"/>
          <table:table-cell office:value="17.415" office:value-type="float"/>
          <table:table-cell office:value="9.34" office:value-type="float"/>
          <table:table-cell office:value="3.7375" office:value-type="float"/>
        </table:table-row>
        <table:table-row>
          <table:table-cell office:value="2007" office:value-type="float"/>
          <table:table-cell office:value="16.335" office:value-type="float"/>
          <table:table-cell office:value="7.535" office:value-type="float"/>
          <table:table-cell office:value="2.9125" office:value-type="float"/>
        </table:table-row>
        <table:table-row>
          <table:table-cell office:value="2008" office:value-type="float"/>
          <table:table-cell office:value="14.425" office:value-type="float"/>
          <table:table-cell office:value="8.105" office:value-type="float"/>
          <table:table-cell office:value="3.2625" office:value-type="float"/>
        </table:table-row>
        <table:table-row>
          <table:table-cell office:value="2009" office:value-type="float"/>
          <table:table-cell office:value="16.805" office:value-type="float"/>
          <table:table-cell office:value="9.695" office:value-type="float"/>
          <table:table-cell office:value="3.64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10" office:value-type="float"/>
          <table:table-cell office:value="18.64" office:value-type="float"/>
          <table:table-cell office:value="9.195" office:value-type="float"/>
          <table:table-cell office:value="3.3025" office:value-type="float"/>
        </table:table-row>
        <table:table-row>
          <table:table-cell office:value="2011" office:value-type="float"/>
          <table:table-cell office:value="19" office:value-type="float"/>
          <table:table-cell office:value="11" office:value-type="float"/>
          <table:table-cell office:value="4.1" office:value-type="float"/>
        </table:table-row>
        <table:table-row>
          <table:table-cell office:value="2012" office:value-type="float"/>
          <table:table-cell office:value="18.4" office:value-type="float"/>
          <table:table-cell office:value="9.2" office:value-type="float"/>
          <table:table-cell office:value="3.5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IVM, 2013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mei13/0461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461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>08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  <table:table table:name="Individuele stations 2012">
        <table:table-column/>
        <table:table-column/>
        <table:table-column/>
        <table:table-column/>
        <table:table-row>
          <table:table-cell office:value-type="string">
            <text:p>Meetresultaten ammoniak (NH3), individuele stations, 2012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station 1)</text:p>
          </table:table-cell>
          <table:table-cell office:value-type="string">
            <text:p/>
          </table:table-cell>
          <table:table-cell office:value-type="string">
            <text:p>aantal uurwaarden</text:p>
          </table:table-cell>
          <table:table-cell office:value-type="string">
            <text:p>jaargemiddelde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µg/m³</text:p>
          </table:table-cell>
        </table:table-row>
        <table:table-row>
          <table:table-cell office:value-type="string">
            <text:p>Regionale stations</text:p>
          </table:table-cell>
          <table:table-cell/>
          <table:table-cell/>
          <table:table-cell/>
        </table:table-row>
        <table:table-row>
          <table:table-cell office:value="131" office:value-type="float"/>
          <table:table-cell office:value-type="string">
            <text:p>Vredepeel-Vredeweg</text:p>
          </table:table-cell>
          <table:table-cell office:value="7939" office:value-type="float"/>
          <table:table-cell office:value="20" office:value-type="float"/>
        </table:table-row>
        <table:table-row>
          <table:table-cell office:value="235" office:value-type="float"/>
          <table:table-cell office:value-type="string">
            <text:p>Huijbergen-Vennekenstraat</text:p>
          </table:table-cell>
          <table:table-cell office:value="7899" office:value-type="float"/>
          <table:table-cell office:value="2.8" office:value-type="float"/>
        </table:table-row>
        <table:table-row>
          <table:table-cell office:value="444" office:value-type="float"/>
          <table:table-cell office:value-type="string">
            <text:p>De Zilk-Vogelaarsdreef</text:p>
          </table:table-cell>
          <table:table-cell office:value="7660" office:value-type="float"/>
          <table:table-cell office:value="1.9" office:value-type="float"/>
        </table:table-row>
        <table:table-row>
          <table:table-cell office:value="538" office:value-type="float"/>
          <table:table-cell office:value-type="string">
            <text:p>Wieringerwerf-Medemblikkerweg</text:p>
          </table:table-cell>
          <table:table-cell office:value="7827" office:value-type="float"/>
          <table:table-cell office:value="4.4" office:value-type="float"/>
        </table:table-row>
        <table:table-row>
          <table:table-cell office:value="633" office:value-type="float"/>
          <table:table-cell office:value-type="string">
            <text:p>Zegveld-Oude Meije</text:p>
          </table:table-cell>
          <table:table-cell office:value="7887" office:value-type="float"/>
          <table:table-cell office:value="9.1" office:value-type="float"/>
        </table:table-row>
        <table:table-row>
          <table:table-cell office:value="722" office:value-type="float"/>
          <table:table-cell office:value-type="string">
            <text:p>Eibergen-Lintveldseweg</text:p>
          </table:table-cell>
          <table:table-cell office:value="8035" office:value-type="float"/>
          <table:table-cell office:value="9.4" office:value-type="float"/>
        </table:table-row>
        <table:table-row>
          <table:table-cell office:value="738" office:value-type="float"/>
          <table:table-cell office:value-type="string">
            <text:p>Wekerom-Riemterdijk</text:p>
          </table:table-cell>
          <table:table-cell office:value="7523" office:value-type="float"/>
          <table:table-cell office:value="17" office:value-type="float"/>
        </table:table-row>
        <table:table-row>
          <table:table-cell office:value="929" office:value-type="float"/>
          <table:table-cell office:value-type="string">
            <text:p>Valthermond-Noorderdiep</text:p>
          </table:table-cell>
          <table:table-cell office:value="7608" office:value-type="float"/>
          <table:table-cell office:value="4.7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IVM, 2013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1)</text:p>
          </table:table-cell>
          <table:table-cell office:value-type="string">
            <text:p>Nummer van <text:s/>het meetstation in het Landelijk Meetnet Luchtkwaliteit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CLO/mei13/0461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461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8" office:value-type="float"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9:01.411472</meta:creation-date>
    <dc:date>2023-04-11T18:09:01.41947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