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mmoniakconcentratie">
        <table:table-column/>
        <table:table-column/>
        <table:table-column/>
        <table:table-column/>
        <table:table-row>
          <table:table-cell office:value-type="string">
            <text:p>Ammoniakconcentratie, 1993-201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Gebied met hoge emissies</text:p>
          </table:table-cell>
          <table:table-cell office:value-type="string">
            <text:p>matige emissies</text:p>
          </table:table-cell>
          <table:table-cell office:value-type="string">
            <text:p>lage / geen emissie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NH3 / m3</text:p>
          </table:table-cell>
          <table:table-cell/>
          <table:table-cell/>
        </table:table-row>
        <table:table-row>
          <table:table-cell office:value="1993" office:value-type="float"/>
          <table:table-cell office:value="22.29" office:value-type="float"/>
          <table:table-cell office:value="10.93" office:value-type="float"/>
          <table:table-cell office:value="3.1375" office:value-type="float"/>
        </table:table-row>
        <table:table-row>
          <table:table-cell office:value="1994" office:value-type="float"/>
          <table:table-cell office:value="20.895" office:value-type="float"/>
          <table:table-cell office:value="11.485" office:value-type="float"/>
          <table:table-cell office:value="2.95" office:value-type="float"/>
        </table:table-row>
        <table:table-row>
          <table:table-cell office:value="1995" office:value-type="float"/>
          <table:table-cell office:value="20.08" office:value-type="float"/>
          <table:table-cell office:value="11.435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0.7" office:value-type="float"/>
          <table:table-cell office:value="10.3" office:value-type="float"/>
          <table:table-cell office:value="3.25" office:value-type="float"/>
        </table:table-row>
        <table:table-row>
          <table:table-cell office:value="1997" office:value-type="float"/>
          <table:table-cell office:value="21.2" office:value-type="float"/>
          <table:table-cell office:value="12.8" office:value-type="float"/>
          <table:table-cell office:value="3.625" office:value-type="float"/>
        </table:table-row>
        <table:table-row>
          <table:table-cell office:value="1998" office:value-type="float"/>
          <table:table-cell office:value="14.05" office:value-type="float"/>
          <table:table-cell office:value="9.7" office:value-type="float"/>
          <table:table-cell office:value="3.15" office:value-type="float"/>
        </table:table-row>
        <table:table-row>
          <table:table-cell office:value="1999" office:value-type="float"/>
          <table:table-cell office:value="18" office:value-type="float"/>
          <table:table-cell office:value="9.5" office:value-type="float"/>
          <table:table-cell office:value="3.1" office:value-type="float"/>
        </table:table-row>
        <table:table-row>
          <table:table-cell office:value="2000" office:value-type="float"/>
          <table:table-cell office:value="15.5" office:value-type="float"/>
          <table:table-cell office:value="8" office:value-type="float"/>
          <table:table-cell office:value="2.9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.75" office:value-type="float"/>
          <table:table-cell office:value="8.15" office:value-type="float"/>
          <table:table-cell office:value="2.9775" office:value-type="float"/>
        </table:table-row>
        <table:table-row>
          <table:table-cell office:value="2002" office:value-type="float"/>
          <table:table-cell office:value="13.305" office:value-type="float"/>
          <table:table-cell office:value="7.4" office:value-type="float"/>
          <table:table-cell office:value="2.7175" office:value-type="float"/>
        </table:table-row>
        <table:table-row>
          <table:table-cell office:value="2003" office:value-type="float"/>
          <table:table-cell office:value="17.79" office:value-type="float"/>
          <table:table-cell office:value="7.5" office:value-type="float"/>
          <table:table-cell office:value="3.375" office:value-type="float"/>
        </table:table-row>
        <table:table-row>
          <table:table-cell office:value="2004" office:value-type="float"/>
          <table:table-cell office:value="14.935" office:value-type="float"/>
          <table:table-cell office:value="7.13" office:value-type="float"/>
          <table:table-cell office:value="2.275" office:value-type="float"/>
        </table:table-row>
        <table:table-row>
          <table:table-cell office:value="2005" office:value-type="float"/>
          <table:table-cell office:value="17.8" office:value-type="float"/>
          <table:table-cell office:value="8.61" office:value-type="float"/>
          <table:table-cell office:value="2.6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7.415" office:value-type="float"/>
          <table:table-cell office:value="9.34" office:value-type="float"/>
          <table:table-cell office:value="3.7375" office:value-type="float"/>
        </table:table-row>
        <table:table-row>
          <table:table-cell office:value="2007" office:value-type="float"/>
          <table:table-cell office:value="16.335" office:value-type="float"/>
          <table:table-cell office:value="7.535" office:value-type="float"/>
          <table:table-cell office:value="2.9125" office:value-type="float"/>
        </table:table-row>
        <table:table-row>
          <table:table-cell office:value="2008" office:value-type="float"/>
          <table:table-cell office:value="14.425" office:value-type="float"/>
          <table:table-cell office:value="8.105" office:value-type="float"/>
          <table:table-cell office:value="3.2625" office:value-type="float"/>
        </table:table-row>
        <table:table-row>
          <table:table-cell office:value="2009" office:value-type="float"/>
          <table:table-cell office:value="16.805" office:value-type="float"/>
          <table:table-cell office:value="9.695" office:value-type="float"/>
          <table:table-cell office:value="3.64" office:value-type="float"/>
        </table:table-row>
        <table:table-row>
          <table:table-cell office:value="2010" office:value-type="float"/>
          <table:table-cell office:value="18.64" office:value-type="float"/>
          <table:table-cell office:value="9.195" office:value-type="float"/>
          <table:table-cell office:value="3.302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1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1/046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61_005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6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8.124130</meta:creation-date>
    <dc:date>2023-04-11T18:06:08.1301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