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461-001g-mnc-03-nl">
        <table:table-column/>
        <table:table-column/>
        <table:table-column/>
        <table:table-row>
          <table:table-cell office:value-type="string">
            <text:p>Ammoniakconcentratie</text:p>
          </table:table-cell>
          <table:table-cell/>
          <table:table-cell/>
        </table:table-row>
        <table:table-row>
          <table:table-cell office:value-type="string">
            <text:p>Trend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meten</text:p>
          </table:table-cell>
          <table:table-cell office:value-type="string">
            <text:p>Berekend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µg NH3/m3</text:p>
          </table:table-cell>
          <table:table-cell/>
        </table:table-row>
        <table:table-row>
          <table:table-cell office:value="1993" office:value-type="float"/>
          <table:table-cell office:value="10.647142857142857" office:value-type="float"/>
          <table:table-cell/>
        </table:table-row>
        <table:table-row>
          <table:table-cell office:value="1994" office:value-type="float"/>
          <table:table-cell office:value="10.627142857142855" office:value-type="float"/>
          <table:table-cell/>
        </table:table-row>
        <table:table-row>
          <table:table-cell office:value="1995" office:value-type="float"/>
          <table:table-cell office:value="10.455" office:value-type="float"/>
          <table:table-cell office:value="7.5862370591408235" office:value-type="float"/>
        </table:table-row>
        <table:table-row>
          <table:table-cell office:value="1996" office:value-type="float"/>
          <table:table-cell office:value="11.083333333333334" office:value-type="float"/>
          <table:table-cell office:value="7.838990115483398" office:value-type="float"/>
        </table:table-row>
        <table:table-row>
          <table:table-cell office:value="1997" office:value-type="float"/>
          <table:table-cell office:value="11.208333333333334" office:value-type="float"/>
          <table:table-cell office:value="7.982209555119162" office:value-type="float"/>
        </table:table-row>
        <table:table-row>
          <table:table-cell office:value="1998" office:value-type="float"/>
          <table:table-cell office:value="7.903333333333333" office:value-type="float"/>
          <table:table-cell office:value="6.129497576388939" office:value-type="float"/>
        </table:table-row>
        <table:table-row>
          <table:table-cell office:value="1999" office:value-type="float"/>
          <table:table-cell office:value="8.798333333333334" office:value-type="float"/>
          <table:table-cell office:value="6.854612392378857" office:value-type="float"/>
        </table:table-row>
        <table:table-row>
          <table:table-cell office:value="2000" office:value-type="float"/>
          <table:table-cell office:value="8.156666666666666" office:value-type="float"/>
          <table:table-cell office:value="6.0567201215409066" office:value-type="float"/>
        </table:table-row>
        <table:table-row>
          <table:table-cell office:value="2001" office:value-type="float"/>
          <table:table-cell office:value="8.146666666666667" office:value-type="float"/>
          <table:table-cell office:value="5.96202694954101" office:value-type="float"/>
        </table:table-row>
        <table:table-row>
          <table:table-cell office:value="2002" office:value-type="float"/>
          <table:table-cell office:value="7.208333333333333" office:value-type="float"/>
          <table:table-cell office:value="5.518242797413556" office:value-type="float"/>
        </table:table-row>
        <table:table-row>
          <table:table-cell office:value="2003" office:value-type="float"/>
          <table:table-cell office:value="8.641666666666666" office:value-type="float"/>
          <table:table-cell office:value="5.99" office:value-type="float"/>
        </table:table-row>
        <table:table-row>
          <table:table-cell office:value="2004" office:value-type="float"/>
          <table:table-cell office:value="7.29" office:value-type="float"/>
          <table:table-cell office:value="5.77" office:value-type="float"/>
        </table:table-row>
        <table:table-row>
          <table:table-cell office:value="2005" office:value-type="float"/>
          <table:table-cell office:value="8.213333333333333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MNP/RIVM, 2006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MNP/MNC/sep06/0461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40.473431</meta:creation-date>
    <dc:date>2023-04-11T18:08:40.47643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