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enzeen, jaargemiddelde">
        <table:table-column/>
        <table:table-column/>
        <table:table-column/>
        <table:table-column/>
        <table:table-row>
          <table:table-cell office:value-type="string">
            <text:p>Concentratie benzeen (C6H6), 2000-2010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Regionale stations</text:p>
          </table:table-cell>
          <table:table-cell office:value-type="string">
            <text:p>Stadstations</text:p>
          </table:table-cell>
          <table:table-cell office:value-type="string">
            <text:p>Straatstations *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µg/m3</text:p>
          </table:table-cell>
          <table:table-cell/>
          <table:table-cell/>
        </table:table-row>
        <table:table-row>
          <table:table-cell office:value="2000" office:value-type="float"/>
          <table:table-cell office:value="0.6381297539149887" office:value-type="float"/>
          <table:table-cell office:value="2.4" office:value-type="float"/>
          <table:table-cell office:value="1.995093167701864" office:value-type="float"/>
        </table:table-row>
        <table:table-row>
          <table:table-cell office:value="2001" office:value-type="float"/>
          <table:table-cell office:value="0.7314948453608245" office:value-type="float"/>
          <table:table-cell office:value="2.3333333333333335" office:value-type="float"/>
          <table:table-cell office:value="2.103988095238095" office:value-type="float"/>
        </table:table-row>
        <table:table-row>
          <table:table-cell office:value="2002" office:value-type="float"/>
          <table:table-cell office:value="0.8392217509131612" office:value-type="float"/>
          <table:table-cell office:value="2.3" office:value-type="float"/>
          <table:table-cell office:value="1.972802197802197" office:value-type="float"/>
        </table:table-row>
        <table:table-row>
          <table:table-cell office:value="2003" office:value-type="float"/>
          <table:table-cell office:value="0.9946031746031746" office:value-type="float"/>
          <table:table-cell office:value="2.2" office:value-type="float"/>
          <table:table-cell office:value="1.9295562130177517" office:value-type="float"/>
        </table:table-row>
        <table:table-row>
          <table:table-cell office:value="2004" office:value-type="float"/>
          <table:table-cell office:value="0.6761758477721652" office:value-type="float"/>
          <table:table-cell office:value="1.8133333333333332" office:value-type="float"/>
          <table:table-cell office:value="2.126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2005" office:value-type="float"/>
          <table:table-cell office:value="0.6167200184335042" office:value-type="float"/>
          <table:table-cell office:value="1.8966666666666665" office:value-type="float"/>
          <table:table-cell office:value="1.76" office:value-type="float"/>
        </table:table-row>
        <table:table-row>
          <table:table-cell office:value="2006" office:value-type="float"/>
          <table:table-cell office:value="0.46662035872664537" office:value-type="float"/>
          <table:table-cell office:value="1.38" office:value-type="float"/>
          <table:table-cell office:value="1.5137011156626503" office:value-type="float"/>
        </table:table-row>
        <table:table-row>
          <table:table-cell office:value="2007" office:value-type="float"/>
          <table:table-cell office:value="0.56156658010101" office:value-type="float"/>
          <table:table-cell office:value="1.4666666666666668" office:value-type="float"/>
          <table:table-cell office:value="1.3159493038352272" office:value-type="float"/>
        </table:table-row>
        <table:table-row>
          <table:table-cell office:value="2008" office:value-type="float"/>
          <table:table-cell office:value="0.5053999314015563" office:value-type="float"/>
          <table:table-cell office:value="1.5133333333333334" office:value-type="float"/>
          <table:table-cell office:value="1.326036056198347" office:value-type="float"/>
        </table:table-row>
        <table:table-row>
          <table:table-cell office:value="2009" office:value-type="float"/>
          <table:table-cell office:value="0.5819552115812792" office:value-type="float"/>
          <table:table-cell office:value="1.2733333333333334" office:value-type="float"/>
          <table:table-cell office:value="1.218901045056497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2010" office:value-type="float"/>
          <table:table-cell office:value="0.40666666666666673" office:value-type="float"/>
          <table:table-cell office:value="1.258027310541524" office:value-type="float"/>
          <table:table-cell office:value="1.6165886163558612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RIVM/DCMR, 2011.</text:p>
          </table:table-cell>
          <table:table-cell/>
          <table:table-cell/>
        </table:table-row>
        <table:table-row>
          <table:table-cell office:value-type="string">
            <text:p>*</text:p>
          </table:table-cell>
          <table:table-cell office:value-type="string">
            <text:p>Van 2000 tot en met 2005 slechts één meetstation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ferentiecode: </text:p>
          </table:table-cell>
          <table:table-cell office:value-type="string">
            <text:p>PBL/CLO/apr11/0457</text:p>
          </table:table-cell>
          <table:table-cell/>
          <table:table-cell/>
        </table:table-row>
        <table:table-row>
          <table:table-cell office:value-type="string">
            <text:p>Indicatorcode: </text:p>
          </table:table-cell>
          <table:table-cell office:value-type="string">
            <text:p>i-nl-0457</text:p>
          </table:table-cell>
          <table:table-cell/>
          <table:table-cell/>
        </table:table-row>
        <table:table-row>
          <table:table-cell office:value-type="string">
            <text:p>Indicatorversie: </text:p>
          </table:table-cell>
          <table:table-cell office:value="6" office:value-type="float"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1:58.150775</meta:creation-date>
    <dc:date>2023-04-11T18:11:58.154777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