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nzeen, jaargemiddelde">
        <table:table-column/>
        <table:table-column/>
        <table:table-column/>
        <table:table-column/>
        <table:table-row>
          <table:table-cell office:value-type="string">
            <text:p>Benzeenconcentrat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nmond</text:p>
          </table:table-cell>
          <table:table-cell office:value-type="string">
            <text:p>Straatstations</text:p>
          </table:table-cell>
          <table:table-cell office:value-type="string">
            <text:p>Regionale statio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4.982899535671931" office:value-type="float"/>
          <table:table-cell office:value="1.3916467997003963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4.5" office:value-type="float"/>
          <table:table-cell office:value="1.1380000000000001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4.2" office:value-type="float"/>
          <table:table-cell office:value="1.12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4.34" office:value-type="float"/>
          <table:table-cell office:value="1.3659999999999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4.543333333333334" office:value-type="float"/>
          <table:table-cell office:value="1.452" office:value-type="float"/>
        </table:table-row>
        <table:table-row>
          <table:table-cell office:value="1997" office:value-type="float"/>
          <table:table-cell office:value="3.933333333333333" office:value-type="float"/>
          <table:table-cell office:value="3.93" office:value-type="float"/>
          <table:table-cell office:value="1.15" office:value-type="float"/>
        </table:table-row>
        <table:table-row>
          <table:table-cell office:value="1998" office:value-type="float"/>
          <table:table-cell office:value="3.1666666666666665" office:value-type="float"/>
          <table:table-cell office:value="3.0029373750624684" office:value-type="float"/>
          <table:table-cell office:value="0.8820228310502282" office:value-type="float"/>
        </table:table-row>
        <table:table-row>
          <table:table-cell office:value="1999" office:value-type="float"/>
          <table:table-cell office:value="2.9" office:value-type="float"/>
          <table:table-cell office:value="2.365" office:value-type="float"/>
          <table:table-cell office:value="0.7833333333333333" office:value-type="float"/>
        </table:table-row>
        <table:table-row>
          <table:table-cell office:value="2000" office:value-type="float"/>
          <table:table-cell office:value="2.4" office:value-type="float"/>
          <table:table-cell office:value="1.6937732919254662" office:value-type="float"/>
          <table:table-cell office:value="0.63812975391498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33333333333335" office:value-type="float"/>
          <table:table-cell office:value="1.8518383699633698" office:value-type="float"/>
          <table:table-cell office:value="0.7314948453608245" office:value-type="float"/>
        </table:table-row>
        <table:table-row>
          <table:table-cell office:value="2002" office:value-type="float"/>
          <table:table-cell office:value="2.3" office:value-type="float"/>
          <table:table-cell office:value="1.8306891628108737" office:value-type="float"/>
          <table:table-cell office:value="0.8390176192739567" office:value-type="float"/>
        </table:table-row>
        <table:table-row>
          <table:table-cell office:value="2003" office:value-type="float"/>
          <table:table-cell office:value="2.1" office:value-type="float"/>
          <table:table-cell office:value="1.7044275461380725" office:value-type="float"/>
          <table:table-cell office:value="0.8070710639968594" office:value-type="float"/>
        </table:table-row>
        <table:table-row>
          <table:table-cell office:value="2004" office:value-type="float"/>
          <table:table-cell office:value="1.7675" office:value-type="float"/>
          <table:table-cell office:value="1.3442243565375713" office:value-type="float"/>
          <table:table-cell office:value="0.6796574893085657" office:value-type="float"/>
        </table:table-row>
        <table:table-row>
          <table:table-cell office:value="2005" office:value-type="float"/>
          <table:table-cell office:value="1.902" office:value-type="float"/>
          <table:table-cell office:value="1.4167059634070505" office:value-type="float"/>
          <table:table-cell office:value="0.61496961800060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.4916666666666665" office:value-type="float"/>
          <table:table-cell office:value="1.3262830080226353" office:value-type="float"/>
          <table:table-cell office:value="0.4748938947990382" office:value-type="float"/>
        </table:table-row>
        <table:table-row>
          <table:table-cell office:value="2007" office:value-type="float"/>
          <table:table-cell office:value="1.4033333333333333" office:value-type="float"/>
          <table:table-cell office:value="1.0225" office:value-type="float"/>
          <table:table-cell office:value="0.5633333333333334" office:value-type="float"/>
        </table:table-row>
        <table:table-row>
          <table:table-cell office:value="2008" office:value-type="float"/>
          <table:table-cell office:value="1.5" office:value-type="float"/>
          <table:table-cell office:value="0.8" office:value-type="float"/>
          <table:table-cell office:value="0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/DCMR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45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457</text:p>
          </table:table-cell>
          <table:table-cell/>
          <table:table-cell/>
          <table:table-cell/>
        </table:table-row>
        <table:table-row>
          <table:table-cell office:value-type="string">
            <text:p>Indicatorversie: 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444603</meta:creation-date>
    <dc:date>2023-04-11T18:02:05.4496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