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57-001g-mnc-02-nl">
        <table:table-column/>
        <table:table-column/>
        <table:table-column/>
        <table:table-column/>
        <table:table-column/>
        <table:table-row>
          <table:table-cell office:value-type="string">
            <text:p>Benzeenconcentratie, 1991-2005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nmond</text:p>
          </table:table-cell>
          <table:table-cell office:value-type="string">
            <text:p>Straat</text:p>
          </table:table-cell>
          <table:table-cell office:value-type="string">
            <text:p>Stad</text:p>
          </table:table-cell>
          <table:table-cell office:value-type="string">
            <text:p>Regio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.4" office:value-type="float"/>
          <table:table-cell office:value="1.1" office:value-type="float"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4.982899535671931" office:value-type="float"/>
          <table:table-cell office:value="3.5420447465738727" office:value-type="float"/>
          <table:table-cell office:value="1.3916467997003963" office:value-type="float"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4.5" office:value-type="float"/>
          <table:table-cell office:value="2.75" office:value-type="float"/>
          <table:table-cell office:value="1.1380000000000001" office:value-type="float"/>
        </table:table-row>
        <table:table-row>
          <table:table-cell office:value="1994" office:value-type="float"/>
          <table:table-cell office:value-type="string">
            <text:p/>
          </table:table-cell>
          <table:table-cell office:value="4.2" office:value-type="float"/>
          <table:table-cell office:value="2.45" office:value-type="float"/>
          <table:table-cell office:value="1.12" office:value-type="float"/>
        </table:table-row>
        <table:table-row>
          <table:table-cell office:value="1995" office:value-type="float"/>
          <table:table-cell office:value-type="string">
            <text:p/>
          </table:table-cell>
          <table:table-cell office:value="4.34" office:value-type="float"/>
          <table:table-cell office:value="2.5" office:value-type="float"/>
          <table:table-cell office:value="1.36599999999999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="4.543333333333334" office:value-type="float"/>
          <table:table-cell office:value="2.495" office:value-type="float"/>
          <table:table-cell office:value="1.452" office:value-type="float"/>
        </table:table-row>
        <table:table-row>
          <table:table-cell office:value="1997" office:value-type="float"/>
          <table:table-cell office:value="3.933333333333333" office:value-type="float"/>
          <table:table-cell office:value="3.93" office:value-type="float"/>
          <table:table-cell office:value="2.084552058111381" office:value-type="float"/>
          <table:table-cell office:value="1.15" office:value-type="float"/>
        </table:table-row>
        <table:table-row>
          <table:table-cell office:value="1998" office:value-type="float"/>
          <table:table-cell office:value="3.1666666666666665" office:value-type="float"/>
          <table:table-cell office:value="3.0029373750624684" office:value-type="float"/>
          <table:table-cell office:value="1.4484610621904235" office:value-type="float"/>
          <table:table-cell office:value="0.8820228310502282" office:value-type="float"/>
        </table:table-row>
        <table:table-row>
          <table:table-cell office:value="1999" office:value-type="float"/>
          <table:table-cell office:value="2.9" office:value-type="float"/>
          <table:table-cell office:value="2.365" office:value-type="float"/>
          <table:table-cell office:value="1.3437814228255403" office:value-type="float"/>
          <table:table-cell office:value="0.7833333333333333" office:value-type="float"/>
        </table:table-row>
        <table:table-row>
          <table:table-cell office:value="2000" office:value-type="float"/>
          <table:table-cell office:value="2.4" office:value-type="float"/>
          <table:table-cell office:value="1.6937732919254662" office:value-type="float"/>
          <table:table-cell office:value="1.1448096250483188" office:value-type="float"/>
          <table:table-cell office:value="0.638129753914988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.3333333333333335" office:value-type="float"/>
          <table:table-cell office:value="1.8518383699633698" office:value-type="float"/>
          <table:table-cell office:value="1.1655465055176035" office:value-type="float"/>
          <table:table-cell office:value="0.7314948453608245" office:value-type="float"/>
        </table:table-row>
        <table:table-row>
          <table:table-cell office:value="2002" office:value-type="float"/>
          <table:table-cell office:value="2.3" office:value-type="float"/>
          <table:table-cell office:value="1.8306891628108737" office:value-type="float"/>
          <table:table-cell office:value="1.467704847704848" office:value-type="float"/>
          <table:table-cell office:value="0.8390176192739567" office:value-type="float"/>
        </table:table-row>
        <table:table-row>
          <table:table-cell office:value="2003" office:value-type="float"/>
          <table:table-cell office:value="2.1" office:value-type="float"/>
          <table:table-cell office:value="1.7044275461380725" office:value-type="float"/>
          <table:table-cell office:value="1.4357905138339917" office:value-type="float"/>
          <table:table-cell office:value="0.8070710639968594" office:value-type="float"/>
        </table:table-row>
        <table:table-row>
          <table:table-cell office:value="2004" office:value-type="float"/>
          <table:table-cell office:value="1.7675" office:value-type="float"/>
          <table:table-cell office:value="1.3442243565375713" office:value-type="float"/>
          <table:table-cell office:value="0.9968407864896616" office:value-type="float"/>
          <table:table-cell office:value="0.6796574893085657" office:value-type="float"/>
        </table:table-row>
        <table:table-row>
          <table:table-cell office:value="2005" office:value-type="float"/>
          <table:table-cell office:value="1.8" office:value-type="float"/>
          <table:table-cell office:value="1.4167059634070505" office:value-type="float"/>
          <table:table-cell office:value="1.2079863905263155" office:value-type="float"/>
          <table:table-cell office:value="0.61496961800060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, 2006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sep06/0457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45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4.612202</meta:creation-date>
    <dc:date>2023-04-11T18:06:44.6161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