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57-001g-mnc-01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zeen, jaargemiddelde concentratie, 1991-2003</text:p>
          </table:table-cell>
          <table:table-cell office:value-type="string">
            <text:p>Benzeen, jaargemiddelde concentratie, 1991-2003</text:p>
          </table:table-cell>
          <table:table-cell office:value-type="string">
            <text:p>Benzeen, jaargemiddelde concentratie, 1991-2003</text:p>
          </table:table-cell>
          <table:table-cell office:value-type="string">
            <text:p>Benzeen, jaargemiddelde concentratie, 1991-2003</text:p>
          </table:table-cell>
          <table:table-cell office:value-type="string">
            <text:p>Benzeen, jaargemiddelde concentratie, 1991-2003</text:p>
          </table:table-cell>
          <table:table-cell office:value-type="string">
            <text:p>Benzeen, jaargemiddelde concentratie, 1991-2003</text:p>
          </table:table-cell>
          <table:table-cell office:value-type="string">
            <text:p>Benzeen, jaargemiddelde concentratie, 1991-2003</text:p>
          </table:table-cell>
          <table:table-cell office:value-type="string">
            <text:p>Benzeen, jaargemiddelde concentratie, 1991-2003</text:p>
          </table:table-cell>
          <table:table-cell office:value-type="string">
            <text:p>Benzeen, jaargemiddelde concentratie, 1991-200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</text:p>
          </table:table-cell>
          <table:table-cell office:value-type="string">
            <text:p>Stad</text:p>
          </table:table-cell>
          <table:table-cell office:value-type="string">
            <text:p>Straat</text:p>
          </table:table-cell>
          <table:table-cell office:value-type="string">
            <text:p>Rijnmon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.1" office:value-type="float"/>
          <table:table-cell office:value="3.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.4" office:value-type="float"/>
          <table:table-cell office:value="3.5" office:value-type="float"/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.1" office:value-type="float"/>
          <table:table-cell office:value="2.8" office:value-type="float"/>
          <table:table-cell office:value="4.5" office:value-type="float"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1.1" office:value-type="float"/>
          <table:table-cell office:value="2.5" office:value-type="float"/>
          <table:table-cell office:value="4.2" office:value-type="float"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.4" office:value-type="float"/>
          <table:table-cell office:value="2.5" office:value-type="float"/>
          <table:table-cell office:value="4.3" office:value-type="float"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.5" office:value-type="float"/>
          <table:table-cell office:value="2.5" office:value-type="float"/>
          <table:table-cell office:value="4.5" office:value-type="float"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.2" office:value-type="float"/>
          <table:table-cell office:value="2.1" office:value-type="float"/>
          <table:table-cell office:value="3.9" office:value-type="float"/>
          <table:table-cell office:value="3.9" office:value-type="float"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0.9" office:value-type="float"/>
          <table:table-cell office:value="1.4" office:value-type="float"/>
          <table:table-cell office:value="3" office:value-type="float"/>
          <table:table-cell office:value="3.2" office:value-type="float"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0.8" office:value-type="float"/>
          <table:table-cell office:value="1.3" office:value-type="float"/>
          <table:table-cell office:value="2.4" office:value-type="float"/>
          <table:table-cell office:value="2.9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6" office:value-type="float"/>
          <table:table-cell office:value="1.1" office:value-type="float"/>
          <table:table-cell office:value="1.7" office:value-type="float"/>
          <table:table-cell office:value="2.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7" office:value-type="float"/>
          <table:table-cell office:value="1.2" office:value-type="float"/>
          <table:table-cell office:value="1.9" office:value-type="float"/>
          <table:table-cell office:value="2.3" office:value-type="float"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0.8" office:value-type="float"/>
          <table:table-cell office:value="1.5" office:value-type="float"/>
          <table:table-cell office:value="1.8" office:value-type="float"/>
          <table:table-cell office:value="2.3" office:value-type="float"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0.8" office:value-type="float"/>
          <table:table-cell office:value="1.4" office:value-type="float"/>
          <table:table-cell office:value="1.7" office:value-type="float"/>
          <table:table-cell office:value="2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LML/RIVM, DCM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feb05/08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5.840394</meta:creation-date>
    <dc:date>2023-04-11T18:00:35.8443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