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46-002g-clo-03-nl">
        <table:table-column/>
        <table:table-column/>
        <table:table-column/>
        <table:table-column/>
        <table:table-row>
          <table:table-cell office:value-type="string">
            <text:p>Uitgaven bodemsanering, 2009</text:p>
          </table:table-cell>
          <table:table-cell/>
          <table:table-cell/>
          <table:table-cell/>
        </table:table-row>
        <table:table-row>
          <table:table-cell office:value-type="string">
            <text:p>Per ruimtelijk segmen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delijk gebied</text:p>
          </table:table-cell>
          <table:table-cell office:value-type="string">
            <text:p>Bedrijfsterreinen</text:p>
          </table:table-cell>
          <table:table-cell office:value-type="string">
            <text:p>Landelijk gebie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="213.66906313480374" office:value-type="float"/>
          <table:table-cell office:value="65.51154760954785" office:value-type="float"/>
          <table:table-cell office:value="44.81938925564837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0/044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046-002g-0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5.707596</meta:creation-date>
    <dc:date>2023-04-11T18:02:05.7095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