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46-001g-clo-03-nl">
        <table:table-column/>
        <table:table-column/>
        <table:table-column/>
        <table:table-column/>
        <table:table-row>
          <table:table-cell office:value-type="string">
            <text:p>Uitgaven bodemsanering, 2009</text:p>
          </table:table-cell>
          <table:table-cell/>
          <table:table-cell/>
          <table:table-cell/>
        </table:table-row>
        <table:table-row>
          <table:table-cell office:value-type="string">
            <text:p>Per type bevoegde overhei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>Vier grote steden</text:p>
          </table:table-cell>
          <table:table-cell office:value-type="string">
            <text:p>Overige bevoegde gemeen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="200.9087" office:value-type="float"/>
          <table:table-cell office:value="72.9663" office:value-type="float"/>
          <table:table-cell office:value="49.755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4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46-001g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5.992014</meta:creation-date>
    <dc:date>2023-04-11T18:14:15.9950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