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getermijntrend zwaveldioxi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veldioxideconcentrat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1976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-Nederland</text:p>
          </table:table-cell>
          <table:table-cell office:value-type="string">
            <text:p>Midden-Nederland</text:p>
          </table:table-cell>
          <table:table-cell office:value-type="string">
            <text:p>Zuidwest-Nederland</text:p>
          </table:table-cell>
          <table:table-cell office:value-type="string">
            <text:p>Zuidoost-Nederland</text:p>
          </table:table-cell>
          <table:table-cell office:value-type="string">
            <text:p>Vlaard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 / m3</text:p>
          </table:table-cell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21" office:value-type="float"/>
          <table:table-cell office:value="30.4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12.33" office:value-type="float"/>
          <table:table-cell office:value="18.85" office:value-type="float"/>
          <table:table-cell office:value="27.98" office:value-type="float"/>
          <table:table-cell office:value="20.57" office:value-type="float"/>
          <table:table-cell office:value="58.33" office:value-type="float"/>
        </table:table-row>
        <table:table-row>
          <table:table-cell office:value="1978" office:value-type="float"/>
          <table:table-cell office:value="14.88" office:value-type="float"/>
          <table:table-cell office:value="21.92" office:value-type="float"/>
          <table:table-cell office:value="37.32" office:value-type="float"/>
          <table:table-cell office:value="27.64" office:value-type="float"/>
          <table:table-cell office:value="68.62" office:value-type="float"/>
        </table:table-row>
        <table:table-row>
          <table:table-cell office:value="1979" office:value-type="float"/>
          <table:table-cell office:value="21.28" office:value-type="float"/>
          <table:table-cell office:value-type="string">
            <text:p>.</text:p>
          </table:table-cell>
          <table:table-cell office:value="45.03" office:value-type="float"/>
          <table:table-cell office:value="40.2" office:value-type="float"/>
          <table:table-cell office:value="84.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.68" office:value-type="float"/>
          <table:table-cell office:value="22.89" office:value-type="float"/>
          <table:table-cell office:value="31.29" office:value-type="float"/>
          <table:table-cell office:value="28.01" office:value-type="float"/>
          <table:table-cell office:value="62.61" office:value-type="float"/>
        </table:table-row>
        <table:table-row>
          <table:table-cell office:value="1981" office:value-type="float"/>
          <table:table-cell office:value="11.76" office:value-type="float"/>
          <table:table-cell office:value="20.39" office:value-type="float"/>
          <table:table-cell office:value="29.76" office:value-type="float"/>
          <table:table-cell office:value="25.21" office:value-type="float"/>
          <table:table-cell office:value="57.92" office:value-type="float"/>
        </table:table-row>
        <table:table-row>
          <table:table-cell office:value="1982" office:value-type="float"/>
          <table:table-cell office:value="10.69" office:value-type="float"/>
          <table:table-cell office:value="18.1" office:value-type="float"/>
          <table:table-cell office:value="33.46" office:value-type="float"/>
          <table:table-cell office:value="27.99" office:value-type="float"/>
          <table:table-cell office:value="59.21" office:value-type="float"/>
        </table:table-row>
        <table:table-row>
          <table:table-cell office:value="1983" office:value-type="float"/>
          <table:table-cell office:value="9.35" office:value-type="float"/>
          <table:table-cell office:value="13.29" office:value-type="float"/>
          <table:table-cell office:value="24.59" office:value-type="float"/>
          <table:table-cell office:value="20.41" office:value-type="float"/>
          <table:table-cell office:value="43.46" office:value-type="float"/>
        </table:table-row>
        <table:table-row>
          <table:table-cell office:value="1984" office:value-type="float"/>
          <table:table-cell office:value="11.4" office:value-type="float"/>
          <table:table-cell office:value="12.83" office:value-type="float"/>
          <table:table-cell office:value="25.94" office:value-type="float"/>
          <table:table-cell office:value="20.45" office:value-type="float"/>
          <table:table-cell office:value="45.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.</text:p>
          </table:table-cell>
          <table:table-cell office:value="13.36" office:value-type="float"/>
          <table:table-cell office:value="27.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13" office:value-type="float"/>
          <table:table-cell office:value-type="string">
            <text:p>.</text:p>
          </table:table-cell>
          <table:table-cell office:value="41.2" office:value-type="float"/>
        </table:table-row>
        <table:table-row>
          <table:table-cell office:value="1987" office:value-type="float"/>
          <table:table-cell office:value="13.03" office:value-type="float"/>
          <table:table-cell office:value="14.42" office:value-type="float"/>
          <table:table-cell office:value="28.96" office:value-type="float"/>
          <table:table-cell office:value="21.21" office:value-type="float"/>
          <table:table-cell office:value="50.1" office:value-type="float"/>
        </table:table-row>
        <table:table-row>
          <table:table-cell office:value="1988" office:value-type="float"/>
          <table:table-cell office:value="6.36" office:value-type="float"/>
          <table:table-cell office:value="7.1" office:value-type="float"/>
          <table:table-cell office:value="15.39" office:value-type="float"/>
          <table:table-cell office:value="10.81" office:value-type="float"/>
          <table:table-cell office:value="34.2" office:value-type="float"/>
        </table:table-row>
        <table:table-row>
          <table:table-cell office:value="1989" office:value-type="float"/>
          <table:table-cell office:value="6.87" office:value-type="float"/>
          <table:table-cell office:value="10.77" office:value-type="float"/>
          <table:table-cell office:value="17.84" office:value-type="float"/>
          <table:table-cell office:value="9.85" office:value-type="float"/>
          <table:table-cell office:value="38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.66" office:value-type="float"/>
          <table:table-cell office:value="8.93" office:value-type="float"/>
          <table:table-cell office:value="15.96" office:value-type="float"/>
          <table:table-cell office:value="9.29" office:value-type="float"/>
          <table:table-cell office:value="32.2" office:value-type="float"/>
        </table:table-row>
        <table:table-row>
          <table:table-cell office:value="1991" office:value-type="float"/>
          <table:table-cell office:value="6.59" office:value-type="float"/>
          <table:table-cell office:value="9.42" office:value-type="float"/>
          <table:table-cell office:value="16.79" office:value-type="float"/>
          <table:table-cell office:value="10.5" office:value-type="float"/>
          <table:table-cell office:value="29.9" office:value-type="float"/>
        </table:table-row>
        <table:table-row>
          <table:table-cell office:value="1992" office:value-type="float"/>
          <table:table-cell office:value="5.09" office:value-type="float"/>
          <table:table-cell office:value="7.97" office:value-type="float"/>
          <table:table-cell office:value="15.14" office:value-type="float"/>
          <table:table-cell office:value="7.95" office:value-type="float"/>
          <table:table-cell office:value="27.4" office:value-type="float"/>
        </table:table-row>
        <table:table-row>
          <table:table-cell office:value="1993" office:value-type="float"/>
          <table:table-cell office:value="4.76" office:value-type="float"/>
          <table:table-cell office:value="7.64" office:value-type="float"/>
          <table:table-cell office:value="14.35" office:value-type="float"/>
          <table:table-cell office:value="7.79" office:value-type="float"/>
          <table:table-cell office:value="23.7" office:value-type="float"/>
        </table:table-row>
        <table:table-row>
          <table:table-cell office:value="1994" office:value-type="float"/>
          <table:table-cell office:value="4.13" office:value-type="float"/>
          <table:table-cell office:value="5.57" office:value-type="float"/>
          <table:table-cell office:value="11.49" office:value-type="float"/>
          <table:table-cell office:value="5.7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.36" office:value-type="float"/>
          <table:table-cell office:value="5.24" office:value-type="float"/>
          <table:table-cell office:value="9.72" office:value-type="float"/>
          <table:table-cell office:value="4.72" office:value-type="float"/>
          <table:table-cell office:value="19.1" office:value-type="float"/>
        </table:table-row>
        <table:table-row>
          <table:table-cell office:value="1996" office:value-type="float"/>
          <table:table-cell office:value="4.34" office:value-type="float"/>
          <table:table-cell office:value="6.53" office:value-type="float"/>
          <table:table-cell office:value="10.31" office:value-type="float"/>
          <table:table-cell office:value="6.38" office:value-type="float"/>
          <table:table-cell office:value="18.8" office:value-type="float"/>
        </table:table-row>
        <table:table-row>
          <table:table-cell office:value="1997" office:value-type="float"/>
          <table:table-cell office:value="2.89" office:value-type="float"/>
          <table:table-cell office:value="4.39" office:value-type="float"/>
          <table:table-cell office:value="8.29" office:value-type="float"/>
          <table:table-cell office:value="4.63" office:value-type="float"/>
          <table:table-cell office:value="15" office:value-type="float"/>
        </table:table-row>
        <table:table-row>
          <table:table-cell office:value="1998" office:value-type="float"/>
          <table:table-cell office:value="1.91" office:value-type="float"/>
          <table:table-cell office:value="2.71" office:value-type="float"/>
          <table:table-cell office:value="6.08" office:value-type="float"/>
          <table:table-cell office:value="3.71" office:value-type="float"/>
          <table:table-cell office:value="17.5" office:value-type="float"/>
        </table:table-row>
        <table:table-row>
          <table:table-cell office:value="1999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4" office:value-type="float"/>
        </table:table-row>
        <table:table-row>
          <table:table-cell office:value="2001" office:value-type="float"/>
          <table:table-cell office:value="1.44" office:value-type="float"/>
          <table:table-cell office:value="2.37" office:value-type="float"/>
          <table:table-cell office:value="5.23" office:value-type="float"/>
          <table:table-cell office:value="2.6" office:value-type="float"/>
          <table:table-cell office:value="11.1" office:value-type="float"/>
        </table:table-row>
        <table:table-row>
          <table:table-cell office:value="2002" office:value-type="float"/>
          <table:table-cell office:value="1.85" office:value-type="float"/>
          <table:table-cell office:value="2.15" office:value-type="float"/>
          <table:table-cell office:value="4.83" office:value-type="float"/>
          <table:table-cell office:value="2.1" office:value-type="float"/>
          <table:table-cell office:value="12.3" office:value-type="float"/>
        </table:table-row>
        <table:table-row>
          <table:table-cell office:value="2003" office:value-type="float"/>
          <table:table-cell office:value="1.87" office:value-type="float"/>
          <table:table-cell office:value="1.95" office:value-type="float"/>
          <table:table-cell office:value="6.63" office:value-type="float"/>
          <table:table-cell office:value="2.3" office:value-type="float"/>
          <table:table-cell office:value="10.7" office:value-type="float"/>
        </table:table-row>
        <table:table-row>
          <table:table-cell office:value="2004" office:value-type="float"/>
          <table:table-cell office:value="1.53" office:value-type="float"/>
          <table:table-cell office:value="1.68" office:value-type="float"/>
          <table:table-cell office:value="4.72" office:value-type="float"/>
          <table:table-cell office:value="1.88" office:value-type="float"/>
          <table:table-cell office:value="11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.58" office:value-type="float"/>
          <table:table-cell office:value="1.73" office:value-type="float"/>
          <table:table-cell office:value="4.32" office:value-type="float"/>
          <table:table-cell office:value="2.11" office:value-type="float"/>
          <table:table-cell office:value="11.7" office:value-type="float"/>
        </table:table-row>
        <table:table-row>
          <table:table-cell office:value="2006" office:value-type="float"/>
          <table:table-cell office:value="1.59" office:value-type="float"/>
          <table:table-cell office:value="1.44" office:value-type="float"/>
          <table:table-cell office:value="4.08" office:value-type="float"/>
          <table:table-cell office:value="1.9" office:value-type="float"/>
          <table:table-cell office:value="12" office:value-type="float"/>
        </table:table-row>
        <table:table-row>
          <table:table-cell office:value="2007" office:value-type="float"/>
          <table:table-cell office:value="0.68" office:value-type="float"/>
          <table:table-cell office:value="1.19" office:value-type="float"/>
          <table:table-cell office:value="3.36" office:value-type="float"/>
          <table:table-cell office:value="1.38" office:value-type="float"/>
          <table:table-cell office:value="9.2" office:value-type="float"/>
        </table:table-row>
        <table:table-row>
          <table:table-cell office:value="2008" office:value-type="float"/>
          <table:table-cell office:value="0.97" office:value-type="float"/>
          <table:table-cell office:value="1.23" office:value-type="float"/>
          <table:table-cell office:value="3.15" office:value-type="float"/>
          <table:table-cell office:value="1.21" office:value-type="float"/>
          <table:table-cell office:value="8.6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0.81" office:value-type="float"/>
          <table:table-cell office:value="2.57" office:value-type="float"/>
          <table:table-cell office:value="1.12" office:value-type="float"/>
          <table:table-cell office:value="8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jan11/044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441_009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2.914767</meta:creation-date>
    <dc:date>2023-04-11T18:11:52.9237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