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41-001x-mnc-02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waveldioxideconcentraties in Nederland, 1984 - 2004</text:p>
          </table:table-cell>
          <table:table-cell office:value-type="string">
            <text:p>Zwaveldioxideconcentraties in Nederland, 1984 - 2004</text:p>
          </table:table-cell>
          <table:table-cell office:value-type="string">
            <text:p>Zwaveldioxideconcentraties in Nederland, 1984 - 2004</text:p>
          </table:table-cell>
          <table:table-cell office:value-type="string">
            <text:p>Zwaveldioxideconcentraties in Nederland, 1984 - 2004</text:p>
          </table:table-cell>
          <table:table-cell office:value-type="string">
            <text:p>Zwaveldioxideconcentraties in Nederland, 1984 - 2004</text:p>
          </table:table-cell>
          <table:table-cell office:value-type="string">
            <text:p>Zwaveldioxideconcentraties in Nederland, 1984 - 200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 in µg SO2/m³</text:p>
          </table:table-cell>
          <table:table-cell/>
          <table:table-cell/>
          <table:table-cell/>
          <table:table-cell/>
        </table:table-row>
        <table:table-row>
          <table:table-cell office:value="1984" office:value-type="float"/>
          <table:table-cell office:value="1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20" office:value-type="float"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18" office:value-type="float"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="19" office:value-type="float"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10" office:value-type="float"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1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1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9" office:value-type="float"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8" office:value-type="float"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6" office:value-type="float"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7" office:value-type="float"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5" office:value-type="float"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4" office:value-type="float"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" office:value-type="float"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" office:value-type="float"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3" office:value-type="float"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3" office:value-type="float"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lieu- en Natuurcompendium 0441/02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0.753046</meta:creation-date>
    <dc:date>2023-04-11T18:05:30.7570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