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41-001x-mnc-01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O2-concentraties in Nederland - jaargemiddelde</text:p>
          </table:table-cell>
          <table:table-cell office:value-type="string">
            <text:p>SO2-concentraties in Nederland - jaargemiddelde</text:p>
          </table:table-cell>
          <table:table-cell office:value-type="string">
            <text:p>SO2-concentraties in Nederland - jaargemiddelde</text:p>
          </table:table-cell>
          <table:table-cell office:value-type="string">
            <text:p>SO2-concentraties in Nederland - jaargemiddelde</text:p>
          </table:table-cell>
          <table:table-cell office:value-type="string">
            <text:p>SO2-concentraties in Nederland - jaargemiddelde</text:p>
          </table:table-cell>
          <table:table-cell office:value-type="string">
            <text:p>SO2-concentraties in Nederland - jaargemiddelde</text:p>
          </table:table-cell>
          <table:table-cell office:value-type="string">
            <text:p>SO2-concentraties in Nederland - jaargemiddelde</text:p>
          </table:table-cell>
          <table:table-cell office:value-type="string">
            <text:p>SO2-concentraties in Nederland - jaargemiddelde</text:p>
          </table:table-cell>
          <table:table-cell office:value-type="string">
            <text:p>SO2-concentraties in Nederland - jaargemiddeld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Regio</text:p>
          </table:table-cell>
          <table:table-cell office:value-type="string">
            <text:p>Stad</text:p>
          </table:table-cell>
          <table:table-cell office:value-type="string">
            <text:p>Straa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(µg/m3)</text:p>
          </table:table-cell>
          <table:table-cell office:value-type="string">
            <text:p>jaargemiddelde (µg/m3)</text:p>
          </table:table-cell>
          <table:table-cell office:value-type="string">
            <text:p>jaargemiddelde (µg/m3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8.7" office:value-type="float"/>
          <table:table-cell office:value="11.1" office:value-type="float"/>
          <table:table-cell office:value="17.6" office:value-type="float"/>
          <table:table-cell office:value-type="string">
            <text:p>.</text:p>
          </table:table-cell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8.2" office:value-type="float"/>
          <table:table-cell office:value="10.3" office:value-type="float"/>
          <table:table-cell office:value="15.8" office:value-type="float"/>
          <table:table-cell office:value-type="string">
            <text:p>.</text:p>
          </table:table-cell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6.8" office:value-type="float"/>
          <table:table-cell office:value="7.8" office:value-type="float"/>
          <table:table-cell office:value="14.2" office:value-type="float"/>
          <table:table-cell office:value="12.6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.6" office:value-type="float"/>
          <table:table-cell office:value="6.5" office:value-type="float"/>
          <table:table-cell office:value="12.4" office:value-type="float"/>
          <table:table-cell office:value="11.2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7" office:value-type="float"/>
          <table:table-cell office:value="7.8" office:value-type="float"/>
          <table:table-cell office:value="12.6" office:value-type="float"/>
          <table:table-cell office:value="11.4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.9" office:value-type="float"/>
          <table:table-cell office:value="6" office:value-type="float"/>
          <table:table-cell office:value="9.9" office:value-type="float"/>
          <table:table-cell office:value="9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4.1" office:value-type="float"/>
          <table:table-cell office:value="4.8" office:value-type="float"/>
          <table:table-cell office:value="9.6" office:value-type="float"/>
          <table:table-cell office:value="6.8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.2" office:value-type="float"/>
          <table:table-cell office:value="3.7" office:value-type="float"/>
          <table:table-cell office:value="8.4" office:value-type="float"/>
          <table:table-cell office:value="6.2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.1" office:value-type="float"/>
          <table:table-cell office:value="3.5" office:value-type="float"/>
          <table:table-cell office:value="7.8" office:value-type="float"/>
          <table:table-cell office:value="5.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4" office:value-type="float"/>
          <table:table-cell office:value="3" office:value-type="float"/>
          <table:table-cell office:value="6.3" office:value-type="float"/>
          <table:table-cell office:value="4.7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2.5" office:value-type="float"/>
          <table:table-cell office:value="3.1" office:value-type="float"/>
          <table:table-cell office:value="6.4" office:value-type="float"/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2003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533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8.011553</meta:creation-date>
    <dc:date>2023-04-11T18:09:48.0165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