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besparing Nederland">
        <table:table-column/>
        <table:table-column/>
        <table:table-column/>
        <table:table-column/>
        <table:table-row>
          <table:table-cell office:value-type="string">
            <text:p>Energiebesparing Neder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iebesparings- tempo vanaf 2000</text:p>
          </table:table-cell>
          <table:table-cell office:value-type="string">
            <text:p>Onzekerheid ondergrens</text:p>
          </table:table-cell>
          <table:table-cell office:value-type="string">
            <text:p>Onzekerheid 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jaarlijkse besparing (%)</text:p>
          </table:table-cell>
          <table:table-cell/>
          <table:table-cell/>
        </table:table-row>
        <table:table-row>
          <table:table-cell office:value="2003" office:value-type="float"/>
          <table:table-cell office:value="0.7687990321555649" office:value-type="float"/>
          <table:table-cell office:value="-0.15047166795077951" office:value-type="float"/>
          <table:table-cell office:value="1.6880697322619092" office:value-type="float"/>
        </table:table-row>
        <table:table-row>
          <table:table-cell office:value="2004" office:value-type="float"/>
          <table:table-cell office:value="0.8394184588194298" office:value-type="float"/>
          <table:table-cell office:value="0.1437542140905244" office:value-type="float"/>
          <table:table-cell office:value="1.5350827035483352" office:value-type="float"/>
        </table:table-row>
        <table:table-row>
          <table:table-cell office:value="2005" office:value-type="float"/>
          <table:table-cell office:value="0.990020214433529" office:value-type="float"/>
          <table:table-cell office:value="0.4424255360039301" office:value-type="float"/>
          <table:table-cell office:value="1.5376148928631281" office:value-type="float"/>
        </table:table-row>
        <table:table-row>
          <table:table-cell office:value="2006" office:value-type="float"/>
          <table:table-cell office:value="1.0671810850212293" office:value-type="float"/>
          <table:table-cell office:value="0.6145371062610422" office:value-type="float"/>
          <table:table-cell office:value="1.5198250637814164" office:value-type="float"/>
        </table:table-row>
        <table:table-row>
          <table:table-cell office:value="2007" office:value-type="float"/>
          <table:table-cell office:value="1.1633169201936133" office:value-type="float"/>
          <table:table-cell office:value="0.7768918042801221" office:value-type="float"/>
          <table:table-cell office:value="1.5497420361071046" office:value-type="float"/>
        </table:table-row>
        <table:table-row>
          <table:table-cell office:value="2008" office:value-type="float"/>
          <table:table-cell office:value="1.027295361345082" office:value-type="float"/>
          <table:table-cell office:value="0.6930006176734383" office:value-type="float"/>
          <table:table-cell office:value="1.3615901050167256" office:value-type="float"/>
        </table:table-row>
        <table:table-row>
          <table:table-cell office:value="2009" office:value-type="float"/>
          <table:table-cell office:value="0.9725163490522659" office:value-type="float"/>
          <table:table-cell office:value="0.674338232133644" office:value-type="float"/>
          <table:table-cell office:value="1.2706944659708879" office:value-type="float"/>
        </table:table-row>
        <table:table-row>
          <table:table-cell office:value="2010" office:value-type="float"/>
          <table:table-cell office:value="1.066568017610492" office:value-type="float"/>
          <table:table-cell office:value="0.7939306890406352" office:value-type="float"/>
          <table:table-cell office:value="1.33920534618034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435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186676</meta:creation-date>
    <dc:date>2023-04-11T18:10:58.1896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