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y savings  Netherlands">
        <table:table-column/>
        <table:table-column/>
        <table:table-column/>
        <table:table-column/>
        <table:table-row>
          <table:table-cell office:value-type="string">
            <text:p>Energy savings in the Netherland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nergy saving rate from 2000</text:p>
          </table:table-cell>
          <table:table-cell office:value-type="string">
            <text:p>Uncertainty <text:s/>lower limit</text:p>
          </table:table-cell>
          <table:table-cell office:value-type="string">
            <text:p>Uncertainty upper limi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verage annual saving (%)</text:p>
          </table:table-cell>
          <table:table-cell/>
          <table:table-cell/>
        </table:table-row>
        <table:table-row>
          <table:table-cell office:value="2003" office:value-type="float"/>
          <table:table-cell office:value="0.7687990321555649" office:value-type="float"/>
          <table:table-cell office:value="-0.15047166795077951" office:value-type="float"/>
          <table:table-cell office:value="1.6880697322619092" office:value-type="float"/>
        </table:table-row>
        <table:table-row>
          <table:table-cell office:value="2004" office:value-type="float"/>
          <table:table-cell office:value="0.8394184588194298" office:value-type="float"/>
          <table:table-cell office:value="0.1437542140905244" office:value-type="float"/>
          <table:table-cell office:value="1.5350827035483352" office:value-type="float"/>
        </table:table-row>
        <table:table-row>
          <table:table-cell office:value="2005" office:value-type="float"/>
          <table:table-cell office:value="0.990020214433529" office:value-type="float"/>
          <table:table-cell office:value="0.4424255360039301" office:value-type="float"/>
          <table:table-cell office:value="1.5376148928631281" office:value-type="float"/>
        </table:table-row>
        <table:table-row>
          <table:table-cell office:value="2006" office:value-type="float"/>
          <table:table-cell office:value="1.0671810850212293" office:value-type="float"/>
          <table:table-cell office:value="0.6145371062610422" office:value-type="float"/>
          <table:table-cell office:value="1.5198250637814164" office:value-type="float"/>
        </table:table-row>
        <table:table-row>
          <table:table-cell office:value="2007" office:value-type="float"/>
          <table:table-cell office:value="1.1633169201936133" office:value-type="float"/>
          <table:table-cell office:value="0.7768918042801221" office:value-type="float"/>
          <table:table-cell office:value="1.5497420361071046" office:value-type="float"/>
        </table:table-row>
        <table:table-row>
          <table:table-cell office:value="2008" office:value-type="float"/>
          <table:table-cell office:value="1.027295361345082" office:value-type="float"/>
          <table:table-cell office:value="0.6930006176734383" office:value-type="float"/>
          <table:table-cell office:value="1.3615901050167256" office:value-type="float"/>
        </table:table-row>
        <table:table-row>
          <table:table-cell office:value="2009" office:value-type="float"/>
          <table:table-cell office:value="0.9725163490522659" office:value-type="float"/>
          <table:table-cell office:value="0.674338232133644" office:value-type="float"/>
          <table:table-cell office:value="1.2706944659708879" office:value-type="float"/>
        </table:table-row>
        <table:table-row>
          <table:table-cell office:value="2010" office:value-type="float"/>
          <table:table-cell office:value="1.066568017610492" office:value-type="float"/>
          <table:table-cell office:value="0.7939306890406352" office:value-type="float"/>
          <table:table-cell office:value="1.339205346180348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www.clo.nl/nl04350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35_001g_clo</text:p>
          </table:table-cell>
          <table:table-cell/>
          <table:table-cell/>
        </table:table-row>
        <table:table-row>
          <table:table-cell office:value-type="string">
            <text:p>Indicatorversion:</text:p>
          </table:table-cell>
          <table:table-cell office:value="6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7.711302</meta:creation-date>
    <dc:date>2023-04-11T18:07:37.7153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