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5-001g-mnc-0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besparing in Nederland, 1996 - 2002</text:p>
          </table:table-cell>
          <table:table-cell office:value-type="string">
            <text:p>Energiebesparing in Nederland, 1996 - 2002</text:p>
          </table:table-cell>
          <table:table-cell office:value-type="string">
            <text:p>Energiebesparing in Nederland, 1996 - 2002</text:p>
          </table:table-cell>
          <table:table-cell office:value-type="string">
            <text:p>Energiebesparing in Nederland, 1996 - 2002</text:p>
          </table:table-cell>
          <table:table-cell office:value-type="string">
            <text:p>Energiebesparing in Nederland, 1996 - 2002</text:p>
          </table:table-cell>
          <table:table-cell office:value-type="string">
            <text:p>Energiebesparing in Nederland, 1996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iebespar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0.2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0.6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.9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.2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.2" office:value-type="float"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1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bron: MNP/RIVM, 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apr05/043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688359</meta:creation-date>
    <dc:date>2023-04-11T18:08:02.6913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