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missie broeikasgassen in EU2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34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34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broeikasgassen_in_EU27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Emissie broeikasgassen in EU2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665.4954820000003" table:style-name="ce9">
            <text:p>5665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566.5299560000003" table:style-name="ce9">
            <text:p>5567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387.0572430000002" table:style-name="ce9">
            <text:p>538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288.2430140000006" table:style-name="ce9">
            <text:p>5288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62.7730110000002" table:style-name="ce9">
            <text:p>5263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313.2482039999995" table:style-name="ce9">
            <text:p>5313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420.3567130000001" table:style-name="ce9">
            <text:p>5420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320.5772209999996" table:style-name="ce9">
            <text:p>5321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273.0033490000005" table:style-name="ce9">
            <text:p>5273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160.0381600000001" table:style-name="ce9">
            <text:p>5160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167.9890269999996" table:style-name="ce9">
            <text:p>5168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216.4335489999994" table:style-name="ce9">
            <text:p>5216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174.0355220000001" table:style-name="ce9">
            <text:p>5174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260.7133960000001" table:style-name="ce9">
            <text:p>5261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255.4624280000007" table:style-name="ce9">
            <text:p>5255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215.3348850000002" table:style-name="ce9">
            <text:p>5215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204.3831399999999" table:style-name="ce9">
            <text:p>520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145.5036920000002" table:style-name="ce9">
            <text:p>5146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035.5316270000003" table:style-name="ce9">
            <text:p>5036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73.0308480000003" table:style-name="ce9">
            <text:p>4673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782.3369030000003" table:style-name="ce9">
            <text:p>478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623.4731270000002" table:style-name="ce9">
            <text:p>4623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557.0023369999999" table:style-name="ce9">
            <text:p>4557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467.114842" table:style-name="ce9">
            <text:p>4467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282.0962149999996" table:style-name="ce9">
            <text:p>4282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EEA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04341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0434_003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andes, Laurens</meta:initial-creator>
    <dc:creator>Brandes, Laurens</dc:creator>
    <meta:creation-date>2016-06-21T10:07:04Z</meta:creation-date>
    <dc:date>2016-06-21T10:07:04Z</dc:date>
  </office:meta>
</office:document-meta>
</file>