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broeikasgassen EU-27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2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Gefluoreerde broeikas- gassen (HFK's, PFK's, SF6)</text:p>
          </table:table-cell>
          <table:table-cell office:value-type="string">
            <text:p>Totaal broeikasgassen EU-2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gaton CO2-equivale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419.8394833647" office:value-type="float"/>
          <table:table-cell office:value="590.342569502992" office:value-type="float"/>
          <table:table-cell office:value="513.685337766999" office:value-type="float"/>
          <table:table-cell office:value="59.2671584666696" office:value-type="float"/>
          <table:table-cell office:value="5583.13454910136" office:value-type="float"/>
        </table:table-row>
        <table:table-row>
          <table:table-cell office:value="1991" office:value-type="float"/>
          <table:table-cell office:value="4365.20533806242" office:value-type="float"/>
          <table:table-cell office:value="576.135555801697" office:value-type="float"/>
          <table:table-cell office:value="486.034287812686" office:value-type="float"/>
          <table:table-cell office:value="57.8265618767651" office:value-type="float"/>
          <table:table-cell office:value="5485.201743553568" office:value-type="float"/>
        </table:table-row>
        <table:table-row>
          <table:table-cell office:value="1992" office:value-type="float"/>
          <table:table-cell office:value="4200.09641001166" office:value-type="float"/>
          <table:table-cell office:value="557.755892501298" office:value-type="float"/>
          <table:table-cell office:value="467.60115213671" office:value-type="float"/>
          <table:table-cell office:value="57.483172180229" office:value-type="float"/>
          <table:table-cell office:value="5282.936626829897" office:value-type="float"/>
        </table:table-row>
        <table:table-row>
          <table:table-cell office:value="1993" office:value-type="float"/>
          <table:table-cell office:value="4123.73627569039" office:value-type="float"/>
          <table:table-cell office:value="548.507835541863" office:value-type="float"/>
          <table:table-cell office:value="451.533025334791" office:value-type="float"/>
          <table:table-cell office:value="59.9593082282616" office:value-type="float"/>
          <table:table-cell office:value="5183.736444795306" office:value-type="float"/>
        </table:table-row>
        <table:table-row>
          <table:table-cell office:value="1994" office:value-type="float"/>
          <table:table-cell office:value="4102.13707612581" office:value-type="float"/>
          <table:table-cell office:value="535.549901409229" office:value-type="float"/>
          <table:table-cell office:value="456.008975694926" office:value-type="float"/>
          <table:table-cell office:value="64.7598760471556" office:value-type="float"/>
          <table:table-cell office:value="5158.455829277122" office:value-type="float"/>
        </table:table-row>
        <table:table-row>
          <table:table-cell office:value="1995" office:value-type="float"/>
          <table:table-cell office:value="4149.0950872984" office:value-type="float"/>
          <table:table-cell office:value="533.869958443965" office:value-type="float"/>
          <table:table-cell office:value="458.545107678752" office:value-type="float"/>
          <table:table-cell office:value="71.1137621626965" office:value-type="float"/>
          <table:table-cell office:value="5212.623915583814" office:value-type="float"/>
        </table:table-row>
        <table:table-row>
          <table:table-cell office:value="1996" office:value-type="float"/>
          <table:table-cell office:value="4250.19757997398" office:value-type="float"/>
          <table:table-cell office:value="529.655426178157" office:value-type="float"/>
          <table:table-cell office:value="465.408876166328" office:value-type="float"/>
          <table:table-cell office:value="76.0844698605648" office:value-type="float"/>
          <table:table-cell office:value="5321.34635217903" office:value-type="float"/>
        </table:table-row>
        <table:table-row>
          <table:table-cell office:value="1997" office:value-type="float"/>
          <table:table-cell office:value="4166.98957613086" office:value-type="float"/>
          <table:table-cell office:value="517.42684420429" office:value-type="float"/>
          <table:table-cell office:value="463.274080447041" office:value-type="float"/>
          <table:table-cell office:value="79.8065663259135" office:value-type="float"/>
          <table:table-cell office:value="5227.497067108105" office:value-type="float"/>
        </table:table-row>
        <table:table-row>
          <table:table-cell office:value="1998" office:value-type="float"/>
          <table:table-cell office:value="4160.8531383895" office:value-type="float"/>
          <table:table-cell office:value="503.608789387867" office:value-type="float"/>
          <table:table-cell office:value="441.123383806481" office:value-type="float"/>
          <table:table-cell office:value="79.3968137367459" office:value-type="float"/>
          <table:table-cell office:value="5184.982125320593" office:value-type="float"/>
        </table:table-row>
        <table:table-row>
          <table:table-cell office:value="1999" office:value-type="float"/>
          <table:table-cell office:value="4092.93199267822" office:value-type="float"/>
          <table:table-cell office:value="493.604290277691" office:value-type="float"/>
          <table:table-cell office:value="418.309495072282" office:value-type="float"/>
          <table:table-cell office:value="70.2492855809519" office:value-type="float"/>
          <table:table-cell office:value="5075.095063609145" office:value-type="float"/>
        </table:table-row>
        <table:table-row>
          <table:table-cell office:value="2000" office:value-type="float"/>
          <table:table-cell office:value="4116.84813090505" office:value-type="float"/>
          <table:table-cell office:value="480.265579351228" office:value-type="float"/>
          <table:table-cell office:value="413.139884983009" office:value-type="float"/>
          <table:table-cell office:value="67.8816222512079" office:value-type="float"/>
          <table:table-cell office:value="5078.135217490495" office:value-type="float"/>
        </table:table-row>
        <table:table-row>
          <table:table-cell office:value="2001" office:value-type="float"/>
          <table:table-cell office:value="4190.16790476707" office:value-type="float"/>
          <table:table-cell office:value="468.649788078213" office:value-type="float"/>
          <table:table-cell office:value="406.360146959442" office:value-type="float"/>
          <table:table-cell office:value="66.0803405971358" office:value-type="float"/>
          <table:table-cell office:value="5131.25818040186" office:value-type="float"/>
        </table:table-row>
        <table:table-row>
          <table:table-cell office:value="2002" office:value-type="float"/>
          <table:table-cell office:value="4161.03968547376" office:value-type="float"/>
          <table:table-cell office:value="460.447814107266" office:value-type="float"/>
          <table:table-cell office:value="395.572515512667" office:value-type="float"/>
          <table:table-cell office:value="68.9948418871853" office:value-type="float"/>
          <table:table-cell office:value="5086.054856980879" office:value-type="float"/>
        </table:table-row>
        <table:table-row>
          <table:table-cell office:value="2003" office:value-type="float"/>
          <table:table-cell office:value="4259.0957704671" office:value-type="float"/>
          <table:table-cell office:value="450.742318135319" office:value-type="float"/>
          <table:table-cell office:value="390.592354453599" office:value-type="float"/>
          <table:table-cell office:value="71.8409307847982" office:value-type="float"/>
          <table:table-cell office:value="5172.271373840816" office:value-type="float"/>
        </table:table-row>
        <table:table-row>
          <table:table-cell office:value="2004" office:value-type="float"/>
          <table:table-cell office:value="4273.1913221161" office:value-type="float"/>
          <table:table-cell office:value="437.216247048526" office:value-type="float"/>
          <table:table-cell office:value="394.667298866963" office:value-type="float"/>
          <table:table-cell office:value="72.8569382937986" office:value-type="float"/>
          <table:table-cell office:value="5177.931806325389" office:value-type="float"/>
        </table:table-row>
        <table:table-row>
          <table:table-cell office:value="2005" office:value-type="float"/>
          <table:table-cell office:value="4254.69253060856" office:value-type="float"/>
          <table:table-cell office:value="430.547262441546" office:value-type="float"/>
          <table:table-cell office:value="386.037149772985" office:value-type="float"/>
          <table:table-cell office:value="77.4353866238196" office:value-type="float"/>
          <table:table-cell office:value="5148.712329446911" office:value-type="float"/>
        </table:table-row>
        <table:table-row>
          <table:table-cell office:value="2006" office:value-type="float"/>
          <table:table-cell office:value="4254.70532554467" office:value-type="float"/>
          <table:table-cell office:value="423.954914066613" office:value-type="float"/>
          <table:table-cell office:value="373.734252991178" office:value-type="float"/>
          <table:table-cell office:value="79.8980981450064" office:value-type="float"/>
          <table:table-cell office:value="5132.292590747468" office:value-type="float"/>
        </table:table-row>
        <table:table-row>
          <table:table-cell office:value="2007" office:value-type="float"/>
          <table:table-cell office:value="4203.60227942492" office:value-type="float"/>
          <table:table-cell office:value="417.019794229163" office:value-type="float"/>
          <table:table-cell office:value="372.981551562698" office:value-type="float"/>
          <table:table-cell office:value="85.372439217085" office:value-type="float"/>
          <table:table-cell office:value="5078.976064433867" office:value-type="float"/>
        </table:table-row>
        <table:table-row>
          <table:table-cell office:value="2008" office:value-type="float"/>
          <table:table-cell office:value="4108.29403322664" office:value-type="float"/>
          <table:table-cell office:value="412.705662304919" office:value-type="float"/>
          <table:table-cell office:value="364.095834050438" office:value-type="float"/>
          <table:table-cell office:value="89.2910469387583" office:value-type="float"/>
          <table:table-cell office:value="4974.386576520755" office:value-type="float"/>
        </table:table-row>
        <table:table-row>
          <table:table-cell office:value="2009" office:value-type="float"/>
          <table:table-cell office:value="3772.71614387802" office:value-type="float"/>
          <table:table-cell office:value="404.074586445664" office:value-type="float"/>
          <table:table-cell office:value="343.832925445165" office:value-type="float"/>
          <table:table-cell office:value="89.2558970800183" office:value-type="float"/>
          <table:table-cell office:value="4609.879552848867" office:value-type="float"/>
        </table:table-row>
        <table:table-row>
          <table:table-cell office:value="2010" office:value-type="float"/>
          <table:table-cell office:value="3891.33641639558" office:value-type="float"/>
          <table:table-cell office:value="400.699400532055" office:value-type="float"/>
          <table:table-cell office:value="334.475470057891" office:value-type="float"/>
          <table:table-cell office:value="94.366656823271" office:value-type="float"/>
          <table:table-cell office:value="4720.877943808797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60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is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2/043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5.381827</meta:creation-date>
    <dc:date>2023-04-11T18:12:25.3878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