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eenhouse gas emissions EU27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2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2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395.68041300891" office:value-type="float"/>
          <table:table-cell office:value="605.756605941996" office:value-type="float"/>
          <table:table-cell office:value="528.273837996698" office:value-type="float"/>
          <table:table-cell office:value="28.1105574447609" office:value-type="float"/>
          <table:table-cell office:value="19.9540379027236" office:value-type="float"/>
          <table:table-cell office:value="11.022132700811" office:value-type="float"/>
          <table:table-cell office:value="5588.7975849959" office:value-type="float"/>
        </table:table-row>
        <table:table-row>
          <table:table-cell office:value="1991" office:value-type="float"/>
          <table:table-cell office:value="4338.03327161899" office:value-type="float"/>
          <table:table-cell office:value="590.958196998707" office:value-type="float"/>
          <table:table-cell office:value="500.679040377026" office:value-type="float"/>
          <table:table-cell office:value="27.7811435366918" office:value-type="float"/>
          <table:table-cell office:value="18.3704041006818" office:value-type="float"/>
          <table:table-cell office:value="11.4643367725738" office:value-type="float"/>
          <table:table-cell office:value="5487.28639340467" office:value-type="float"/>
        </table:table-row>
        <table:table-row>
          <table:table-cell office:value="1992" office:value-type="float"/>
          <table:table-cell office:value="4191.33634242675" office:value-type="float"/>
          <table:table-cell office:value="571.912128949744" office:value-type="float"/>
          <table:table-cell office:value="477.909243617703" office:value-type="float"/>
          <table:table-cell office:value="29.2408047992352" office:value-type="float"/>
          <table:table-cell office:value="15.2624048610035" office:value-type="float"/>
          <table:table-cell office:value="12.2892898738023" office:value-type="float"/>
          <table:table-cell office:value="5297.95021452824" office:value-type="float"/>
        </table:table-row>
        <table:table-row>
          <table:table-cell office:value="1993" office:value-type="float"/>
          <table:table-cell office:value="4125.28165964527" office:value-type="float"/>
          <table:table-cell office:value="561.387304457736" office:value-type="float"/>
          <table:table-cell office:value="461.107491776838" office:value-type="float"/>
          <table:table-cell office:value="31.7720677252732" office:value-type="float"/>
          <table:table-cell office:value="14.3285712146908" office:value-type="float"/>
          <table:table-cell office:value="13.2027045500141" office:value-type="float"/>
          <table:table-cell office:value="5207.07979936983" office:value-type="float"/>
        </table:table-row>
        <table:table-row>
          <table:table-cell office:value="1994" office:value-type="float"/>
          <table:table-cell office:value="4101.27198628725" office:value-type="float"/>
          <table:table-cell office:value="546.394620074455" office:value-type="float"/>
          <table:table-cell office:value="465.028821646561" office:value-type="float"/>
          <table:table-cell office:value="35.7503755899386" office:value-type="float"/>
          <table:table-cell office:value="13.6837511352376" office:value-type="float"/>
          <table:table-cell office:value="14.5804088785009" office:value-type="float"/>
          <table:table-cell office:value="5176.70996361194" office:value-type="float"/>
        </table:table-row>
        <table:table-row>
          <table:table-cell office:value="1995" office:value-type="float"/>
          <table:table-cell office:value="4150.12810701674" office:value-type="float"/>
          <table:table-cell office:value="544.993623428238" office:value-type="float"/>
          <table:table-cell office:value="466.607217047215" office:value-type="float"/>
          <table:table-cell office:value="41.2015233370801" office:value-type="float"/>
          <table:table-cell office:value="13.3598538305777" office:value-type="float"/>
          <table:table-cell office:value="15.6712623865146" office:value-type="float"/>
          <table:table-cell office:value="5231.96158704636" office:value-type="float"/>
        </table:table-row>
        <table:table-row>
          <table:table-cell office:value="1996" office:value-type="float"/>
          <table:table-cell office:value="4250.26903599262" office:value-type="float"/>
          <table:table-cell office:value="540.778271449459" office:value-type="float"/>
          <table:table-cell office:value="472.769025524039" office:value-type="float"/>
          <table:table-cell office:value="46.8601121661861" office:value-type="float"/>
          <table:table-cell office:value="12.8064456919843" office:value-type="float"/>
          <table:table-cell office:value="15.4176171817393" office:value-type="float"/>
          <table:table-cell office:value="5338.90050800603" office:value-type="float"/>
        </table:table-row>
        <table:table-row>
          <table:table-cell office:value="1997" office:value-type="float"/>
          <table:table-cell office:value="4162.14153137193" office:value-type="float"/>
          <table:table-cell office:value="525.82325209834" office:value-type="float"/>
          <table:table-cell office:value="471.792763702129" office:value-type="float"/>
          <table:table-cell office:value="53.0262983133094" office:value-type="float"/>
          <table:table-cell office:value="11.8556848704427" office:value-type="float"/>
          <table:table-cell office:value="13.7032205187917" office:value-type="float"/>
          <table:table-cell office:value="5238.34275087494" office:value-type="float"/>
        </table:table-row>
        <table:table-row>
          <table:table-cell office:value="1998" office:value-type="float"/>
          <table:table-cell office:value="4154.56989464149" office:value-type="float"/>
          <table:table-cell office:value="512.285599350205" office:value-type="float"/>
          <table:table-cell office:value="447.566290172066" office:value-type="float"/>
          <table:table-cell office:value="54.0414752328671" office:value-type="float"/>
          <table:table-cell office:value="11.1936244363762" office:value-type="float"/>
          <table:table-cell office:value="12.7995498069133" office:value-type="float"/>
          <table:table-cell office:value="5192.45643363991" office:value-type="float"/>
        </table:table-row>
        <table:table-row>
          <table:table-cell office:value="1999" office:value-type="float"/>
          <table:table-cell office:value="4090.91405343932" office:value-type="float"/>
          <table:table-cell office:value="501.751039682361" office:value-type="float"/>
          <table:table-cell office:value="424.768776127768" office:value-type="float"/>
          <table:table-cell office:value="47.258607933992" office:value-type="float"/>
          <table:table-cell office:value="10.8585791846728" office:value-type="float"/>
          <table:table-cell office:value="10.6203503174764" office:value-type="float"/>
          <table:table-cell office:value="5086.17140668559" office:value-type="float"/>
        </table:table-row>
        <table:table-row>
          <table:table-cell office:value="2000" office:value-type="float"/>
          <table:table-cell office:value="4110.79406733208" office:value-type="float"/>
          <table:table-cell office:value="489.05003876047" office:value-type="float"/>
          <table:table-cell office:value="419.771302264689" office:value-type="float"/>
          <table:table-cell office:value="46.4978780359295" office:value-type="float"/>
          <table:table-cell office:value="9.16701274377284" office:value-type="float"/>
          <table:table-cell office:value="10.5400659561313" office:value-type="float"/>
          <table:table-cell office:value="5085.82036509308" office:value-type="float"/>
        </table:table-row>
        <table:table-row>
          <table:table-cell office:value="2001" office:value-type="float"/>
          <table:table-cell office:value="4189.21590794084" office:value-type="float"/>
          <table:table-cell office:value="477.989053924432" office:value-type="float"/>
          <table:table-cell office:value="414.09156394237" office:value-type="float"/>
          <table:table-cell office:value="46.0051449299734" office:value-type="float"/>
          <table:table-cell office:value="8.14656573528125" office:value-type="float"/>
          <table:table-cell office:value="9.68106462204383" office:value-type="float"/>
          <table:table-cell office:value="5145.12930109494" office:value-type="float"/>
        </table:table-row>
        <table:table-row>
          <table:table-cell office:value="2002" office:value-type="float"/>
          <table:table-cell office:value="4164.17859897133" office:value-type="float"/>
          <table:table-cell office:value="469.580224312885" office:value-type="float"/>
          <table:table-cell office:value="404.210197358957" office:value-type="float"/>
          <table:table-cell office:value="48.7003028017972" office:value-type="float"/>
          <table:table-cell office:value="9.63858727251043" office:value-type="float"/>
          <table:table-cell office:value="8.61021257241933" office:value-type="float"/>
          <table:table-cell office:value="5104.9181232899" office:value-type="float"/>
        </table:table-row>
        <table:table-row>
          <table:table-cell office:value="2003" office:value-type="float"/>
          <table:table-cell office:value="4249.2604348199" office:value-type="float"/>
          <table:table-cell office:value="459.499295750463" office:value-type="float"/>
          <table:table-cell office:value="399.333179234642" office:value-type="float"/>
          <table:table-cell office:value="53.4549390710061" office:value-type="float"/>
          <table:table-cell office:value="7.79956134379096" office:value-type="float"/>
          <table:table-cell office:value="8.04843986815924" office:value-type="float"/>
          <table:table-cell office:value="5177.39585008796" office:value-type="float"/>
        </table:table-row>
        <table:table-row>
          <table:table-cell office:value="2004" office:value-type="float"/>
          <table:table-cell office:value="4262.0706071958" office:value-type="float"/>
          <table:table-cell office:value="446.945739737338" office:value-type="float"/>
          <table:table-cell office:value="402.07744588805" office:value-type="float"/>
          <table:table-cell office:value="55.5704657358671" office:value-type="float"/>
          <table:table-cell office:value="6.42825956183508" office:value-type="float"/>
          <table:table-cell office:value="8.11394449884264" office:value-type="float"/>
          <table:table-cell office:value="5181.20646261773" office:value-type="float"/>
        </table:table-row>
        <table:table-row>
          <table:table-cell office:value="2005" office:value-type="float"/>
          <table:table-cell office:value="4241.00603899975" office:value-type="float"/>
          <table:table-cell office:value="439.912976938116" office:value-type="float"/>
          <table:table-cell office:value="394.348572462258" office:value-type="float"/>
          <table:table-cell office:value="60.0326357978313" office:value-type="float"/>
          <table:table-cell office:value="5.3195055886538" office:value-type="float"/>
          <table:table-cell office:value="8.13288289136251" office:value-type="float"/>
          <table:table-cell office:value="5148.75261267798" office:value-type="float"/>
        </table:table-row>
        <table:table-row>
          <table:table-cell office:value="2006" office:value-type="float"/>
          <table:table-cell office:value="4236.65677492521" office:value-type="float"/>
          <table:table-cell office:value="434.366651007058" office:value-type="float"/>
          <table:table-cell office:value="383.211333114825" office:value-type="float"/>
          <table:table-cell office:value="62.3056146399339" office:value-type="float"/>
          <table:table-cell office:value="4.73192916685707" office:value-type="float"/>
          <table:table-cell office:value="7.61952726069887" office:value-type="float"/>
          <table:table-cell office:value="5128.89183011459" office:value-type="float"/>
        </table:table-row>
        <table:table-row>
          <table:table-cell office:value="2007" office:value-type="float"/>
          <table:table-cell office:value="4184.85424096016" office:value-type="float"/>
          <table:table-cell office:value="427.618478017577" office:value-type="float"/>
          <table:table-cell office:value="380.304272613864" office:value-type="float"/>
          <table:table-cell office:value="66.8840027545174" office:value-type="float"/>
          <table:table-cell office:value="4.4720682444616" office:value-type="float"/>
          <table:table-cell office:value="7.19495072358598" office:value-type="float"/>
          <table:table-cell office:value="5071.32801331417" office:value-type="float"/>
        </table:table-row>
        <table:table-row>
          <table:table-cell office:value="2008" office:value-type="float"/>
          <table:table-cell office:value="4092.06632789093" office:value-type="float"/>
          <table:table-cell office:value="423.282346898857" office:value-type="float"/>
          <table:table-cell office:value="372.753276716065" office:value-type="float"/>
          <table:table-cell office:value="70.3672001988511" office:value-type="float"/>
          <table:table-cell office:value="3.81328274462494" office:value-type="float"/>
          <table:table-cell office:value="6.77000781004891" office:value-type="float"/>
          <table:table-cell office:value="4969.05244225937" office:value-type="float"/>
        </table:table-row>
        <table:table-row>
          <table:table-cell office:value="2009" office:value-type="float"/>
          <table:table-cell office:value="3764.99516697891" office:value-type="float"/>
          <table:table-cell office:value="413.290746569066" office:value-type="float"/>
          <table:table-cell office:value="354.887485162337" office:value-type="float"/>
          <table:table-cell office:value="72.3902354891615" office:value-type="float"/>
          <table:table-cell office:value="2.50759445576787" office:value-type="float"/>
          <table:table-cell office:value="6.45453297120419" office:value-type="float"/>
          <table:table-cell office:value="4614.52576162645" office:value-type="float"/>
        </table:table-row>
        <table:table-row>
          <table:table-cell office:value-type="string">
            <text:p>2010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24.1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11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: raming van EEA (EEA, 2011b: http://www.eea.europa.eu/publications/ghg-trends-and-projections-2011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2g-clo-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7.983001</meta:creation-date>
    <dc:date>2023-04-11T18:14:07.9899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