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eenhouse gas emissions EU27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2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Fluorkoolwaterstoffen (HFK)</text:p>
          </table:table-cell>
          <table:table-cell office:value-type="string">
            <text:p>Perfluorkoolwaterstoffen (PFK)</text:p>
          </table:table-cell>
          <table:table-cell office:value-type="string">
            <text:p>Zwavelhexafluoride (SF6)</text:p>
          </table:table-cell>
          <table:table-cell office:value-type="string">
            <text:p>Totaal broeikasgassen EU-2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400.72707553291" office:value-type="float"/>
          <table:table-cell office:value="593.622294773827" office:value-type="float"/>
          <table:table-cell office:value="513.665005351463" office:value-type="float"/>
          <table:table-cell office:value="28.05647099013" office:value-type="float"/>
          <table:table-cell office:value="19.9482739132528" office:value-type="float"/>
          <table:table-cell office:value="11.00680172243" office:value-type="float"/>
          <table:table-cell office:value="5567.02592228402" office:value-type="float"/>
        </table:table-row>
        <table:table-row>
          <table:table-cell office:value="1991" office:value-type="float"/>
          <table:table-cell office:value="4344.96866245676" office:value-type="float"/>
          <table:table-cell office:value="579.848967541512" office:value-type="float"/>
          <table:table-cell office:value="485.250269043653" office:value-type="float"/>
          <table:table-cell office:value="27.7262075265676" office:value-type="float"/>
          <table:table-cell office:value="18.3636978653294" office:value-type="float"/>
          <table:table-cell office:value="11.4488492280522" office:value-type="float"/>
          <table:table-cell office:value="5467.60665366187" office:value-type="float"/>
        </table:table-row>
        <table:table-row>
          <table:table-cell office:value="1992" office:value-type="float"/>
          <table:table-cell office:value="4194.50892997155" office:value-type="float"/>
          <table:table-cell office:value="561.786936271317" office:value-type="float"/>
          <table:table-cell office:value="465.226897270968" office:value-type="float"/>
          <table:table-cell office:value="29.1745590207489" office:value-type="float"/>
          <table:table-cell office:value="15.2563428099047" office:value-type="float"/>
          <table:table-cell office:value="12.2736310232799" office:value-type="float"/>
          <table:table-cell office:value="5278.22729636777" office:value-type="float"/>
        </table:table-row>
        <table:table-row>
          <table:table-cell office:value="1993" office:value-type="float"/>
          <table:table-cell office:value="4129.00469606041" office:value-type="float"/>
          <table:table-cell office:value="552.169218952218" office:value-type="float"/>
          <table:table-cell office:value="448.230073737979" office:value-type="float"/>
          <table:table-cell office:value="31.7023890631736" office:value-type="float"/>
          <table:table-cell office:value="14.3245986426572" office:value-type="float"/>
          <table:table-cell office:value="13.1868733524519" office:value-type="float"/>
          <table:table-cell office:value="5188.61784980888" office:value-type="float"/>
        </table:table-row>
        <table:table-row>
          <table:table-cell office:value="1994" office:value-type="float"/>
          <table:table-cell office:value="4104.59205992891" office:value-type="float"/>
          <table:table-cell office:value="537.671755088848" office:value-type="float"/>
          <table:table-cell office:value="452.756917571243" office:value-type="float"/>
          <table:table-cell office:value="35.7089270546947" office:value-type="float"/>
          <table:table-cell office:value="13.6813158814244" office:value-type="float"/>
          <table:table-cell office:value="14.5644814693875" office:value-type="float"/>
          <table:table-cell office:value="5158.97545699451" office:value-type="float"/>
        </table:table-row>
        <table:table-row>
          <table:table-cell office:value="1995" office:value-type="float"/>
          <table:table-cell office:value="4154.10652177065" office:value-type="float"/>
          <table:table-cell office:value="536.382934625178" office:value-type="float"/>
          <table:table-cell office:value="453.995690102932" office:value-type="float"/>
          <table:table-cell office:value="41.1705924850181" office:value-type="float"/>
          <table:table-cell office:value="13.3570473438253" office:value-type="float"/>
          <table:table-cell office:value="15.6747291126926" office:value-type="float"/>
          <table:table-cell office:value="5214.68751544029" office:value-type="float"/>
        </table:table-row>
        <table:table-row>
          <table:table-cell office:value="1996" office:value-type="float"/>
          <table:table-cell office:value="4254.79187274434" office:value-type="float"/>
          <table:table-cell office:value="531.120439617025" office:value-type="float"/>
          <table:table-cell office:value="460.207391400433" office:value-type="float"/>
          <table:table-cell office:value="46.9275817452176" office:value-type="float"/>
          <table:table-cell office:value="12.8010152267345" office:value-type="float"/>
          <table:table-cell office:value="15.4220130678171" office:value-type="float"/>
          <table:table-cell office:value="5321.27031380157" office:value-type="float"/>
        </table:table-row>
        <table:table-row>
          <table:table-cell office:value="1997" office:value-type="float"/>
          <table:table-cell office:value="4166.120634717" office:value-type="float"/>
          <table:table-cell office:value="514.482891306381" office:value-type="float"/>
          <table:table-cell office:value="457.862703172932" office:value-type="float"/>
          <table:table-cell office:value="53.118957160015" office:value-type="float"/>
          <table:table-cell office:value="11.8446467727923" office:value-type="float"/>
          <table:table-cell office:value="13.7091698820397" office:value-type="float"/>
          <table:table-cell office:value="5217.13900301116" office:value-type="float"/>
        </table:table-row>
        <table:table-row>
          <table:table-cell office:value="1998" office:value-type="float"/>
          <table:table-cell office:value="4156.11926482695" office:value-type="float"/>
          <table:table-cell office:value="500.328669996406" office:value-type="float"/>
          <table:table-cell office:value="434.220478046441" office:value-type="float"/>
          <table:table-cell office:value="54.3958065668136" office:value-type="float"/>
          <table:table-cell office:value="11.1820024431554" office:value-type="float"/>
          <table:table-cell office:value="12.8089578245998" office:value-type="float"/>
          <table:table-cell office:value="5169.05517970436" office:value-type="float"/>
        </table:table-row>
        <table:table-row>
          <table:table-cell office:value="1999" office:value-type="float"/>
          <table:table-cell office:value="4090.19820309037" office:value-type="float"/>
          <table:table-cell office:value="489.897671946382" office:value-type="float"/>
          <table:table-cell office:value="411.290415469652" office:value-type="float"/>
          <table:table-cell office:value="47.0602573058038" office:value-type="float"/>
          <table:table-cell office:value="10.8478813491795" office:value-type="float"/>
          <table:table-cell office:value="10.8730273478561" office:value-type="float"/>
          <table:table-cell office:value="5060.16745650924" office:value-type="float"/>
        </table:table-row>
        <table:table-row>
          <table:table-cell office:value="2000" office:value-type="float"/>
          <table:table-cell office:value="4111.77727706269" office:value-type="float"/>
          <table:table-cell office:value="475.574058894116" office:value-type="float"/>
          <table:table-cell office:value="408.884893758462" office:value-type="float"/>
          <table:table-cell office:value="46.112786471402" office:value-type="float"/>
          <table:table-cell office:value="9.14591170251263" office:value-type="float"/>
          <table:table-cell office:value="10.8079860777839" office:value-type="float"/>
          <table:table-cell office:value="5062.30291396697" office:value-type="float"/>
        </table:table-row>
        <table:table-row>
          <table:table-cell office:value="2001" office:value-type="float"/>
          <table:table-cell office:value="4189.00441292649" office:value-type="float"/>
          <table:table-cell office:value="462.377392918182" office:value-type="float"/>
          <table:table-cell office:value="401.673117363496" office:value-type="float"/>
          <table:table-cell office:value="45.4883189190145" office:value-type="float"/>
          <table:table-cell office:value="8.12855966301514" office:value-type="float"/>
          <table:table-cell office:value="10.2985176999197" office:value-type="float"/>
          <table:table-cell office:value="5116.97031949012" office:value-type="float"/>
        </table:table-row>
        <table:table-row>
          <table:table-cell office:value="2002" office:value-type="float"/>
          <table:table-cell office:value="4161.47670677003" office:value-type="float"/>
          <table:table-cell office:value="452.630011288864" office:value-type="float"/>
          <table:table-cell office:value="390.549815907738" office:value-type="float"/>
          <table:table-cell office:value="48.2499896205077" office:value-type="float"/>
          <table:table-cell office:value="9.61243081842804" office:value-type="float"/>
          <table:table-cell office:value="9.29730762004937" office:value-type="float"/>
          <table:table-cell office:value="5071.81626202562" office:value-type="float"/>
        </table:table-row>
        <table:table-row>
          <table:table-cell office:value="2003" office:value-type="float"/>
          <table:table-cell office:value="4251.01217191601" office:value-type="float"/>
          <table:table-cell office:value="441.839216525926" office:value-type="float"/>
          <table:table-cell office:value="386.347078269369" office:value-type="float"/>
          <table:table-cell office:value="52.8139282958549" office:value-type="float"/>
          <table:table-cell office:value="7.76765518979869" office:value-type="float"/>
          <table:table-cell office:value="8.96038460468658" office:value-type="float"/>
          <table:table-cell office:value="5148.74043480165" office:value-type="float"/>
        </table:table-row>
        <table:table-row>
          <table:table-cell office:value="2004" office:value-type="float"/>
          <table:table-cell office:value="4258.67543250253" office:value-type="float"/>
          <table:table-cell office:value="429.474261408194" office:value-type="float"/>
          <table:table-cell office:value="389.917510116288" office:value-type="float"/>
          <table:table-cell office:value="54.9534002569688" office:value-type="float"/>
          <table:table-cell office:value="6.39299039209541" office:value-type="float"/>
          <table:table-cell office:value="9.03605409864202" office:value-type="float"/>
          <table:table-cell office:value="5148.44964877472" office:value-type="float"/>
        </table:table-row>
        <table:table-row>
          <table:table-cell office:value="2005" office:value-type="float"/>
          <table:table-cell office:value="4238.88238781068" office:value-type="float"/>
          <table:table-cell office:value="422.793119356621" office:value-type="float"/>
          <table:table-cell office:value="380.963264964016" office:value-type="float"/>
          <table:table-cell office:value="59.51316317927" office:value-type="float"/>
          <table:table-cell office:value="5.25968979945491" office:value-type="float"/>
          <table:table-cell office:value="9.32380867137911" office:value-type="float"/>
          <table:table-cell office:value="5116.73543378142" office:value-type="float"/>
        </table:table-row>
        <table:table-row>
          <table:table-cell office:value="2006" office:value-type="float"/>
          <table:table-cell office:value="4236.01262588822" office:value-type="float"/>
          <table:table-cell office:value="418.16583975929" office:value-type="float"/>
          <table:table-cell office:value="369.568422899238" office:value-type="float"/>
          <table:table-cell office:value="61.8781306028077" office:value-type="float"/>
          <table:table-cell office:value="4.68361061533726" office:value-type="float"/>
          <table:table-cell office:value="9.50520942283473" office:value-type="float"/>
          <table:table-cell office:value="5099.81383918773" office:value-type="float"/>
        </table:table-row>
        <table:table-row>
          <table:table-cell office:value="2007" office:value-type="float"/>
          <table:table-cell office:value="4177.81785805717" office:value-type="float"/>
          <table:table-cell office:value="412.663744056352" office:value-type="float"/>
          <table:table-cell office:value="368.474385258089" office:value-type="float"/>
          <table:table-cell office:value="66.1323420570727" office:value-type="float"/>
          <table:table-cell office:value="4.42143260373066" office:value-type="float"/>
          <table:table-cell office:value="9.26512588806358" office:value-type="float"/>
          <table:table-cell office:value="5038.77488792047" office:value-type="float"/>
        </table:table-row>
        <table:table-row>
          <table:table-cell office:value="2008" office:value-type="float"/>
          <table:table-cell office:value="4088.83210438539" office:value-type="float"/>
          <table:table-cell office:value="407.99340648303" office:value-type="float"/>
          <table:table-cell office:value="360.130189643657" office:value-type="float"/>
          <table:table-cell office:value="69.6746168868154" office:value-type="float"/>
          <table:table-cell office:value="3.74395562588184" office:value-type="float"/>
          <table:table-cell office:value="9.36378647188679" office:value-type="float"/>
          <table:table-cell office:value="4939.73805949666" office:value-type="float"/>
        </table:table-row>
        <table:table-row>
          <table:table-cell office:value-type="string">
            <text:p>2009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00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10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: raming van EEA (EEA, 2010b: http://www.eea.europa.eu/publications/progress-towards-kyoto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0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-002g-clo-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0.624429</meta:creation-date>
    <dc:date>2023-04-11T18:00:50.6314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